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1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742cm" fo:margin-right="0cm" fo:text-indent="0cm" style:auto-text-indent="false"/>
    </style:style>
    <style:style style:name="P2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</style:style>
    <style:style style:name="P29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6" style:family="paragraph" style:parent-style-name="ConsTitle">
      <style:paragraph-properties fo:margin-left="0cm" fo:margin-right="0cm" fo:orphans="2" fo:widows="2" fo:text-indent="0cm" style:auto-text-indent="false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7.62cm" svg:y="-0.026cm" svg:width="1.568cm" svg:height="2.203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5"/>
      <text:p text:style-name="P1">ПОСТАНОВЛЕНИЕ</text:p>
      <text:p text:style-name="P10"/>
      <text:p text:style-name="P3"><text:span text:style-name="T2">от 03.10.2012 № 1606</text:span></text:p>
      <text:p text:style-name="P12"/>
      <text:p text:style-name="P13">О назначении публичных слушаний по проекту </text:p>
      <text:p text:style-name="P13">межевания территории квартала № 14</text:p>
      <text:p text:style-name="P13">Центрального района города Кемерово </text:p>
      <text:p text:style-name="P2"/>
      <text:p text:style-name="P7"/>
      <text:p text:style-name="P16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4"><text:span text:style-name="T1">1. Назначить публичные слушания по проекту межевания территории квартала №14 Центрального района города Кемерово, </text:span><text:span text:style-name="T4">категория земель – земли населенных пунктов.</text:span></text:p>
      <text:p text:style-name="P15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26.10.2012, время проведения — 16.00.</text:span></text:p>
      <text:p text:style-name="P15"><text:span text:style-name="T1">3. Установить срок проведения публичных слушаний </text:span><text:span text:style-name="T2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<text:span text:style-name="T1"> – не менее 1 месяца.</text:span></text:p>
      <text:p text:style-name="P17">4. Утвердить состав комиссии по проведению публичных слушаний согласно приложению №1 к настоящему постановлению.</text:p>
      <text:p text:style-name="P17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8"><text:span text:style-name="T4">6. Письменные заявления и возражения по проекту межевания территории квартала № 14 Центрального района города Кемерово следует направлять по адресу: г. Кемерово, ул. Красная, 9, каб. 108 – до 25.10.2012 включительно. </text:span></text:p>
      <text:p text:style-name="P19"><text:soft-page-break/></text:p>
      <text:p text:style-name="P14"><text:span text:style-name="T1">7. </text:span><text:span text:style-name="T4">Управлению по социальной и информационной политике (Е.А.Дубкова) </text:span><text:span text:style-name="T1">опубликовать настоящее постановление и схему проекта межевания территории квартала №14 Центрального района города Кемерово с перечнем земельных участков, входящих в проект межевания (приложение №2), в газете «Кемерово» и разместить на официальном сайте администрации города Кемерово <text:s/>в сети Интернет.</text:span></text:p>
      <text:p text:style-name="P16">8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 Зуба.</text:p>
      <text:p text:style-name="P9"/>
      <text:p text:style-name="P9"/>
      <text:p text:style-name="P28"><text:s/></text:p>
      <text:p text:style-name="P20"><text:span text:style-name="T1">И.о. Главы города <text:s text:c="81"/></text:span><text:span text:style-name="T3">В.К. Ермаков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/>
      <text:p text:style-name="P4"><text:s text:c="89"/></text:p>
      <text:p text:style-name="P4"/>
      <text:p text:style-name="P4"><text:s text:c="89"/></text:p>
      <text:p text:style-name="P4"/>
      <text:p text:style-name="P4"/>
      <text:p text:style-name="P4"/>
      <text:p text:style-name="P4"><text:soft-page-break/></text:p>
      <text:p text:style-name="P4"><text:s text:c="90"/>ПРИЛОЖЕНИЕ №1</text:p>
      <text:p text:style-name="P4"><text:s text:c="79"/>к постановлению администрации <text:s/></text:p>
      <text:p text:style-name="P22"><text:s/>города Кемерово</text:p>
      <text:p text:style-name="P23"><text:span text:style-name="T2"><text:s text:c="17"/>от 03.10.2012 № 1606</text:span></text:p>
      <text:p text:style-name="P24"/>
      <text:p text:style-name="P24"/>
      <text:p text:style-name="P24">СОСТАВ КОМИССИИ</text:p>
      <text:p text:style-name="P25">по проведению публичных слушаний</text:p>
      <text:p text:style-name="P22"/>
      <text:p text:style-name="P30"/>
      <text:p text:style-name="P30">Председатель комиссии:</text:p>
      <text:p text:style-name="P30">Зуб Владимир Каллистратович <text:s text:c="9"/>- и.о. заместителя Главы города, <text:s text:c="10"/></text:p>
      <text:p text:style-name="P30"><text:s text:c="65"/>начальника управления городского <text:s text:c="8"/></text:p>
      <text:p text:style-name="P30"><text:s text:c="65"/>развития администрации </text:p>
      <text:p text:style-name="P30"><text:s text:c="65"/>города Кемерово <text:s text:c="3"/></text:p>
      <text:p text:style-name="P30">Заместитель председателя:</text:p>
      <text:p text:style-name="P38">Костиков Виктор Сергеевич<text:tab/> - начальник управления </text:p>
      <text:p text:style-name="P38"><text:s text:c="65"/>архитектуры и <text:s/>градостроительства</text:p>
      <text:p text:style-name="P39"><text:s text:c="65"/>администрации города Кемерово <text:s text:c="2"/></text:p>
      <text:p text:style-name="P39">Члены комиссии:<text:tab/> </text:p>
      <text:p text:style-name="P30">Барыков Сергей Викторович <text:s text:c="12"/>- первый заместитель начальника <text:s text:c="4"/></text:p>
      <text:p text:style-name="P34"><text:s text:c="64"/>управления архитектуры и </text:p>
      <text:p text:style-name="P34"><text:s text:c="64"/>градостроительства администрации города Кемерово <text:s text:c="2"/></text:p>
      <text:p text:style-name="P37"/>
      <text:p text:style-name="P30">Галеев Александр Валерьевич <text:s text:c="10"/>- начальник управления жилищно- </text:p>
      <text:p text:style-name="P30"><text:s text:c="65"/>коммунального <text:s/>хозяйства <text:s text:c="11"/></text:p>
      <text:p text:style-name="P30"><text:s text:c="65"/>администрации города Кемерово</text:p>
      <text:p text:style-name="P36"/>
      <text:p text:style-name="P36"><text:span text:style-name="T8">Кишинский Константин Юрьевич</text:span><text:span text:style-name="T10"> <text:s text:c="4"/></text:span><text:span text:style-name="T8">- заместитель начальника управления <text:s text:c="11"/></text:span></text:p>
      <text:p text:style-name="P37"><text:s text:c="65"/>архитектуры и градостроительства <text:s/></text:p>
      <text:p text:style-name="P36"><text:span text:style-name="T8"><text:s text:c="65"/></text:span><text:span text:style-name="T7">администрации города Кемерово <text:s text:c="2"/></text:span></text:p>
      <text:p text:style-name="P35"><text:s text:c="65"/>по правовым вопросам</text:p>
      <text:p text:style-name="P29"/>
      <text:p text:style-name="P29">Клемешова Наталья Викторовна <text:s text:c="6"/>- заведующий юридическим</text:p>
      <text:p text:style-name="P29"><text:s text:c="66"/>отделом управления</text:p>
      <text:p text:style-name="P30"><text:s text:c="66"/>архитектуры и градостроительства <text:s/></text:p>
      <text:p text:style-name="P30"><text:s text:c="66"/>администрации города Кемерово <text:s text:c="2"/></text:p>
      <text:p text:style-name="P30"/>
      <text:p text:style-name="P30">Митюрина Лариса Николаевна <text:s text:c="9"/>- председатель юридического комитета <text:s text:c="2"/></text:p>
      <text:p text:style-name="P31"><text:s text:c="52"/>администрации города Кемерово <text:s text:c="2"/></text:p>
      <text:p text:style-name="P37"/>
      <text:p text:style-name="P37">Рябинин Алексей Владимирович <text:s text:c="5"/>- заместитель начальника управления <text:s/></text:p>
      <text:p text:style-name="P33"><text:span text:style-name="T12"><text:s text:c="65"/></text:span><text:span text:style-name="T11">архитектуры и градостроительства <text:s text:c="3"/></text:span></text:p>
      <text:p text:style-name="P33"><text:span text:style-name="T11"><text:s text:c="65"/></text:span><text:span text:style-name="T9">администрации города Кемерово <text:s text:c="2"/></text:span><text:span text:style-name="T11"><text:s text:c="10"/></text:span><text:span text:style-name="T9"><text:s text:c="64"/></text:span></text:p>
      <text:p text:style-name="P30"><text:soft-page-break/></text:p>
      <text:p text:style-name="P30">Савинова Любовь Алексеевна <text:s text:c="13"/>- консультант-советник <text:s text:c="13"/></text:p>
      <text:p text:style-name="P29"><text:s text:c="67"/>градостроительного отдела <text:s text:c="13"/></text:p>
      <text:p text:style-name="P29"><text:s text:c="67"/>управления архитектуры и <text:s text:c="413"/></text:p>
      <text:p text:style-name="P29"><text:s text:c="67"/>градостроительства <text:s text:c="82"/></text:p>
      <text:p text:style-name="P29"><text:s text:c="67"/>администрации города Кемерово <text:s text:c="10"/></text:p>
      <text:p text:style-name="P29"/>
      <text:p text:style-name="ConsPlusNonformat"><text:span text:style-name="T9">Самодумов Олег Юрьевич <text:s text:c="18"/>- начальник территориального </text:span></text:p>
      <text:p text:style-name="ConsPlusNonformat"><text:span text:style-name="T9"><text:s text:c="67"/>управления Центрального района </text:span></text:p>
      <text:p text:style-name="ConsPlusNonformat"><text:span text:style-name="T9"><text:s/></text:span><text:span text:style-name="T9"><text:s text:c="66"/>администрации города Кемерово, </text:span></text:p>
      <text:p text:style-name="P29"><text:s text:c="67"/>заместитель Главы города</text:p>
      <text:p text:style-name="ConsPlusNonformat"/>
      <text:p text:style-name="P29">Ткачев Максим Дмитриевич <text:s text:c="16"/>- заместитель председателя <text:s text:c="3"/></text:p>
      <text:p text:style-name="P34"><text:s text:c="66"/>юридического комитета</text:p>
      <text:p text:style-name="P29"><text:s text:c="66"/>администрации города Кемерово</text:p>
      <text:p text:style-name="P32">Секретарь комиссии:</text:p>
      <text:p text:style-name="P26">Гнедина Мария Александровна <text:s text:c="9"/>- консультант-советник </text:p>
      <text:p text:style-name="P26"><text:s text:c="66"/>юридического отдела </text:p>
      <text:p text:style-name="P27"><text:s text:c="66"/>управления архитектуры и <text:s text:c="6"/></text:p>
      <text:p text:style-name="P27"><text:s text:c="66"/>градостроительства</text:p>
      <text:p text:style-name="P6"><text:s text:c="53"/>администрации города Кемерово</text:p>
      <text:p text:style-name="P8"/>
      <text:p text:style-name="P8"/>
      <text:p text:style-name="P8"/>
      <text:p text:style-name="P8">Начальник управления делами<text:tab/><text:tab/><text:tab/> <text:s text:c="22"/>В.И. Вылегжанина</text:p>
      <text:p text:style-name="P4"/>
      <text:p text:style-name="P4"/>
      <text:p text:style-name="P4"/>
      <text:p text:style-name="P4"/>
      <text:p text:style-name="P4"><text:s text:c="9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903cm" fo:margin-left="2.501cm" fo:margin-right="1.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4-29T08:44:00</meta:creation-date>
    <dc:creator>durmanova</dc:creator>
    <dc:date>2012-10-03T14:27:00</dc:date>
    <meta:print-date>2012-09-26T15:04:00</meta:print-date>
    <meta:editing-cycles>5</meta:editing-cycles>
    <meta:editing-duration>PT9M</meta:editing-duration>
    <meta:document-statistic meta:table-count="0" meta:image-count="1" meta:object-count="0" meta:page-count="4" meta:paragraph-count="74" meta:word-count="481" meta:character-count="738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