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4" style:family="paragraph" style:parent-style-name="Standard">
      <style:paragraph-properties fo:orphans="0" fo:widows="0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0cm" fo:margin-right="-0.319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0cm" fo:margin-right="-0.319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319cm" fo:text-align="center" style:justify-single-word="false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margin-left="0cm" fo:margin-right="-0.319cm" fo:orphans="0" fo:widows="0" fo:text-indent="0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 style:master-page-name="Standard">
      <style:paragraph-properties fo:margin-left="3.75cm" fo:margin-right="-0.319cm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12" style:family="paragraph" style:parent-style-name="Standard">
      <style:paragraph-properties fo:margin-left="0.009cm" fo:margin-right="-0.319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 style:list-style-name="WW8Num2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fo:background-color="#ffffff">
        <style:tab-stops>
          <style:tab-stop style:position="2.134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.009cm" fo:margin-right="0cm" fo:text-align="justify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0.009cm" fo:margin-right="0cm" fo:text-align="justify" style:justify-single-word="false" fo:orphans="0" fo:widows="0" fo:text-indent="1.251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742cm" fo:margin-right="0cm" fo:text-indent="0cm" style:auto-text-indent="false"/>
    </style:style>
    <style:style style:name="P26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09cm" fo:margin-right="-0.318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-0.501cm" fo:text-align="justify" style:justify-single-word="false" fo:orphans="0" fo:widows="0" fo:text-indent="0cm" style:auto-text-indent="false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0cm" fo:margin-right="-0.501cm" fo:orphans="0" fo:widows="0" fo:text-indent="0cm" style:auto-text-indent="false"/>
      <style:text-properties fo:color="#000000" fo:font-size="14pt" style:font-size-asian="14pt" style:font-size-complex="14pt"/>
    </style:style>
    <style:style style:name="P30" style:family="paragraph" style:parent-style-name="ConsPlusNonformat">
      <style:paragraph-properties fo:orphans="2" fo:widows="2"/>
    </style:style>
    <style:style style:name="P31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3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6" style:family="paragraph" style:parent-style-name="ConsPlusNonformat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>
      <style:paragraph-properties fo:text-align="center" style:justify-single-word="false" fo:orphans="2" fo:widows="2"/>
    </style:style>
    <style:style style:name="P38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3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40" style:family="paragraph" style:parent-style-name="ConsTitle">
      <style:paragraph-properties fo:margin-left="0cm" fo:margin-right="0cm" fo:orphans="2" fo:widows="2" fo:text-indent="0cm" style:auto-text-indent="false"/>
    </style:style>
    <style:style style:name="P41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2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8.4cm" style:type="center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44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7.938cm" svg:y="-0.012cm" svg:width="1.573cm" svg:height="2.208cm" draw:z-index="0"><draw:image xlink:href="Pictures/100000000000012A000001B1EF0F7E95.png" xlink:type="simple" xlink:show="embed" xlink:actuate="onLoad"/></draw:frame></text:p>
      <text:p text:style-name="P7">АДМИНИСТРАЦИЯ ГОРОДА КЕМЕРОВО</text:p>
      <text:p text:style-name="P8"/>
      <text:p text:style-name="P7">ПОСТАНОВЛЕНИЕ</text:p>
      <text:p text:style-name="P8"/>
      <text:p text:style-name="P8"/>
      <text:p text:style-name="P6"><text:span text:style-name="T2">от 26.09.2012 № 1542</text:span></text:p>
      <text:p text:style-name="P12"/>
      <text:p text:style-name="P12"/>
      <text:p text:style-name="P9">О назначении публичных слушаний по вопросу </text:p>
      <text:p text:style-name="P1"><text:span text:style-name="T3">предоставления разрешения <text:s/>на условно разрешенный вид использования земельного участка с кадастровым номером 42:24:0208002:2958, </text:span></text:p>
      <text:p text:style-name="P1"><text:span text:style-name="T3">площадью 18033кв.м, <text:s/>расположенного по адресу: г. Кемерово, </text:span></text:p>
      <text:p text:style-name="P5">жилой район Лесная Поляна, бульв. Осенний </text:p>
      <text:p text:style-name="P9"/>
      <text:p text:style-name="P10"/>
      <text:p text:style-name="P16">В соответствии со ст. ст. 37, 39 Градостроительного кодекса Российской Федерации, главой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</text:p>
      <text:p text:style-name="P13"><text:span text:style-name="T3">1. Назначить <text:s text:c="2"/>публичные <text:s text:c="2"/>слушания <text:s text:c="2"/>по <text:s text:c="2"/>вопросу <text:s text:c="2"/>предоставления разрешения на условно разрешенный вид использования земельного участка с кадастровым номером 42:24:0208002:2958, площадью 18033кв.м, <text:s/>расположенного по адресу: г. Кемерово, жилой район Лесная Поляна, бульв. Осенний, </text:span><text:span text:style-name="T2">для размещения встроенного в многоквартирный жилой дом (строительный номер 6) магазина продовольственных товаров торговой площадью более 200кв.м, с организацией дополнительного земельного участка площадью 10779кв.м, для размещения автостоянки, предназначенной для обслуживания жилых домов (строительные номера 6, 7, 8) (заявитель ООО Инженерно-строительная фирма «Новые технологии»). <text:s text:c="3"/></text:span></text:p>
      <text:p text:style-name="P13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– 09</text:span><text:span text:style-name="T3">.10.2012</text:span><text:span text:style-name="T2">, время проведения – 15.00.</text:span></text:p>
      <text:list xml:id="list29339054" text:style-name="WW8Num2">
        <text:list-item>
          <text:list>
            <text:list-item>
              <text:list>
                <text:list-item>
                  <text:p text:style-name="P17">Установить срок проведения публичных слушаний с момента оповещения жителей города о времени и месте их проведения до дня опубликования заключения о результатах публичных слушаний – не более одного месяца.</text:p>
                </text:list-item>
              </text:list>
            </text:list-item>
          </text:list>
        </text:list-item>
      </text:list>
      <text:p text:style-name="P18">4. Утвердить состав комиссии по проведению публичных слушаний согласно приложению.</text:p>
      <text:p text:style-name="P14"><text:soft-page-break/>5. Комиссии по проведению публичных слушаний организовать проведение публичных слушаний в соответствии с постановлением Кемеровского городского Совета народных депутатов от 28.10.2005 N 276 "О порядке организации и проведения публичных слушаний в городе Кемерово".</text:p>
      <text:p text:style-name="P15"><text:span text:style-name="T3">6. Письменные заявления и возражения по вопросу предоставления разрешения на условно разрешенный вид использования земельного участка с кадастровым номером 42:24:0208002:2958, площадью 18033кв.м, <text:s/>расположенного по адресу: г. Кемерово, жилой район Лесная Поляна, бульв. Осенний, следует направлять по адресу: г. Кемерово, ул. Красная, 9, каб. 108 – до 08.10.2012 включительно. </text:span></text:p>
      <text:p text:style-name="P19">7.<text:tab/>Управлению по социальной и информационной политике (Е.А.Дубкова) <text:s text:c="2"/>опубликовать <text:s/>настоящее <text:s/>постановление в <text:s/>газете «Кемерово» и разместить на официальном сайте администрации города Кемерово в сети Интернет.</text:p>
      <text:p text:style-name="P21"><text:span text:style-name="T2">8. Контроль за исполнением настоящего постановления возложить на <text:s text:c="5"/>и.о. заместителя Главы города, начальника управления городского развития В.К.Зуба.</text:span></text:p>
      <text:p text:style-name="P20"/>
      <text:p text:style-name="P20"/>
      <text:p text:style-name="P20"/>
      <text:p text:style-name="P20">И.о. Главы города <text:s text:c="84"/>В.К. Ермаков</text:p>
      <text:p text:style-name="P20"/>
      <text:p text:style-name="P20"/>
      <text:p text:style-name="P22"/>
      <text:p text:style-name="P22"/>
      <text:p text:style-name="P23"/>
      <text:p text:style-name="P23"/>
      <text:p text:style-name="P2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><text:s text:c="5"/></text:p>
      <text:p text:style-name="P24"/>
      <text:p text:style-name="P24"/>
      <text:p text:style-name="P2"/>
      <text:p text:style-name="P2"/>
      <text:p text:style-name="P2"/>
      <text:p text:style-name="Standard"><text:span text:style-name="T2"><text:s text:c="90"/></text:span></text:p>
      <text:p text:style-name="P2"/>
      <text:p text:style-name="Standard"/>
      <text:p text:style-name="P2"><text:soft-page-break/><text:s text:c="90"/>ПРИЛОЖЕНИЕ </text:p>
      <text:p text:style-name="P2"><text:s text:c="79"/>к постановлению администрации <text:s/></text:p>
      <text:p text:style-name="P2"><text:s text:c="91"/>города Кемерово</text:p>
      <text:p text:style-name="P25"><text:span text:style-name="T2"><text:s text:c="17"/>от 26.09.2012 № 1542</text:span></text:p>
      <text:p text:style-name="P26"/>
      <text:p text:style-name="P26">СОСТАВ КОМИССИИ</text:p>
      <text:p text:style-name="P27">по проведению публичных слушаний</text:p>
      <text:p text:style-name="P32"/>
      <text:p text:style-name="P32"/>
      <text:p text:style-name="P32">Председатель комиссии:</text:p>
      <text:p text:style-name="P32"/>
      <text:p text:style-name="P32">Зуб Владимир Каллистратович <text:s text:c="9"/>- и.о. заместителя Главы города, начальника <text:s text:c="16"/></text:p>
      <text:p text:style-name="P32"><text:s text:c="65"/>управления городского развития <text:s text:c="14"/></text:p>
      <text:p text:style-name="P32"><text:s text:c="65"/>администрации города Кемерово <text:s text:c="3"/></text:p>
      <text:p text:style-name="P32">Заместитель председателя:</text:p>
      <text:p text:style-name="P32"/>
      <text:p text:style-name="P42">Костиков Виктор Сергеевич<text:tab/> - начальник управления </text:p>
      <text:p text:style-name="P42"><text:s text:c="65"/>архитектуры и <text:s/>градостроительства</text:p>
      <text:p text:style-name="P43"><text:s text:c="65"/>администрации города Кемерово <text:s text:c="2"/></text:p>
      <text:p text:style-name="P43">Члены комиссии:<text:tab/> </text:p>
      <text:p text:style-name="P38"/>
      <text:p text:style-name="P38">Барыков Сергей Викторович <text:s text:c="12"/>- первый заместитель начальника <text:s text:c="4"/></text:p>
      <text:p text:style-name="P38"><text:s text:c="64"/>управления архитектуры и </text:p>
      <text:p text:style-name="P38"><text:s text:c="64"/>градостроительства администрации города Кемерово <text:s text:c="2"/></text:p>
      <text:p text:style-name="P41"/>
      <text:p text:style-name="P41">Белов Андрей Петрович <text:s text:c="20"/>- начальник управления потребительского <text:s/></text:p>
      <text:p text:style-name="P41"><text:s text:c="65"/>рынка и развития предпринимательства </text:p>
      <text:p text:style-name="P41"><text:s text:c="65"/>администрации города Кемерово </text:p>
      <text:p text:style-name="P40"/>
      <text:p text:style-name="P40"/>
      <text:p text:style-name="P32">Галеев Александр Валерьевич <text:s text:c="10"/>- начальник управления жилищно- </text:p>
      <text:p text:style-name="P32"><text:s text:c="65"/>коммунального <text:s/>хозяйства администрации </text:p>
      <text:p text:style-name="P32"><text:s text:c="65"/>города Кемерово</text:p>
      <text:p text:style-name="P40"/>
      <text:p text:style-name="P40"><text:span text:style-name="T6">Кишинский Константин Юрьевич</text:span><text:span text:style-name="T8"> <text:s text:c="4"/></text:span><text:span text:style-name="T6">- заместитель начальника управления <text:s text:c="11"/></text:span></text:p>
      <text:p text:style-name="P41"><text:s text:c="65"/>архитектуры и градостроительства <text:s/></text:p>
      <text:p text:style-name="P40"><text:span text:style-name="T6"><text:s text:c="65"/></text:span><text:span text:style-name="T5">администрации города Кемерово <text:s text:c="2"/></text:span></text:p>
      <text:p text:style-name="P39"><text:s text:c="65"/>по правовым вопросам</text:p>
      <text:p text:style-name="P31"/>
      <text:p text:style-name="ConsPlusNonformat"><text:span text:style-name="T7">Клемешова Наталья Викторовна <text:s text:c="8"/>- заведующий юридическим <text:s text:c="64"/></text:span></text:p>
      <text:p text:style-name="ConsPlusNonformat"><text:span text:style-name="T7"><text:s text:c="67"/>отделом управления</text:span></text:p>
      <text:p text:style-name="P30"><text:span text:style-name="T7"><text:s text:c="67"/>архитектуры и градостроительства <text:s/></text:span></text:p>
      <text:p text:style-name="P30"><text:span text:style-name="T7"><text:s text:c="67"/>администрации города Кемерово <text:s text:c="2"/></text:span></text:p>
      <text:p text:style-name="P30"/>
      <text:p text:style-name="P35"/>
      <text:p text:style-name="P37"/>
      <text:p text:style-name="P32"><text:soft-page-break/>Ковалев Юрий Павлович <text:s text:c="19"/>- начальник территориального управления </text:p>
      <text:p text:style-name="P32"><text:s text:c="65"/>ж.р. Лесная Поляна администрации города <text:s/></text:p>
      <text:p text:style-name="P32"><text:s text:c="65"/>Кемерово, заместитель Главы города</text:p>
      <text:p text:style-name="P32"/>
      <text:p text:style-name="P32"/>
      <text:p text:style-name="P32">Митюрина Лариса Николаевна <text:s text:c="9"/>- председатель юридического комитета <text:s text:c="2"/></text:p>
      <text:p text:style-name="P33"><text:s text:c="49"/>администрации города Кемерово <text:s text:c="2"/></text:p>
      <text:p text:style-name="P44"/>
      <text:p text:style-name="P32">Савинова Любовь Алексеевна <text:s text:c="11"/>- консультант-советник <text:s text:c="13"/></text:p>
      <text:p text:style-name="P31"><text:s text:c="66"/>градостроительного отдела <text:s text:c="13"/></text:p>
      <text:p text:style-name="P31"><text:s text:c="66"/>управления архитектуры и <text:s text:c="413"/></text:p>
      <text:p text:style-name="P31"><text:s text:c="66"/>градостроительства <text:s text:c="82"/></text:p>
      <text:p text:style-name="P31"><text:s text:c="66"/>администрации города Кемерово <text:s text:c="10"/></text:p>
      <text:p text:style-name="P30"/>
      <text:p text:style-name="P36"><text:s text:c="5"/></text:p>
      <text:p text:style-name="P31">Ткачев Максим Дмитриевич <text:s text:c="16"/>- заместитель председателя <text:s text:c="3"/></text:p>
      <text:p text:style-name="P38"><text:s text:c="67"/>юридического комитета</text:p>
      <text:p text:style-name="P31"><text:s text:c="67"/>администрации города Кемерово</text:p>
      <text:p text:style-name="P34">Секретарь комиссии:</text:p>
      <text:p text:style-name="P28"/>
      <text:p text:style-name="P28">Гнедина Мария Александровна <text:s text:c="13"/>- консультант-советник </text:p>
      <text:p text:style-name="P28"><text:s text:c="68"/>юридического отдела </text:p>
      <text:p text:style-name="P29"><text:s text:c="68"/>управления архитектуры и <text:s text:c="6"/></text:p>
      <text:p text:style-name="P29"><text:s text:c="68"/>градостроительства</text:p>
      <text:p text:style-name="P3"><text:s text:c="53"/>администрации города Кемерово</text:p>
      <text:p text:style-name="P4"/>
      <text:p text:style-name="P4"/>
      <text:p text:style-name="P4"/>
      <text:p text:style-name="P4"/>
      <text:p text:style-name="P4">Начальник управления делами<text:tab/><text:tab/><text:tab/> <text:s text:c="22"/>В.И. Вылегжанина</text:p>
      <text:p text:style-name="P2"><text:s text:c="93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style="normal" fo:font-weight="bold" style:font-name-asian="Arial" style:font-size-asian="10pt" style:font-style-asian="normal" style:font-weight-asian="bold" style:font-name-complex="Arial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219cm" fo:margin-left="2.2cm" fo:margin-right="1.6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1-11-28T09:10:00</meta:creation-date>
    <dc:creator>durmanova</dc:creator>
    <dc:date>2012-09-27T12:04:00</dc:date>
    <meta:print-date>2012-09-24T16:22:00</meta:print-date>
    <meta:editing-cycles>9</meta:editing-cycles>
    <meta:editing-duration>PT45M</meta:editing-duration>
    <meta:document-statistic meta:table-count="0" meta:image-count="1" meta:object-count="0" meta:page-count="4" meta:paragraph-count="73" meta:word-count="546" meta:character-count="7922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