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Title">
      <style:paragraph-properties fo:margin-left="0cm" fo:margin-right="0cm" fo:orphans="2" fo:widows="2" fo:text-indent="0cm" style:auto-text-indent="false"/>
    </style:style>
    <style:style style:name="P2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</style:style>
    <style:style style:name="P3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</style:style>
    <style:style style:name="P4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orphans="0" fo:widows="0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12" style:family="paragraph" style:parent-style-name="Standard" style:master-page-name="Standard">
      <style:paragraph-properties fo:margin-left="3.75cm" fo:margin-right="-0.319cm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13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-0.319cm" fo:text-align="center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319cm" fo:orphans="0" fo:widows="0" fo:hyphenation-ladder-count="no-limit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.009cm" fo:margin-right="0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.009cm" fo:margin-right="-0.319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23" style:family="paragraph" style:parent-style-name="Standard" style:list-style-name="WW8Num2"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 style:text-autospace="none">
        <style:tab-stops>
          <style:tab-stop style:position="1.312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 style:text-autospace="none">
        <style:tab-stops>
          <style:tab-stop style:position="1.312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>
        <style:tab-stops>
          <style:tab-stop style:position="2.134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left="0.009cm" fo:margin-right="0cm" fo:text-align="justify" style:justify-single-word="false" fo:orphans="0" fo:widows="0" fo:hyphenation-ladder-count="no-limit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28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29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8.742cm" fo:margin-right="0cm" fo:text-indent="0cm" style:auto-text-indent="false"/>
    </style:style>
    <style:style style:name="P31" style:family="paragraph" style:parent-style-name="Standard">
      <style:paragraph-properties fo:margin-left="0.009cm" fo:margin-right="-0.318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32" style:family="paragraph" style:parent-style-name="Standard">
      <style:paragraph-properties fo:margin-left="0.009cm" fo:margin-right="-0.318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0.501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0.501cm" fo:text-align="justify" style:justify-single-word="false" fo:orphans="0" fo:widows="0" fo:hyphenation-ladder-count="no-limit" fo:text-indent="0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0.501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36" style:family="paragraph" style:parent-style-name="ConsPlusNonformat">
      <style:paragraph-properties fo:orphans="2" fo:widows="2"/>
    </style:style>
    <style:style style:name="P37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4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42" style:family="paragraph" style:parent-style-name="ConsPlusNonformat">
      <style:paragraph-properties fo:text-align="center" style:justify-single-word="false" fo:orphans="2" fo:widows="2"/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P43" style:family="paragraph" style:parent-style-name="ConsPlusNonformat">
      <style:paragraph-properties fo:text-align="center" style:justify-single-word="false" fo:orphans="2" fo:widows="2"/>
    </style:style>
    <style:style style:name="P44" style:family="paragraph" style:parent-style-name="ConsPlusNonformat">
      <style:paragraph-properties fo:orphans="2" fo:widows="2"/>
      <style:text-properties fo:background-color="transparent"/>
    </style:style>
    <style:style style:name="P45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46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10" style:family="text">
      <style:text-properties style:font-name-complex="Times New Roman"/>
    </style:style>
    <style:style style:name="T11" style:family="text">
      <style:text-properties style:font-name-complex="Times New Roman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 style:font-weight-complex="normal"/>
    </style:style>
    <style:style style:name="T14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5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char" svg:x="7.938cm" svg:y="-0.012cm" svg:width="1.572cm" svg:height="2.207cm" draw:z-index="0"><draw:image xlink:href="Pictures/100000000000012A000001B1EF0F7E95.png" xlink:type="simple" xlink:show="embed" xlink:actuate="onLoad"/></draw:frame></text:p>
      <text:p text:style-name="P11"/>
      <text:p text:style-name="P13">АДМИНИСТРАЦИЯ ГОРОДА КЕМЕРОВО</text:p>
      <text:p text:style-name="P14"/>
      <text:p text:style-name="P13">ПОСТАНОВЛЕНИЕ</text:p>
      <text:p text:style-name="P14"/>
      <text:p text:style-name="P14"/>
      <text:p text:style-name="P14">от 17.09.2012 № 1445</text:p>
      <text:p text:style-name="P18"/>
      <text:p text:style-name="P18"/>
      <text:p text:style-name="P15">О назначении публичных слушаний по вопросу </text:p>
      <text:p text:style-name="P7"><text:span text:style-name="T1">предоставления разрешения <text:s/></text:span><text:span text:style-name="T2">на условно разрешенный вид использования земельного участка с кадастровым номером 42:24:0101037:284, расположенного по адресу: г. Кемерово, Заводский район, ул. Баумана, 55</text:span></text:p>
      <text:p text:style-name="P15"/>
      <text:p text:style-name="P16"/>
      <text:p text:style-name="P22">В соответствии со ст. ст. 37, 39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19"><text:span text:style-name="T2">1. Назначить <text:s text:c="2"/>публичные <text:s text:c="2"/>слушания <text:s text:c="2"/>по <text:s text:c="2"/>вопросу <text:s text:c="2"/>предоставления разрешения на ус</text:span><text:span text:style-name="T2">ловно разрешенный вид использования земельного участка с кадастровым номером 42:24:0101037:284, расположенного по адресу: г. Кемерово, Заводский район, ул. Баумана, 55, <text:s/>для строительства автосалона (заявитель А.А. Архипов).</text:span></text:p>
      <text:p text:style-name="P19"><text:span text:style-name="T4">2. Определить форму проведения публичных слушаний – проведение слушаний в органе городского самоуправления.</text:span> <text:span text:style-name="T5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02</text:span><text:span text:style-name="T1">.10.2012</text:span><text:span text:style-name="T5">, время проведения – 16.00.</text:span></text:p>
      <text:list xml:id="list35461467" text:style-name="WW8Num2">
        <text:list-item>
          <text:list>
            <text:list-item>
              <text:list>
                <text:list-item>
                  <text:p text:style-name="P23">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p>
                </text:list-item>
              </text:list>
            </text:list-item>
          </text:list>
        </text:list-item>
      </text:list>
      <text:p text:style-name="P24">4. Утвердить состав комиссии по проведению публичных слушаний согласно приложению.</text:p>
      <text:p text:style-name="P20">5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N 276 "О порядке организации и проведения публичных слушаний в городе Кемерово".</text:p>
      <text:p text:style-name="P21"><text:span text:style-name="T1">6. Письменные заявления и возражения по вопросу предоставления </text:span><text:soft-page-break/><text:span text:style-name="T1">разрешения на</text:span><text:span text:style-name="T2"> условно разрешенный вид использования земельного участка с кадастровым номером 42:24:0101037:284, расположенного по адресу: г. Кемерово, Заводский район, ул. Баумана, 55, следует направлять по адресу: г. Кемерово, ул. Красная, 9, каб. 108 – до 01.10.2012</text:span><text:span text:style-name="T1"> включительно. </text:span></text:p>
      <text:p text:style-name="P25">7.<text:tab/>Управлению по социальной и информационной политике (Е.А.Дубкова) <text:s text:c="2"/>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26">8. Контроль за исполнением настоящего постановления возложить на <text:s text:c="5"/>и.о. заместителя Главы города, начальника управления городского развития В.К.Зуба.</text:p>
      <text:p text:style-name="P17"/>
      <text:p text:style-name="P17"/>
      <text:p text:style-name="P17"/>
      <text:p text:style-name="P17">И.о. Главы города <text:s text:c="84"/>В.К. Ермаков</text:p>
      <text:p text:style-name="P17"/>
      <text:p text:style-name="P17"/>
      <text:p text:style-name="P27"/>
      <text:p text:style-name="P27"/>
      <text:p text:style-name="P28"/>
      <text:p text:style-name="P28"/>
      <text:p text:style-name="P2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9"><text:s text:c="5"/></text:p>
      <text:p text:style-name="P29"/>
      <text:p text:style-name="P29"/>
      <text:p text:style-name="P9"/>
      <text:p text:style-name="P9"/>
      <text:p text:style-name="P9"/>
      <text:p text:style-name="P9"><text:s text:c="90"/>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5"><text:s text:c="90"/>ПРИЛОЖЕНИЕ </text:span></text:p>
      <text:p text:style-name="Standard"><text:span text:style-name="T5"><text:s text:c="79"/>к постановлению администрации <text:s/></text:span></text:p>
      <text:p text:style-name="Standard"><text:span text:style-name="T5"><text:s text:c="91"/>города Кемерово</text:span></text:p>
      <text:p text:style-name="P30"><text:span text:style-name="T5"><text:s text:c="16"/>от 17.09.2012 № 1445</text:span></text:p>
      <text:p text:style-name="P31"/>
      <text:p text:style-name="P31">СОСТАВ КОМИССИИ</text:p>
      <text:p text:style-name="P32">по проведению публичных слушаний</text:p>
      <text:p text:style-name="P38"/>
      <text:p text:style-name="P38"/>
      <text:p text:style-name="P38">Председатель комиссии:</text:p>
      <text:p text:style-name="P38"/>
      <text:p text:style-name="P38">Зуб Владимир Каллистратович <text:s text:c="9"/>- и.о. заместителя Главы города, начальника <text:s text:c="16"/></text:p>
      <text:p text:style-name="P36"><text:span text:style-name="T6"><text:s text:c="65"/></text:span><text:span text:style-name="T6">управления городского развития <text:s text:c="14"/></text:span></text:p>
      <text:p text:style-name="P36"><text:span text:style-name="T6"><text:s text:c="65"/></text:span><text:span text:style-name="T6">администрации города Кемерово <text:s text:c="3"/></text:span></text:p>
      <text:p text:style-name="P38">Заместитель председателя:</text:p>
      <text:p text:style-name="P38"/>
      <text:p text:style-name="P5">Костиков Виктор Сергеевич<text:tab/> - начальник управления </text:p>
      <text:p text:style-name="P2"><text:span text:style-name="T7"><text:s text:c="65"/></text:span><text:span text:style-name="T7">архитектуры и <text:s/>градостроительства</text:span></text:p>
      <text:p text:style-name="P3"><text:span text:style-name="T15"><text:s text:c="65"/></text:span><text:span text:style-name="T15">администрации города Кемерово <text:s text:c="2"/></text:span></text:p>
      <text:p text:style-name="P3"><text:span text:style-name="T15">Члены комиссии:</text:span><text:span text:style-name="T15"><text:tab/> </text:span></text:p>
      <text:p text:style-name="P46"/>
      <text:p text:style-name="P45"><text:span text:style-name="T6">Барыков Сергей Викторович <text:s text:c="9"/></text:span><text:span text:style-name="T6"><text:s text:c="3"/>- первый заместитель начальника <text:s text:c="4"/></text:span></text:p>
      <text:p text:style-name="P45"><text:span text:style-name="T6"><text:s text:c="64"/></text:span><text:span text:style-name="T6">управления архитектуры и </text:span></text:p>
      <text:p text:style-name="P45"><text:span text:style-name="T6"><text:s text:c="64"/></text:span><text:span text:style-name="T6">градостроительства администрации города Кемерово <text:s text:c="2"/></text:span></text:p>
      <text:p text:style-name="P4"/>
      <text:p text:style-name="P4">Белов Андрей Петрович <text:s text:c="20"/>- начальник управления потребительского <text:s/></text:p>
      <text:p text:style-name="P1"><text:span text:style-name="T7"><text:s text:c="65"/></text:span><text:span text:style-name="T7">рынка и развития предпринимательства </text:span></text:p>
      <text:p text:style-name="P1"><text:span text:style-name="T7"><text:s text:c="65"/></text:span><text:span text:style-name="T7">администрации города Кемерово </text:span></text:p>
      <text:p text:style-name="P1"/>
      <text:p text:style-name="P1"/>
      <text:p text:style-name="P38">Галеев Александр Валерьевич <text:s text:c="10"/>- начальник управления жилищно- </text:p>
      <text:p text:style-name="P36"><text:span text:style-name="T6"><text:s text:c="65"/></text:span><text:span text:style-name="T6">коммунального <text:s/>хозяйства администрации </text:span></text:p>
      <text:p text:style-name="P36"><text:span text:style-name="T7"><text:s text:c="65"/></text:span><text:span text:style-name="T7">города Кемерово</text:span></text:p>
      <text:p text:style-name="P1"/>
      <text:p text:style-name="P1"><text:span text:style-name="T7">Кишинский Константин Юрьевич</text:span><text:span text:style-name="T13"> <text:s text:c="4"/></text:span><text:span text:style-name="T7">- заместитель начальника управления <text:s text:c="11"/></text:span></text:p>
      <text:p text:style-name="P1"><text:span text:style-name="T7"><text:s text:c="65"/></text:span><text:span text:style-name="T7">архитектуры и градостроительства <text:s/></text:span></text:p>
      <text:p text:style-name="P1"><text:span text:style-name="T7"><text:s text:c="65"/></text:span><text:span text:style-name="T15">администрации города Кемерово <text:s text:c="2"/></text:span></text:p>
      <text:p text:style-name="P45"><text:span text:style-name="T14"><text:s text:c="65"/></text:span><text:span text:style-name="T14">по правовым вопросам</text:span></text:p>
      <text:p text:style-name="P37"/>
      <text:p text:style-name="ConsPlusNonformat"><text:span text:style-name="T6">Клемешова Наталья Викторовна</text:span><text:span text:style-name="T6"> <text:s text:c="8"/>- заведующий юридическим</text:span></text:p>
      <text:p text:style-name="ConsPlusNonformat"><text:span text:style-name="T6"><text:s text:c="66"/></text:span><text:span text:style-name="T6">отделом управления</text:span></text:p>
      <text:p text:style-name="P36"><text:span text:style-name="T6"><text:s text:c="66"/></text:span><text:span text:style-name="T6">архитектуры и градостроительства <text:s/></text:span></text:p>
      <text:p text:style-name="P36"><text:span text:style-name="T6"><text:s text:c="66"/></text:span><text:span text:style-name="T6">администрации города Кемерово <text:s text:c="2"/></text:span></text:p>
      <text:p text:style-name="P36"/>
      <text:p text:style-name="P41"/>
      <text:p text:style-name="P43"/>
      <text:p text:style-name="P36"><text:soft-page-break/><text:span text:style-name="T6">Митюрина Лариса Николаевна <text:s text:c="4"/></text:span><text:span text:style-name="T6"><text:s text:c="5"/>- председатель юридического комитета <text:s text:c="2"/></text:span></text:p>
      <text:p text:style-name="P43"><text:span text:style-name="T6"><text:s text:c="49"/></text:span><text:span text:style-name="T6">администрации города Кемерово <text:s text:c="2"/></text:span></text:p>
      <text:p text:style-name="P6"/>
      <text:p text:style-name="P38">Савинова Любовь Алексеевна <text:s text:c="13"/>- консультант-советник <text:s text:c="13"/></text:p>
      <text:p text:style-name="ConsPlusNonformat"><text:span text:style-name="T6"><text:s text:c="67"/></text:span><text:span text:style-name="T6">градостроительного отдела <text:s text:c="13"/></text:span></text:p>
      <text:p text:style-name="ConsPlusNonformat"><text:span text:style-name="T6"><text:s text:c="67"/></text:span><text:span text:style-name="T6">управления архитектуры и <text:s text:c="413"/></text:span></text:p>
      <text:p text:style-name="ConsPlusNonformat"><text:span text:style-name="T6"><text:s text:c="67"/></text:span><text:span text:style-name="T6">градостроительства <text:s text:c="82"/></text:span></text:p>
      <text:p text:style-name="ConsPlusNonformat"><text:span text:style-name="T6"><text:s text:c="67"/></text:span><text:span text:style-name="T6">администрации города Кемерово <text:s text:c="10"/></text:span></text:p>
      <text:p text:style-name="P44"/>
      <text:p text:style-name="P36"><text:span text:style-name="T3">Сергеев Владимир Гаврилович <text:s text:c="5"/></text:span><text:span text:style-name="T8"><text:s text:c="5"/></text:span><text:span text:style-name="T8">- <text:s/></text:span><text:span text:style-name="T9">з</text:span><text:span text:style-name="T8">аместитель Главы города, начальник <text:s/></text:span></text:p>
      <text:p text:style-name="P36"><text:span text:style-name="T8"><text:s text:c="66"/></text:span><text:span text:style-name="T8">территориального управления </text:span></text:p>
      <text:p text:style-name="P36"><text:span text:style-name="T8"><text:s text:c="66"/></text:span><text:span text:style-name="T8">Заводского района </text:span></text:p>
      <text:p text:style-name="P36"><text:span text:style-name="T8"><text:s text:c="66"/></text:span><text:span text:style-name="T8">администрации города Кемерово</text:span></text:p>
      <text:p text:style-name="P42"><text:s text:c="9"/></text:p>
      <text:p text:style-name="P37">Ткачев Максим Дмитриевич <text:s text:c="16"/>- заместитель председателя <text:s text:c="3"/></text:p>
      <text:p text:style-name="P45"><text:span text:style-name="T6"><text:s text:c="67"/></text:span><text:span text:style-name="T6">юридического комитета</text:span></text:p>
      <text:p text:style-name="ConsPlusNonformat"><text:span text:style-name="T6"><text:s text:c="67"/></text:span><text:span text:style-name="T6">администрации города Кемерово</text:span></text:p>
      <text:p text:style-name="P40">Секретарь комиссии:</text:p>
      <text:p text:style-name="P34"/>
      <text:p text:style-name="P34">Гнедина Мария Александровна <text:s text:c="13"/>- консультант-советник </text:p>
      <text:p text:style-name="P33"><text:span text:style-name="T1"><text:s text:c="68"/>юридического отдела </text:span></text:p>
      <text:p text:style-name="P35"><text:span text:style-name="T1"><text:s text:c="68"/>управления архитектуры и <text:s text:c="6"/></text:span></text:p>
      <text:p text:style-name="P35"><text:span text:style-name="T1"><text:s text:c="68"/>градостроительства</text:span></text:p>
      <text:p text:style-name="P8"><text:span text:style-name="T5"><text:s text:c="53"/>администрации города Кемерово</text:span></text:p>
      <text:p text:style-name="P10"/>
      <text:p text:style-name="P10"/>
      <text:p text:style-name="P10"/>
      <text:p text:style-name="P10"/>
      <text:p text:style-name="P10">Начальник управления делами<text:tab/><text:tab/><text:tab/> <text:s text:c="22"/>В.И. Вылегжанина</text:p>
      <text:p text:style-name="P9"><text:s text:c="93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fo:font-style="normal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" style:display-name="Основной шрифт абзаца" style:family="text"/>
    <style:style style:name="Знак_20_Знак" style:display-name="Знак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.219cm" fo:margin-left="2.2cm" fo:margin-right="1.6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1-11-28T09:10:00</meta:creation-date>
    <dc:creator>uaig_gma</dc:creator>
    <dc:date>2012-05-24T10:13:00</dc:date>
    <meta:print-date>2012-09-04T19:05:00</meta:print-date>
    <meta:editing-cycles>164</meta:editing-cycles>
    <meta:editing-duration>PT8H56M</meta:editing-duration>
    <meta:document-statistic meta:table-count="0" meta:image-count="1" meta:object-count="0" meta:page-count="4" meta:paragraph-count="72" meta:word-count="499" meta:character-count="7502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