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text-indent="0cm" style:auto-text-indent="false"/>
    </style:style>
    <style:style style:name="P3" style:family="paragraph" style:parent-style-name="Standard">
      <style:paragraph-properties fo:margin-left="0cm" fo:margin-right="1.81cm" fo:line-height="150%" fo:text-indent="0cm" style:auto-text-indent="false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.5pt" style:font-size-asian="12.5pt" style:font-size-complex="12.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.5pt" style:font-size-asian="12.5pt" style:font-size-complex="12.5pt" style:font-weight-complex="bold"/>
    </style:style>
    <style:style style:name="P19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ConsTitle">
      <style:paragraph-properties fo:margin-left="0cm" fo:margin-right="-0.146cm" fo:orphans="2" fo:widows="2" fo:text-indent="0cm" style:auto-text-indent="false"/>
    </style:style>
    <style:style style:name="P22" style:family="paragraph" style:parent-style-name="ConsTitle">
      <style:paragraph-properties fo:margin-left="0cm" fo:margin-right="-0.146cm" fo:orphans="2" fo:widows="2" fo:text-indent="0cm" style:auto-text-indent="false"/>
      <style:text-properties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.5pt" style:font-size-asian="12.5pt" style:font-name-complex="Times New Roman" style:font-size-complex="12.5pt"/>
    </style:style>
    <style:style style:name="P25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6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7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none" fo:country="none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T13" style:family="text">
      <style:text-properties fo:font-size="12.5pt" style:font-size-asian="12.5pt" style:font-size-complex="12.5pt"/>
    </style:style>
    <style:style style:name="T14" style:family="text">
      <style:text-properties fo:font-size="12.5pt" style:font-size-asian="12.5pt" style:font-size-complex="12.5pt" style:font-weight-complex="bold"/>
    </style:style>
    <style:style style:name="T15" style:family="text">
      <style:text-properties fo:font-size="12.5pt" style:font-size-asian="12.5pt" style:font-name-complex="Times New Roman" style:font-size-complex="12.5pt"/>
    </style:style>
    <style:style style:name="T16" style:family="text">
      <style:text-properties style:font-name-complex="Times New Roman"/>
    </style:style>
    <style:style style:name="T17" style:family="text">
      <style:text-properties style:font-name="Times New Roman" fo:font-size="12.5pt" style:font-size-asian="12.5pt" style:font-name-complex="Times New Roman" style:font-size-complex="12.5pt"/>
    </style:style>
    <style:style style:name="T18" style:family="text">
      <style:text-properties style:font-name="Times New Roman" fo:font-size="12.5pt" style:font-size-asian="12.5pt" style:font-name-complex="Times New Roman" style:font-size-complex="12.5pt" style:font-weight-complex="bold"/>
    </style:style>
    <style:style style:name="T19" style:family="text">
      <style:text-properties style:font-name="Times New Roman" fo:font-size="12.5pt" fo:language="en" fo:country="US" style:font-size-asian="12.5pt" style:font-name-complex="Times New Roman" style:font-size-complex="12.5pt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1" style:family="text">
      <style:text-properties fo:color="#000000" fo:font-size="12.5pt" style:font-size-asian="12.5pt" style:font-name-complex="Times New Roman" style:font-size-complex="12.5pt"/>
    </style:style>
    <style:style style:name="T22" style:family="text">
      <style:text-properties fo:color="#000000" style:font-name="Times New Roman" fo:font-size="12.5pt" style:font-size-asian="12.5pt" style:font-name-complex="Times New Roman" style:font-size-complex="12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858cm" svg:y="-0.529cm" svg:width="1.584cm" svg:height="2.219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<text:s text:c="3"/></text:span><text:span text:style-name="T4"><text:s/>АДМИНИСТРАЦИЯ <text:s text:c="3"/></text:span></text:p>
            <text:p text:style-name="P5">ГОРОДА КЕМЕРОВО</text:p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<text:s text:c="13"/>Комиссия по проведению </text:span></text:p>
            <text:p text:style-name="P9"><text:span text:style-name="T3"><text:s text:c="16"/>публичных слушаний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<text:s text:c="15"/>ул.Красная,9, г. Кемерово, 650000</text:span></text:p>
            <text:p text:style-name="P2"><text:span text:style-name="T8"><text:s text:c="27"/>тел. 58-01-56, факс 58-01-56</text:span></text:p>
            <text:p text:style-name="P3"><text:span text:style-name="T6"><text:s text:c="32"/></text:span><text:a xlink:type="simple" xlink:href="mailto:arc@mgis.ru"><text:span text:style-name="Internet_20_link"><text:span text:style-name="T7">arc</text:span></text:span></text:a><text:a xlink:type="simple" xlink:href="mailto:arc@mgis.ru"><text:span text:style-name="Internet_20_link"><text:span text:style-name="T6">@</text:span></text:span></text:a><text:a xlink:type="simple" xlink:href="mailto:arc@mgis.ru"><text:span text:style-name="Internet_20_link"><text:span text:style-name="T7">mgis</text:span></text:span></text:a><text:a xlink:type="simple" xlink:href="mailto:arc@mgis.ru"><text:span text:style-name="Internet_20_link"><text:span text:style-name="T6">.</text:span></text:span></text:a><text:a xlink:type="simple" xlink:href="mailto:arc@mgis.ru"><text:span text:style-name="Internet_20_link"><text:span text:style-name="T7">ru</text:span></text:span></text:a></text:p>
            <text:p text:style-name="P7"><text:span text:style-name="T8"><text:s text:c="11"/>___________________ <text:s/>№ ___________________</text:span></text:p>
            <text:p text:style-name="P8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"><text:s text:c="2"/></text:p>
      <text:p text:style-name="P12">ЗАКЛЮЧЕНИЕ</text:p>
      <text:p text:style-name="P11"><text:span text:style-name="T10">по результатам </text:span><text:span text:style-name="T11">публичных слушаний по проекту планировки </text:span></text:p>
      <text:p text:style-name="P13">(после корректировки) и проекту межевания территории в границах </text:p>
      <text:p text:style-name="P13">ул. Сиреневая – ул. Разрезовская жилого района Кедровка города Кемерово </text:p>
      <text:p text:style-name="P14"/>
      <text:p text:style-name="P16"><text:span text:style-name="T13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07.2012 № 974 «О назначении публичных слушаний </text:span><text:span text:style-name="T12">по проекту планировки (после корректировки) и проекту межевания территории в границах ул. Сиреневая – ул. Разрезовская жилого района Кедровка города Кемерово», к</text:span><text:span text:style-name="T13">омиссия по проведению публичных слушаний в заседании 26.07.2012 рассмотрела проект планировки </text:span><text:span text:style-name="T12">(после корректировки) и проект межевания территории в границах ул. Сиреневая – ул. Разрезовская жилого района Кедровка города Кемерово</text:span><text:span text:style-name="T13">.</text:span></text:p>
      <text:p text:style-name="P23"><text:span text:style-name="T18">На заседании комиссии установлено, </text:span><text:span text:style-name="T17">что постановление администрации города Кемерово от 04.07.2012 № 974 было размещено на официальном сайте администрации города Кемерово </text:span><text:a xlink:type="simple" xlink:href="http://www.kemerovo.ru/"><text:span text:style-name="Internet_20_link"><text:span text:style-name="T17">www.kemerovo.ru</text:span></text:span></text:a><text:span text:style-name="T17"> в сети «Интернет» и опубликовано в приложении к газете «Кемерово» от 06.07.2012. Тек</text:span><text:span text:style-name="T22">ст постановления со схемами проекта планировки (после корректировки) и </text:span><text:span text:style-name="T17">проекта межевания территории </text:span><text:span text:style-name="T12">в границах ул. Сиреневая – ул. Разрезовская жилого района Кедровка города Кемерово</text:span><text:span text:style-name="T22"> был размещен на стендах управления архитектуры и градостроительства, </text:span><text:span text:style-name="T17">Портале обеспечения градостроительной деятельности г. Кемерово </text:span><text:span text:style-name="T19">www</text:span><text:span text:style-name="T17">.</text:span><text:span text:style-name="T19">mgis</text:span><text:span text:style-name="T17">42.</text:span><text:span text:style-name="T19">ru</text:span><text:span text:style-name="T17"> в сети Интернет</text:span><text:span text:style-name="T22">.</text:span></text:p>
      <text:p text:style-name="P24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6.07.2012 в 14.00.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6 по 25 июля 2012 года. </text:p>
      <text:p text:style-name="P18">За указанный период, а также в ходе заседания комиссии 26.07.2012 каких-либо заявлений и возражений граждан и юридических лиц не поступило. </text:p>
      <text:p text:style-name="P15"><text:span text:style-name="T14">По итогам публичных слушаний комиссия пришла к выводу о возможности утверждения</text:span><text:span text:style-name="T13"> <text:s/></text:span><text:span text:style-name="T21">проекта планировки (после корректировки) и </text:span><text:span text:style-name="T15">проекта межевания территории </text:span><text:span text:style-name="T12">в границах ул. Сиреневая – ул. Разрезовская жилого района Кедровка города Кемерово.</text:span></text:p>
      <text:p text:style-name="P19"/>
      <text:p text:style-name="P21"><text:span text:style-name="T20">П</text:span><text:span text:style-name="T20">редседатель комиссии <text:tab/><text:tab/><text:tab/><text:tab/> <text:s text:c="7"/><text:tab/> <text:s text:c="29"/>В.К. Зуб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07-17T16:05:00</dc:date>
    <meta:print-date>2012-07-31T15:12:00</meta:print-date>
    <meta:editing-cycles>111</meta:editing-cycles>
    <meta:editing-duration>PT5H21M</meta:editing-duration>
    <meta:document-statistic meta:table-count="1" meta:image-count="1" meta:object-count="0" meta:page-count="1" meta:paragraph-count="21" meta:word-count="320" meta:character-count="265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