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146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ConsTitle">
      <style:paragraph-properties fo:margin-left="0cm" fo:margin-right="0.309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3.039cm" svg:y="0.228cm" svg:width="1.577cm" svg:height="2.212cm" draw:z-index="0"><draw:image xlink:href="Pictures/100000000000012A000001B1EF0F7E95.png" xlink:type="simple" xlink:show="embed" xlink:actuate="onLoad"/></draw:frame><text:span text:style-name="T1"> <text:s/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АДМИНИСТРАЦИЯ ГОРОДА</text:p>
            <text:p text:style-name="P9">КЕМЕРОВО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Комиссия по проведению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публичных слушаний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2">ул. Красная,9, г. Кемерово, 65000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2">тел. 58-01-56, факс 58-01-5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6">
          <table:table-cell table:style-name="Таблица1.A1" office:value-type="string">
            <text:p text:style-name="P13">arc@mgis.ru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2">_________________ <text:s/>№ _________________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"/>
      <text:p text:style-name="P8"/>
      <text:p text:style-name="P8">ЗАКЛЮЧЕНИЕ</text:p>
      <text:p text:style-name="P4"><text:span text:style-name="T2">по результатам публичных слушаний </text:span><text:span text:style-name="T4">по проекту межевания территории </text:span></text:p>
      <text:p text:style-name="P11">микрорайона в границах с запада от жилого дома № 78 по ул. Инициативная — <text:s/></text:p>
      <text:p text:style-name="P11">ул. Инициативная — <text:s/>с юга до земельного участка ж/д Топки-Барзас Правый Берег — </text:p>
      <text:p text:style-name="P11">с востока до жилого дома № 108 по ул. Инициативная Кировского района </text:p>
      <text:p text:style-name="P11">города Кемерово</text:p>
      <text:p text:style-name="P7"/>
      <text:p text:style-name="P14"><text:tab/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0.06.2012 № 886 ««О назначении публичных слушаний по проекту межевания территории микрорайона в границах с запада от жилого дома № 78 по ул. Инициативная — <text:s/>ул. Инициативная — <text:s/>с юга до земельного участка ж/д Топки-Барзас Правый Берег — с востока до жилого дома № 108 по ул. Инициативная Кировского района города Кемерово»,</text:p>
      <text:p text:style-name="P15"><text:tab/>комиссия по проведению публичных слушаний (далее — комиссия) в <text:s/>заседании 11.07.2012 рассмотрела проект межевания <text:s/>территории территории микрорайона в границах с запада от жилого дома № 78 по ул. Инициативная — <text:s/>ул. Инициативная — <text:s/>с юга до земельного участка ж/д Топки-Барзас Правый Берег — с востока до жилого дома № 108 по ул. Инициативная Кировского района города Кемерово.</text:p>
      <text:p text:style-name="P16"><text:span text:style-name="T3">На заседании комиссии установлено, </text:span><text:span text:style-name="T2">что постановление администрации города Кемерово от 20.06.2012 № 886 было размещено на официальном сайте администрации города Кемерово </text:span><text:a xlink:type="simple" xlink:href="http://www.kemerovo.ru/"><text:span text:style-name="Internet_20_link"><text:span text:style-name="T2">www.kemerovo.ru</text:span></text:span></text:a><text:span text:style-name="T2">, Портале обеспечения градостроительной деятельности города Кемерово www.mgis42.ru в сети «Интернет» и опубликовано в <text:s/>газете «Кемерово» от 22.06.2012. Тек</text:span><text:span text:style-name="T5">ст постановления со схемой </text:span><text:span text:style-name="T2">проекта межевания территории микрорайона в границах с запада от жилого дома № 78 по ул. Инициативная — <text:s/>ул. Инициативная — <text:s/>с юга до земельного участка ж/д Топки-Барзас Правый Берег — с востока до жилого дома № 108 по ул. Инициативная Кировского района города Кемерово</text:span><text:span text:style-name="T5"> был размещен на стендах управления архитектуры и градостроительства.</text:span></text:p>
      <text:p text:style-name="P22"/>
      <text:p text:style-name="P22"/>
      <text:p text:style-name="P22"/>
      <text:p text:style-name="P22"/>
      <text:p text:style-name="P22"><text:soft-page-break/></text:p>
      <text:p text:style-name="P22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11.07.2012 в 15.30.</text:p>
      <text:p text:style-name="P17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22 июня по 9 июля 2012 года. </text:p>
      <text:p text:style-name="P18">За указанный период, а также в ходе заседания комиссии 11.07.2012 каких-либо заявлений и возражений граждан и юридических лиц не поступило.</text:p>
      <text:p text:style-name="P16"><text:span text:style-name="T3">По итогам публичных слушаний Комиссия пришла к выводу о возможности утверждения</text:span><text:span text:style-name="T2"> проекта межевания <text:s/>территории микрорайона в границах с запада от жилого дома № 78 по ул. Инициативная — <text:s/>ул. Инициативная — <text:s/>с юга до земельного участка ж/д Топки-Барзас Правый Берег — с востока до жилого дома № 108 по ул. Инициативная Кировского района города Кемерово.</text:span></text:p>
      <text:p text:style-name="P19"/>
      <text:p text:style-name="P19"/>
      <text:p text:style-name="P21">Председатель комиссии <text:tab/><text:tab/><text:tab/><text:tab/><text:tab/><text:tab/> <text:s text:c="14"/><text:tab/> <text:s text:c="8"/>В.К. Зуб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1.6cm" fo:margin-right="1.1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Пилягина Ольга Александровна</dc:creator>
    <dc:date>2012-06-28T18:12:00</dc:date>
    <meta:print-date>2012-06-28T18:12:00</meta:print-date>
    <meta:editing-cycles>17</meta:editing-cycles>
    <meta:editing-duration>PT3H26M</meta:editing-duration>
    <meta:document-statistic meta:table-count="1" meta:image-count="1" meta:object-count="0" meta:page-count="2" meta:paragraph-count="23" meta:word-count="441" meta:character-count="309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