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0.575cm"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575cm" fo:text-align="justify" style:justify-single-word="false" fo:orphans="0" fo:widows="0" fo:hyphenation-ladder-count="no-limit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11cm" fo:margin-right="0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011cm" fo:margin-right="-0.25cm" fo:text-align="justify" style:justify-single-word="false" fo:orphans="0" fo:widows="0" fo:hyphenation-ladder-count="no-limit" fo:text-indent="-0.009cm" style:auto-text-indent="false" fo:background-color="#ffffff">
        <style:tab-stops>
          <style:tab-stop style:position="11.515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0.002cm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fo:color="#000000" fo:font-size="14pt" fo:letter-spacing="-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3"/>
      <text:p text:style-name="P2">ПОСТАНОВЛЕНИЕ</text:p>
      <text:p text:style-name="P3"/>
      <text:p text:style-name="P3"/>
      <text:p text:style-name="P1"><text:span text:style-name="T1">от 16.07.2012 № 1045</text:span></text:p>
      <text:p text:style-name="P3"/>
      <text:p text:style-name="P3"/>
      <text:p text:style-name="P6"><text:span text:style-name="T2">О подготовке документации по <text:s/>планировке территории</text:span></text:p>
      <text:p text:style-name="P7">жилого района Кедровка западнее пересечения </text:p>
      <text:p text:style-name="P7">ул. Разрезовская и ул. Радужная по границе </text:p>
      <text:p text:style-name="P7">муниципального образования город Кемерово</text:p>
      <text:p text:style-name="P8"><text:span text:style-name="T3"><text:s text:c="7"/></text:span></text:p>
      <text:p text:style-name="P9"/>
      <text:p text:style-name="P11"><text:span text:style-name="T3">В соответствии со ст. ст. 45, 46 Градостроительного кодекса РФ, Уставом города Кемерово, постановлением администрации города Кемерово от 22.04.2008 №75 «О порядке подготовки проектов планировки территории города Кемерово»</text:span></text:p>
      <text:p text:style-name="P11"><text:span text:style-name="T3">1. Управлению городского развития (В.К. Зуб) обеспечить подготовку документации по планировке территории</text:span><text:span text:style-name="T2"> жилого района Кедровка западнее пересечения ул. Разрезовская и ул. Радужная по границе муниципального образования город Кемерово. </text:span></text:p>
      <text:p text:style-name="P11"><text:span text:style-name="T3">2. Управлению по социальной и информационной политике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12"><text:span text:style-name="T4">3. </text:span><text:span text:style-name="T5">Контроль за <text:s/>исполнением данного постановления <text:s/>возложить <text:s/>на<text:line-break/>и.о. </text:span><text:span text:style-name="T6">заместителя Главы города, начальника управления городского развития В.К.Зуба</text:span><text:span text:style-name="T7">.</text:span></text:p>
      <text:p text:style-name="P10"/>
      <text:p text:style-name="P13"/>
      <text:p text:style-name="P13"/>
      <text:p text:style-name="P14"><text:span text:style-name="T7">Глава города</text:span><text:span text:style-name="T3"><text:tab/> <text:s text:c="22"/></text:span><text:span text:style-name="T8">В.В.Михайлов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22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7-18T14:17:00</meta:creation-date>
    <dc:creator>durmanova</dc:creator>
    <dc:date>2012-07-18T14:22:00</dc:date>
    <meta:print-date>2012-06-29T10:13:00</meta:print-date>
    <meta:editing-cycles>5</meta:editing-cycles>
    <meta:editing-duration>PT5M</meta:editing-duration>
    <meta:document-statistic meta:table-count="0" meta:image-count="1" meta:object-count="0" meta:page-count="1" meta:paragraph-count="13" meta:word-count="131" meta:character-count="110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