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8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4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8.742cm" fo:margin-right="0cm" fo:text-indent="0cm" style:auto-text-indent="false"/>
    </style:style>
    <style:style style:name="P42" style:family="paragraph" style:parent-style-name="Standard">
      <style:paragraph-properties fo:margin-left="0cm" fo:margin-right="-0.318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-0.318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-0.318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x="7.938cm" svg:y="0.318cm" svg:width="1.586cm" svg:height="2.221cm" draw:z-index="0"><draw:image xlink:href="Pictures/100000000000012A000001B1EF0F7E95.png" xlink:type="simple" xlink:show="embed" xlink:actuate="onLoad"/></draw:frame></text:p>
      <text:p text:style-name="P18">АДМИНИСТРАЦИЯ ГОРОДА КЕМЕРОВО</text:p>
      <text:p text:style-name="P19"/>
      <text:p text:style-name="P18">ПОСТАНОВЛЕНИЕ</text:p>
      <text:p text:style-name="P19"/>
      <text:p text:style-name="P19"/>
      <text:p text:style-name="P17"><text:span text:style-name="T2">от 11.07.2012 <text:s/>№ 1010</text:span></text:p>
      <text:p text:style-name="P19"/>
      <text:p text:style-name="P25"/>
      <text:p text:style-name="P22">О назначении публичных слушаний по вопросам <text:s/></text:p>
      <text:p text:style-name="P26"><text:span text:style-name="T3">предоставления разрешений </text:span><text:span text:style-name="T2">на</text:span><text:span text:style-name="T3"> отклонение от предельных параметров разрешенного строительства, </text:span><text:span text:style-name="T2">реконструкции объектов капитального строительства </text:span><text:span text:style-name="T3">и на </text:span><text:span text:style-name="T2">условно разрешенный</text:span><text:span text:style-name="T3"> </text:span></text:p>
      <text:p text:style-name="P20"><text:span text:style-name="T2">вид использования</text:span><text:span text:style-name="T3"> </text:span><text:span text:style-name="T2">земельных участков и частей объектов</text:span></text:p>
      <text:p text:style-name="P21">капитального строительства </text:p>
      <text:p text:style-name="P23"/>
      <text:p text:style-name="P23"/>
      <text:p text:style-name="P36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: </text:p>
      <text:p text:style-name="P32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, расположенном по адресу в городе Кемерово:</text:span></text:p>
      <text:p text:style-name="P32"><text:span text:style-name="T3">1.1. Центральный район, ул. Кузбасская, 18, сокращение нормативной удаленности от границы земельного участка с 6 м до 0 м, для строительства наземного гаража на 12 боксов (заявитель Главное управление МВД России по Кемеровской области).</text:span></text:p>
      <text:p text:style-name="P28"><text:span text:style-name="T3">2. Назначить публичные слушания по вопросу 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28"><text:span text:style-name="T2">2.1. Рудничный район, просп. Шахтеров, 54б, для строительства торгово-рыночного комплекса (расширение существующего) со стоянкой манежного типа (заявитель ООО «АОН-Сервис»);</text:span></text:p>
      <text:p text:style-name="P28"><text:span text:style-name="T2">2.2. Центральный район, северо-восточнее жилого дома № 38б по просп. Октябрьский, для размещения пункта быстрого питания на 25 посадочных мест <text:s/>(заявитель ООО «Фландрия»);</text:span></text:p>
      <text:p text:style-name="P28"><text:span text:style-name="T2">2.3. Ленинский район, <text:s/>земельный <text:s/>участок <text:s/>напротив <text:s/>жилых <text:s/>домов № 23, </text:span></text:p>
      <text:p text:style-name="P15"><text:span text:style-name="T2">№ 25 по просп. Ленинградский, с кадастровым номером 42:24:201005:3, для строительства торгового комплекса (заявитель ООО «Регион-Н»); <text:s text:c="170"/></text:span></text:p>
      <text:p text:style-name="P30">2.4. Рудничный район, земельный участок северо-восточнее пересечения <text:soft-page-break/>просп. Шахтеров и ул. Осиновская, с кадастровым номером 42:24:0401014:687, для строительства автозаправочной станции (заявитель ООО УК «Инрусинвест»);</text:p>
      <text:p text:style-name="P28"><text:span text:style-name="T2">2.5. Ленинский район, ул. Ворошилова, 14, для реконструкции нежилого здания с пристройкой и надстройкой 2-го этажа (заявитель Е.А. Мосиевская);</text:span></text:p>
      <text:p text:style-name="P28"><text:span text:style-name="T2">2.5. Центральный район, ул. Н. Островского, 23-3, для реконструкции многоквартирного жилого дома в целях размещения встроенного помещения офиса (заявитель О.С. Караваева).</text:span></text:p>
      <text:p text:style-name="P27"><text:span text:style-name="T1"><text:s text:c="2"/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4.07.2012, время проведения – 14.30.</text:span></text:p>
      <text:p text:style-name="P33"><text:span text:style-name="T3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29"><text:span text:style-name="T3">5. Комиссии в составе, согласно приложению к настоящему постановлению, организовать проведение публичных слушаний в соответствии с постановлением Кемеровского городского Совета народных депутатов от 28.10.2005 N 276 "О порядке организации и проведения публичных слушаний в городе Кемерово".</text:span></text:p>
      <text:p text:style-name="P34"><text:span text:style-name="T3">6. Письменные заявления и возражения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 и </text:span><text:span text:style-name="T2">на условно разрешенный вид использования земельных участков и частей объектов капитального строительства</text:span><text:span text:style-name="T3">, следует направлять по адресу: г. Кемерово, ул. Красная, 9, каб. 108 – до 23.07.2012 включительно. </text:span></text:p>
      <text:p text:style-name="P35"><text:span text:style-name="T3">7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39"><text:span text:style-name="T2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span></text:p>
      <text:p text:style-name="P38"/>
      <text:p text:style-name="P38"/>
      <text:p text:style-name="P37"><text:span text:style-name="T3">Глава города <text:s text:c="90"/>В.В. Михайлов <text:s text:c="91"/></text:span></text:p>
      <text:p text:style-name="P40"><text:s text:c="53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28"/></text:p>
      <text:p text:style-name="P12"><text:soft-page-break/><text:s text:c="92"/>ПРИЛОЖЕНИЕ </text:p>
      <text:p text:style-name="P12"><text:s text:c="79"/>к постановлению администрации <text:s/></text:p>
      <text:p text:style-name="P40"><text:s/>города Кемерово</text:p>
      <text:p text:style-name="P41"><text:span text:style-name="T2"><text:s text:c="18"/>от 11.07.2012 № 1010</text:span></text:p>
      <text:p text:style-name="P45"/>
      <text:p text:style-name="P45"/>
      <text:p text:style-name="P45">СОСТАВ КОМИССИИ</text:p>
      <text:p text:style-name="P46">по проведению публичных слушаний</text:p>
      <text:p text:style-name="P2"/>
      <text:p text:style-name="P2"/>
      <text:p text:style-name="P2">Председатель комиссии:</text:p>
      <text:p text:style-name="P2"/>
      <text:p text:style-name="P2">Зуб Владимир Каллистратович <text:s text:c="9"/>- и.о. заместителя Главы города, <text:s text:c="5"/></text:p>
      <text:p text:style-name="P2"><text:s text:c="65"/>начальника управления городского 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2"/>
      <text:p text:style-name="P10">Костиков Виктор Сергеевич<text:tab/> - и.о. начальника управления </text:p>
      <text:p text:style-name="P10"><text:s text:c="65"/>архитектуры и <text:s/>градостроительства</text:p>
      <text:p text:style-name="P11"><text:s text:c="65"/>администрации города Кемерово <text:s text:c="2"/></text:p>
      <text:p text:style-name="P11">Члены комиссии:<text:tab/> </text:p>
      <text:p text:style-name="P6"/>
      <text:p text:style-name="P6">Барыков Сергей Викторович <text:s text:c="12"/>- первый заместитель начальника <text:s text:c="4"/></text:p>
      <text:p text:style-name="P6"><text:s text:c="64"/>управления архитектуры и </text:p>
      <text:p text:style-name="P6"><text:s text:c="64"/>градостроительства администрации города Кемерово <text:s text:c="2"/></text:p>
      <text:p text:style-name="P9"/>
      <text:p text:style-name="P8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9"><text:s text:c="65"/>архитектуры и градостроительства <text:s/></text:p>
      <text:p text:style-name="P8"><text:span text:style-name="T8"><text:s text:c="65"/></text:span><text:span text:style-name="T7">администрации города Кемерово <text:s text:c="2"/></text:span></text:p>
      <text:p text:style-name="P7"><text:s text:c="65"/>по правовым вопросам</text:p>
      <text:p text:style-name="P1"/>
      <text:p text:style-name="P1">Клемешова Наталья Викторовна <text:s text:c="6"/>- заведующий юридическим</text:p>
      <text:p text:style-name="P1"><text:s text:c="66"/>отделом управления</text:p>
      <text:p text:style-name="P2"><text:s text:c="66"/>архитектуры и градостроительства <text:s/></text:p>
      <text:p text:style-name="P2"><text:s text:c="66"/>администрации города Кемерово <text:s text:c="2"/></text:p>
      <text:p text:style-name="P2"/>
      <text:p text:style-name="P2">Митюрина Лариса Николаевна <text:s text:c="9"/>- председатель юридического комитета <text:s text:c="2"/></text:p>
      <text:p text:style-name="P3"><text:s text:c="52"/>администрации города Кемерово <text:s text:c="2"/></text:p>
      <text:p text:style-name="P9"/>
      <text:p text:style-name="P9">Рябинин Алексей Владимирович <text:s text:c="5"/>- заместитель начальника управления <text:s/></text:p>
      <text:p text:style-name="P5"><text:span text:style-name="T12"><text:s text:c="65"/></text:span><text:span text:style-name="T11">архитектуры и градостроительства <text:s text:c="3"/></text:span></text:p>
      <text:p text:style-name="P5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2"/>
      <text:p text:style-name="P2"/>
      <text:p text:style-name="P2">Савинова Любовь Алексеевна <text:s text:c="13"/>- консультант-советник <text:s text:c="13"/></text:p>
      <text:p text:style-name="P1"><text:s text:c="67"/>градостроительного отдела <text:s text:c="13"/></text:p>
      <text:p text:style-name="P1"><text:soft-page-break/><text:s text:c="67"/>управления архитектуры и <text:s text:c="413"/></text:p>
      <text:p text:style-name="P1"><text:s text:c="67"/>градостроительства <text:s text:c="82"/></text:p>
      <text:p text:style-name="P1"><text:s text:c="67"/>администрации города Кемерово <text:s text:c="10"/></text:p>
      <text:p text:style-name="P1"/>
      <text:p text:style-name="P1">Ткачев Максим Дмитриевич <text:s text:c="17"/>- заместитель председателя <text:s text:c="3"/></text:p>
      <text:p text:style-name="P6"><text:s text:c="68"/>юридического комитета</text:p>
      <text:p text:style-name="P1"><text:s text:c="68"/>администрации города Кемерово</text:p>
      <text:p text:style-name="P4">Секретарь комиссии:</text:p>
      <text:p text:style-name="P47"/>
      <text:p text:style-name="P47">Гнедина Мария Александровна <text:s text:c="9"/>- консультант-советник </text:p>
      <text:p text:style-name="P47"><text:s text:c="66"/>юридического отдела </text:p>
      <text:p text:style-name="P48"><text:s text:c="66"/>управления архитектуры и <text:s text:c="6"/></text:p>
      <text:p text:style-name="P48"><text:s text:c="66"/>градостроительства</text:p>
      <text:p text:style-name="P13"><text:s text:c="53"/>администрации города Кемерово</text:p>
      <text:p text:style-name="P5"><text:span text:style-name="T12"><text:s text:c="65"/></text:span><text:span text:style-name="T11">архитектуры и градостроительства <text:s text:c="3"/></text:span></text:p>
      <text:p text:style-name="P5"><text:span text:style-name="T11"><text:s text:c="65"/></text:span><text:span text:style-name="T9">администрации города Кемерово <text:s text:c="2"/></text:span><text:span text:style-name="T11"><text:s text:c="9"/></text:span></text:p>
      <text:p text:style-name="P7"/>
      <text:p text:style-name="P5"><text:span text:style-name="T11"><text:s/></text:span><text:span text:style-name="T9"><text:s text:c="64"/></text:span></text:p>
      <text:p text:style-name="P2"/>
      <text:p text:style-name="P2"/>
      <text:p text:style-name="P14">Начальник управления делами<text:tab/><text:tab/><text:tab/> <text:s text:c="22"/>В.И. Вылегжанина</text:p>
      <text:p text:style-name="P14"/>
      <text:p text:style-name="P12"><text:s text:c="9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oft-page-break/><text:span text:style-name="T13"><text:s text:c="2"/></text:span><text:span text:style-name="T4">1.1. Центральный район, ул. Кузбасская, 18, сокращение нормативной удаленности от границы земельного участка с 6 м до 0 м, для строительства наземного гаража на 12 боксов (заявитель Главное управление МВД России по Кемеровской области).</text:span></text:p>
      <text:p text:style-name="P31">2.1. Рудничный район, просп. Шахтеров, 54б, для строительства торгово-рыночного комплекса (расширение существующего) со стоянкой манежного типа (заявитель ООО «АОН-Сервис»);</text:p>
      <text:p text:style-name="P31">2.2. Центральный район, северо-восточнее жилого дома № 38б по просп. Октябрьский, для размещения пункта быстрого питания на 25 посадочных мест <text:s/>(заявитель ООО «Фландрия»);</text:p>
      <text:p text:style-name="P31">2.3. Ленинский район, <text:s text:c="2"/>земельный <text:s/>участок напротив <text:s/>жилых <text:s/>домов № 23, </text:p>
      <text:p text:style-name="P16">№ 25 по просп. Ленинградский, для строительства торгового комплекса (заявитель ООО «Регион-Н»); <text:s text:c="2"/></text:p>
      <text:p text:style-name="P31">2.4. Рудничный район, земельный участок северо-восточнее пересечения просп. Шахтеров и ул. Осиновская, с кадастровым номером 42:24:0401014:687, для строительства автозаправочной станции (заявитель ООО УК «Инрусинвест»);</text:p>
      <text:p text:style-name="P31">2.5. Ленинский район, ул. Ворошилова, 14, для реконструкции нежилого здания с пристройкой и надстройкой 2-го этажа (заявитель Е.А. Мосиевская);</text:p>
      <text:p text:style-name="P31">2.5. Центральный район, ул. Н. Островского, 23-3, для реконструкции многоквартирного жилого дома в целях размещения встроенного помещения офиса (заявитель О.С. Караваева).</text:p>
      <text:p text:style-name="P42"/>
      <text:p text:style-name="P42"/>
      <text:p text:style-name="P42"/>
      <text:p text:style-name="P43"/>
      <text:p text:style-name="P4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2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07-11T12:56:00</dc:date>
    <meta:print-date>2012-07-06T09:41:00</meta:print-date>
    <meta:editing-cycles>34</meta:editing-cycles>
    <meta:editing-duration>PT4H49M</meta:editing-duration>
    <meta:document-statistic meta:table-count="0" meta:image-count="1" meta:object-count="0" meta:page-count="5" meta:paragraph-count="86" meta:word-count="829" meta:character-count="1028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