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21cm" table:align="left" style:writing-mode="lr-tb"/>
    </style:style>
    <style:style style:name="Таблица1.A" style:family="table-column">
      <style:table-column-properties style:column-width="0.713cm"/>
    </style:style>
    <style:style style:name="Таблица1.B" style:family="table-column">
      <style:table-column-properties style:column-width="9.13cm"/>
    </style:style>
    <style:style style:name="Таблица1.C" style:family="table-column">
      <style:table-column-properties style:column-width="3.41cm"/>
    </style:style>
    <style:style style:name="Таблица1.D" style:family="table-column">
      <style:table-column-properties style:column-width="4.269cm"/>
    </style:style>
    <style:style style:name="Таблица1.1" style:family="table-row">
      <style:table-row-properties style:min-row-height="0.822cm" style:keep-together="true" fo:keep-together="auto"/>
    </style:style>
    <style:style style:name="Таблица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4" style:family="table-row">
      <style:table-row-properties style:min-row-height="2.275cm" style:keep-together="true" fo:keep-together="auto"/>
    </style:style>
    <style:style style:name="Таблица1.6" style:family="table-row">
      <style:table-row-properties style:min-row-height="2.935cm" style:keep-together="true" fo:keep-together="auto"/>
    </style:style>
    <style:style style:name="Таблица1.7" style:family="table-row">
      <style:table-row-properties style:min-row-height="0.824cm" style:keep-together="true" fo:keep-together="auto"/>
    </style:style>
    <style:style style:name="Таблица1.8" style:family="table-row">
      <style:table-row-properties style:min-row-height="1.797cm" style:keep-together="true" fo:keep-together="auto"/>
    </style:style>
    <style:style style:name="Таблица1.9" style:family="table-row">
      <style:table-row-properties style:min-row-height="1.485cm" style:keep-together="true" fo:keep-together="auto"/>
    </style:style>
    <style:style style:name="Таблица1.10" style:family="table-row">
      <style:table-row-properties style:min-row-height="1.986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319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319cm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1" style:family="paragraph" style:parent-style-name="Standard">
      <style:paragraph-properties fo:margin-left="0.009cm" fo:margin-right="-0.319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8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9.991cm" fo:margin-right="0cm" fo:text-indent="0cm" style:auto-text-indent="false"/>
    </style:style>
    <style:style style:name="P24" style:family="paragraph" style:parent-style-name="Standard">
      <style:paragraph-properties fo:margin-left="9.991cm" fo:margin-right="0cm" fo:text-indent="1.249cm" style:auto-text-indent="false"/>
    </style:style>
    <style:style style:name="P25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8.742cm" fo:margin-right="0cm" fo:text-indent="0cm" style:auto-text-indent="false"/>
    </style:style>
    <style:style style:name="P27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318cm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318cm" fo:orphans="0" fo:widows="0" fo:hyphenation-ladder-count="no-limit" fo:text-indent="0cm" style:auto-text-indent="false" style:text-autospace="none" style:snap-to-layout-grid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318cm" fo:text-align="justify" style:justify-single-word="false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0.318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0.009cm" fo:margin-right="-0.318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501cm" fo:text-align="justify" style:justify-single-word="false" fo:orphans="0" fo:widows="0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0.501cm" fo:orphans="0" fo:widows="0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10.001cm" fo:margin-right="-0.318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10.001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51" style:family="paragraph" style:parent-style-name="ConsPlusNonformat">
      <style:paragraph-properties fo:orphans="2" fo:widows="2"/>
    </style:style>
    <style:style style:name="P5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5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57" style:family="paragraph" style:parent-style-name="ConsTitle">
      <style:paragraph-properties fo:margin-left="0cm" fo:margin-right="0cm" fo:orphans="2" fo:widows="2" fo:text-indent="0cm" style:auto-text-indent="false"/>
    </style:style>
    <style:style style:name="P5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-complex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7.938cm" svg:y="0.318cm" svg:width="1.588cm" svg:height="2.223cm" draw:z-index="0"><draw:image xlink:href="Pictures/100000000000012A000001B1EF0F7E95.png" xlink:type="simple" xlink:show="embed" xlink:actuate="onLoad"/></draw:frame></text:p>
      <text:p text:style-name="P6">АДМИНИСТРАЦИЯ ГОРОДА КЕМЕРОВО</text:p>
      <text:p text:style-name="P7"/>
      <text:p text:style-name="P6">ПОСТАНОВЛЕНИЕ</text:p>
      <text:p text:style-name="P7"/>
      <text:p text:style-name="P7"/>
      <text:p text:style-name="P5"><text:span text:style-name="T2">от 27.04.2012 <text:s/>№ 529</text:span></text:p>
      <text:p text:style-name="P7"/>
      <text:p text:style-name="P11"/>
      <text:p text:style-name="P8"><text:span text:style-name="T6">О назначении публичных слушаний по вопросу </text:span></text:p>
      <text:p text:style-name="P8"><text:span text:style-name="T6">предоставления разрешения </text:span><text:span text:style-name="T2">на</text:span><text:span text:style-name="T6"> </text:span><text:span text:style-name="T2">условно разрешенный</text:span><text:span text:style-name="T6"> </text:span></text:p>
      <text:p text:style-name="P8"><text:span text:style-name="T2">вид использования</text:span><text:span text:style-name="T6"> </text:span><text:span text:style-name="T2">земельных участков и частей объектов</text:span></text:p>
      <text:p text:style-name="P8"><text:span text:style-name="T2">капитального строительства </text:span></text:p>
      <text:p text:style-name="P9"/>
      <text:p text:style-name="P9"/>
      <text:p text:style-name="P13"><text:span text:style-name="T6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. 2.1 Положения о комиссии по подготовке Правил землепользования и застройки города Кемерово, утвержденного распоряжением Главы города Кемерово от 11.05.2006 № 1810:</text:span></text:p>
      <text:p text:style-name="P12"><text:span text:style-name="T6">1. Назначить <text:s text:c="2"/>публичные <text:s text:c="2"/>слушания <text:s text:c="2"/>по <text:s text:c="2"/>вопросу <text:s text:c="2"/>предоставления разрешения </text:span><text:span text:style-name="T2">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span></text:p>
      <text:p text:style-name="P12"><text:span text:style-name="T2">1.1. Ленинский район, южнее здания № 61 по просп. Октябрьский, для строительства отдельно стоящего комплекса бытового и социального обслуживания населения с овощехранилищем (заявитель потребительский кооператив (коллективного овощехранилища) «Флора»);</text:span></text:p>
      <text:p text:style-name="P12"><text:span text:style-name="T2">1.2. Центральный район, севернее просп. Октябрьский, 13, для строительства отдельно стоящего центра общения и досуговых занятий детей и подростков (заявитель ООО «Корпорация»);</text:span></text:p>
      <text:p text:style-name="P12"><text:span text:style-name="T2">1.3. Центральный район, просп. Советский, 49а, для размещения магазина непродовольственных товаров (заявитель А.В. Голев);</text:span></text:p>
      <text:p text:style-name="P12"><text:span text:style-name="T2">1.4. Ленинский район, просп. Октябрьский, 79-91, для размещения стоматологического кабинета (заявитель Т.Л. Исайчикова);</text:span></text:p>
      <text:p text:style-name="P12"><text:span text:style-name="T2">1.5. Центральный район, ул. Гагарина, 52-1, для размещения стоматологического кабинета (заявитель Т.И. Афлятунова).</text:span></text:p>
      <text:p text:style-name="P17"><text:span text:style-name="T1"><text:s text:c="2"/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</text:span><text:soft-page-break/><text:span text:style-name="T2">города Кемерово (г. Кемерово, ул. Красная, 9), дата проведения – 21.05.2012, время проведения – 15.30.</text:span></text:p>
      <text:p text:style-name="P14"><text:span text:style-name="T6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span></text:p>
      <text:p text:style-name="P16">4. Комиссии по подготовке Правил землепользования и застройки города Кемерово (М.А. Макин), созданной постановлением администрации города Кемерово от 14.02.2012 №17 «О создании комиссии по подготовке Правил землепользования и застройки города Кемерово», в составе согласно приложению №1 к настоящему постановлению, организовать проведение публичных слушаний в соответствии с планом мероприятий<text:line-break/>согласно приложению № 2 к настоящему постановлению.</text:p>
      <text:p text:style-name="P15"><text:span text:style-name="T6">5.<text:tab/>Управлению по социальной и информационной политике (Е.А.Дубкова) <text:s text:c="2"/>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span></text:p>
      <text:p text:style-name="P20"><text:span text:style-name="T2">6. Контроль за исполнением настоящего постановления возложить на <text:s text:c="5"/>заместителя Главы города, начальника управления городского развития М.А.Макина.</text:span></text:p>
      <text:p text:style-name="P19"/>
      <text:p text:style-name="P19"/>
      <text:p text:style-name="P19"/>
      <text:p text:style-name="P18"><text:span text:style-name="T6">Глава города <text:s text:c="90"/>В.В. Михайлов <text:s text:c="91"/></text:span></text:p>
      <text:p text:style-name="P21"/>
      <text:p text:style-name="P21"/>
      <text:p text:style-name="P22"/>
      <text:p text:style-name="P22"/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text:span text:style-name="T2"><text:s text:c="5"/></text:span></text:p>
      <text:p text:style-name="P25"/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"><text:s text:c="96"/>ПРИЛОЖЕНИЕ №1</text:span></text:p>
      <text:p text:style-name="P1"><text:s text:c="79"/>к постановлению администрации <text:s/></text:p>
      <text:p text:style-name="P25"><text:s/>города Кемерово</text:p>
      <text:p text:style-name="P27"><text:s text:c="16"/>от ___________ № _______</text:p>
      <text:p text:style-name="P44"/>
      <text:p text:style-name="P44"/>
      <text:p text:style-name="P44">СОСТАВ КОМИССИИ</text:p>
      <text:p text:style-name="P44">по подготовке Правил землепользования и застройки города Кемерово </text:p>
      <text:p text:style-name="P45">по проведению публичных слушаний</text:p>
      <text:p text:style-name="P25"/>
      <text:p text:style-name="P53">Председатель комиссии:</text:p>
      <text:p text:style-name="P53"/>
      <text:p text:style-name="P53">Макин Максим Александрович <text:s text:c="8"/>- заместитель Главы города, начальник <text:s text:c="16"/></text:p>
      <text:p text:style-name="P53"><text:s text:c="65"/>управления городского развития <text:s text:c="6"/></text:p>
      <text:p text:style-name="P53">Заместитель председателя:</text:p>
      <text:p text:style-name="P53"/>
      <text:p text:style-name="P59">Костиков Виктор Сергеевич<text:tab/> - и.о. начальника управления </text:p>
      <text:p text:style-name="P59"><text:s text:c="65"/>архитектуры и <text:s/>градостроительства</text:p>
      <text:p text:style-name="P60">Члены комиссии:</text:p>
      <text:p text:style-name="P55"/>
      <text:p text:style-name="P55">Барыков Сергей Викторович <text:s text:c="12"/>- первый заместитель начальника <text:s text:c="4"/></text:p>
      <text:p text:style-name="P55"><text:s text:c="64"/>управления архитектуры и </text:p>
      <text:p text:style-name="P55"><text:s text:c="64"/>градостроительства </text:p>
      <text:p text:style-name="P57"><text:span text:style-name="T9">Кишинский Константин Юрьевич</text:span><text:span text:style-name="T11"> <text:s text:c="4"/></text:span><text:span text:style-name="T9">- заместитель начальника управления <text:s text:c="11"/></text:span></text:p>
      <text:p text:style-name="P58"><text:s text:c="65"/>архитектуры и градостроительства </text:p>
      <text:p text:style-name="P56"><text:s text:c="65"/>по правовым вопросам</text:p>
      <text:p text:style-name="P52">Клемешова Наталья Викторовна <text:s text:c="6"/>- заведующий юридическим</text:p>
      <text:p text:style-name="P52"><text:s text:c="65"/>отделом управления</text:p>
      <text:p text:style-name="P55"><text:s text:c="65"/>архитектуры и градостроительства</text:p>
      <text:p text:style-name="P53">Митюрина Лариса Николаевна <text:s text:c="9"/>- председатель юридического комитета <text:s text:c="2"/></text:p>
      <text:p text:style-name="P53"/>
      <text:p text:style-name="P58">Рябинин Алексей Владимирович <text:s text:c="5"/>- заместитель начальника управления <text:s/></text:p>
      <text:p text:style-name="P51"><text:span text:style-name="T13"><text:s text:c="65"/></text:span><text:span text:style-name="T12">архитектуры и градостроительства</text:span><text:span text:style-name="T13"> <text:s text:c="10"/></text:span><text:span text:style-name="T10">Савинова Любовь Алексеевна <text:s text:c="11"/>- консультант-советник <text:s text:c="13"/></text:span></text:p>
      <text:p text:style-name="P52"><text:s text:c="66"/>градостроительного отдела <text:s text:c="13"/></text:p>
      <text:p text:style-name="P52"><text:s text:c="66"/>управления архитектуры и <text:s text:c="9"/></text:p>
      <text:p text:style-name="P52"><text:s text:c="66"/>градостроительства</text:p>
      <text:p text:style-name="P53">Ткачев Максим Дмитриевич <text:s text:c="13"/>- заместитель председателя <text:s text:c="3"/></text:p>
      <text:p text:style-name="P55"><text:s text:c="65"/>юридического комитета</text:p>
      <text:p text:style-name="P54">Секретарь комиссии:</text:p>
      <text:p text:style-name="P47">Гнедина Мария Александровна <text:s text:c="9"/>- консультант-советник </text:p>
      <text:p text:style-name="P47"><text:s text:c="66"/>юридического отдела </text:p>
      <text:p text:style-name="P48"><text:s text:c="66"/>управления архитектуры и <text:s text:c="6"/></text:p>
      <text:p text:style-name="P48"><text:s text:c="66"/>градостроительства.</text:p>
      <text:p text:style-name="P4"/>
      <text:p text:style-name="P2">Начальник управления делами<text:tab/><text:tab/><text:tab/> <text:s text:c="25"/>В.И. Вылегжанина</text:p>
      <text:p text:style-name="P24"><text:soft-page-break/><text:span text:style-name="T2">ПРИЛОЖЕНИЕ №2</text:span></text:p>
      <text:p text:style-name="P23"><text:span text:style-name="T2">к постановлению администрации <text:s/></text:span></text:p>
      <text:p text:style-name="P25"><text:s text:c="4"/>города Кемерово</text:p>
      <text:p text:style-name="P26"><text:span text:style-name="T2"><text:s text:c="20"/>от ___________ № ______</text:span></text:p>
      <text:p text:style-name="P49"/>
      <text:p text:style-name="P45">ПЛАН</text:p>
      <text:p text:style-name="P45"><text:s/>мероприятий по проведению публичных слушаний по вопросу </text:p>
      <text:p text:style-name="P43"><text:span text:style-name="T6">предоставления разрешения </text:span><text:span text:style-name="T2">на условно разрешенный вид использования земельных участков и частей объектов капитального строительства 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4"/>
            <text:p text:style-name="P35">№</text:p>
            <text:p text:style-name="P33"/>
          </table:table-cell>
          <table:table-cell table:style-name="Таблица1.A1" office:value-type="string">
            <text:p text:style-name="P37">Наименование мероприятия</text:p>
          </table:table-cell>
          <table:table-cell table:style-name="Таблица1.A1" office:value-type="string">
            <text:p text:style-name="P38">Ответственные</text:p>
          </table:table-cell>
          <table:table-cell table:style-name="Таблица1.D1" office:value-type="string">
            <text:p text:style-name="P37">Срок</text:p>
          </table:table-cell>
        </table:table-row>
        <table:table-row table:style-name="Таблица1.1">
          <table:table-cell table:style-name="Таблица1.A2" office:value-type="string">
            <text:p text:style-name="P41">1.</text:p>
          </table:table-cell>
          <table:table-cell table:style-name="Таблица1.A2" office:value-type="string">
            <text:p text:style-name="P32"><text:span text:style-name="T6">Размещение текста настоящего постановления администрации города </text:span></text:p>
            <text:p text:style-name="P31"><text:span text:style-name="T6">на стендах управления архитектуры и градостроительства, на официальном </text:span></text:p>
            <text:p text:style-name="P31"><text:span text:style-name="T6">сайте администрации города Кемерово </text:span><text:a xlink:type="simple" xlink:href="http://www.kemerovo.ru/"><text:span text:style-name="Internet_20_link"><text:span text:style-name="T3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3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3">ru</text:span></text:span></text:a><text:span text:style-name="T6">, </text:span><text:span text:style-name="T2">Портале обеспечения градостроительной деятельности г. Кемерово </text:span><text:span text:style-name="T4">www</text:span><text:span text:style-name="T5">.</text:span><text:span text:style-name="T4">mgis</text:span><text:span text:style-name="T5">42.</text:span><text:span text:style-name="T4">ru</text:span><text:span text:style-name="T2"> в сети Интернет</text:span></text:p>
          </table:table-cell>
          <table:table-cell table:style-name="Таблица1.A2" office:value-type="string">
            <text:p text:style-name="P41">В.С.Костиков</text:p>
            <text:p text:style-name="P31"><text:span text:style-name="T6">А.В. Бугаев</text:span></text:p>
          </table:table-cell>
          <table:table-cell table:style-name="Таблица1.D2" office:value-type="string">
            <text:p text:style-name="P41">в течение 3 </text:p>
            <text:p text:style-name="P40">рабочих дней</text:p>
            <text:p text:style-name="P40">(включительно) с</text:p>
            <text:p text:style-name="P31"><text:span text:style-name="T6">момента опубликования</text:span></text:p>
            <text:p text:style-name="P40">настоящего</text:p>
            <text:p text:style-name="P40">постановления</text:p>
          </table:table-cell>
        </table:table-row>
        <table:table-row table:style-name="Таблица1.1">
          <table:table-cell table:style-name="Таблица1.A2" office:value-type="string">
            <text:p text:style-name="P41">2.</text:p>
          </table:table-cell>
          <table:table-cell table:style-name="Таблица1.A2" office:value-type="string">
            <text:p text:style-name="P30"><text:span text:style-name="T6">Направление письменных сообщений о проведении публичных слушаний правообладателям земельных участков,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разрешение, и </text:span><text:span text:style-name="T2">правообладателям помещений, являющихся частью объекта капитального строительства, применительно к которому запрашивается данное разрешение</text:span></text:p>
          </table:table-cell>
          <table:table-cell table:style-name="Таблица1.A2" office:value-type="string">
            <text:p text:style-name="P41">М.А. Макин</text:p>
            <text:p text:style-name="P40">В.С.Костиков</text:p>
            <text:p text:style-name="P40"/>
          </table:table-cell>
          <table:table-cell table:style-name="Таблица1.D2" office:value-type="string">
            <text:p text:style-name="P41">в течение недели</text:p>
            <text:p text:style-name="P31"><text:span text:style-name="T6">(включительно) с момента</text:span></text:p>
            <text:p text:style-name="P31"><text:span text:style-name="T6">опубликования текста настоящего постановления в средствах массовой информации</text:span></text:p>
          </table:table-cell>
        </table:table-row>
        <table:table-row table:style-name="Таблица1.4">
          <table:table-cell table:style-name="Таблица1.A2" office:value-type="string">
            <text:p text:style-name="P41">3.</text:p>
          </table:table-cell>
          <table:table-cell table:style-name="Таблица1.A2" office:value-type="string">
            <text:p text:style-name="P32"><text:span text:style-name="T6">Прием письменных заявлений и возражений граждан, юридических лиц по вопросу предоставления разрешения на условно разрешенный вид использования земельных участков и частей объектов капитального строительства по адресу: г. Кемерово, ул. Красная, 9, каб. №108</text:span></text:p>
          </table:table-cell>
          <table:table-cell table:style-name="Таблица1.A2" office:value-type="string">
            <text:p text:style-name="P41">М.А. Макин</text:p>
            <text:p text:style-name="P40">В.С.Костиков</text:p>
            <text:p text:style-name="P35"/>
          </table:table-cell>
          <table:table-cell table:style-name="Таблица1.D2" office:value-type="string">
            <text:p text:style-name="P41">в течение 10 дней </text:p>
            <text:p text:style-name="P31"><text:span text:style-name="T6">с даты размещения настоящего постановления на стендах</text:span></text:p>
          </table:table-cell>
        </table:table-row>
        <table:table-row table:style-name="Таблица1.4">
          <table:table-cell table:style-name="Таблица1.A2" office:value-type="string">
            <text:p text:style-name="P41">4.</text:p>
          </table:table-cell>
          <table:table-cell table:style-name="Таблица1.A2" office:value-type="string">
            <text:p text:style-name="P36">Проведение публичных слушаний в </text:p>
            <text:p text:style-name="P31"><text:span text:style-name="T2">органе </text:span><text:span text:style-name="T1">городского</text:span><text:span text:style-name="T2"> самоуправления <text:s/>по адресу: г. Кемерово, ул. Красная, 9, зал заседаний управления архитектуры и градостроительства</text:span></text:p>
          </table:table-cell>
          <table:table-cell table:style-name="Таблица1.A2" office:value-type="string">
            <text:p text:style-name="P3">М.А.Макин</text:p>
            <text:p text:style-name="P35">В.С.Костиков</text:p>
          </table:table-cell>
          <table:table-cell table:style-name="Таблица1.D2" office:value-type="string">
            <text:p text:style-name="P32"><text:span text:style-name="T2">на </text:span><text:span text:style-name="T1">10 день </text:span><text:span text:style-name="T2">с даты размещения настоящего постановления на стендах </text:span>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32"><text:span text:style-name="T6">5.</text:span></text:p>
          </table:table-cell>
          <table:table-cell table:style-name="Таблица1.A2" office:value-type="string">
            <text:p text:style-name="P41">Подготовка заключения о результатах публичных слушаний</text:p>
          </table:table-cell>
          <table:table-cell table:style-name="Таблица1.A2" office:value-type="string">
            <text:p text:style-name="P41">М.А. Макин</text:p>
            <text:p text:style-name="P35"/>
          </table:table-cell>
          <table:table-cell table:style-name="Таблица1.D2" office:value-type="string">
            <text:p text:style-name="P32"><text:span text:style-name="T6">не позднее 14 дней с с даты размещения настоящего постановления на стендах</text:span></text:p>
          </table:table-cell>
        </table:table-row>
        <table:table-row table:style-name="Таблица1.7">
          <table:table-cell table:style-name="Таблица1.A2" office:value-type="string">
            <text:p text:style-name="P32"><text:span text:style-name="T6">6.</text:span></text:p>
          </table:table-cell>
          <table:table-cell table:style-name="Таблица1.A2" office:value-type="string">
            <text:p text:style-name="P32"><text:span text:style-name="T6">Опубликование заключения о результатах публичных слушаний в газете «Кемерово», на официальном сайте администрации города Кемерово </text:span><text:a xlink:type="simple" xlink:href="http://www.kemerovo.ru/"><text:span text:style-name="Internet_20_link"><text:span text:style-name="T3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3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3">ru</text:span></text:span></text:a><text:span text:style-name="T6"> в сети Интернет</text:span></text:p>
          </table:table-cell>
          <table:table-cell table:style-name="Таблица1.A2" office:value-type="string">
            <text:p text:style-name="P41">Е.А. Дубкова </text:p>
            <text:p text:style-name="P40">М.А. Макин</text:p>
            <text:p text:style-name="P35"/>
          </table:table-cell>
          <table:table-cell table:style-name="Таблица1.D2" office:value-type="string">
            <text:p text:style-name="P41">в течение 10 дней</text:p>
            <text:p text:style-name="P40">с момента подготовки заключения о результатах слушаний</text:p>
          </table:table-cell>
        </table:table-row>
        <table:table-row table:style-name="Таблица1.8">
          <table:table-cell table:style-name="Таблица1.A2" office:value-type="string">
            <text:p text:style-name="P32"><text:span text:style-name="T6">7.</text:span></text:p>
          </table:table-cell>
          <table:table-cell table:style-name="Таблица1.A2" office:value-type="string">
            <text:p text:style-name="P32"><text:span text:style-name="T6">Подготовка рекомендаций о предоставлении разрешения на </text:span><text:span text:style-name="T2">условно разрешенный вид использования земельных участков</text:span><text:span text:style-name="T6"> и частей объектов капитального строительства или об отказе в предоставлении такого разрешения с указанием причин принятого решения и направление его Главе города</text:span></text:p>
          </table:table-cell>
          <table:table-cell table:style-name="Таблица1.A2" office:value-type="string">
            <text:p text:style-name="P41">М.А. Макин</text:p>
            <text:p text:style-name="P35"/>
          </table:table-cell>
          <table:table-cell table:style-name="Таблица1.D2" office:value-type="string">
            <text:p text:style-name="P32"><text:span text:style-name="T6">не позднее 3 дней </text:span></text:p>
            <text:p text:style-name="P40">с момента</text:p>
            <text:p text:style-name="P40">публикации</text:p>
            <text:p text:style-name="P40">заключения о</text:p>
            <text:p text:style-name="P40">результатах</text:p>
            <text:p text:style-name="P40">публичных слушаний</text:p>
          </table:table-cell>
        </table:table-row>
        <table:table-row table:style-name="Таблица1.9">
          <table:table-cell table:style-name="Таблица1.A2" office:value-type="string">
            <text:p text:style-name="P32"><text:span text:style-name="T6">8.</text:span></text:p>
          </table:table-cell>
          <table:table-cell table:style-name="Таблица1.A2" office:value-type="string">
            <text:p text:style-name="P41">Принятие Главой города решения по итогам проведения публичных слушаний </text:p>
            <text:p text:style-name="P31"><text:span text:style-name="T6">в форме издания постановления</text:span></text:p>
          </table:table-cell>
          <table:table-cell table:style-name="Таблица1.A2" office:value-type="string">
            <text:p text:style-name="P41">М.А. Макин</text:p>
            <text:p text:style-name="P35"/>
          </table:table-cell>
          <table:table-cell table:style-name="Таблица1.D2" office:value-type="string">
            <text:p text:style-name="P41">не позднее 3-х </text:p>
            <text:p text:style-name="P40">дней с момента поступления рекомендаций</text:p>
          </table:table-cell>
        </table:table-row>
        <table:table-row table:style-name="Таблица1.10">
          <table:table-cell table:style-name="Таблица1.A2" office:value-type="string">
            <text:p text:style-name="P32"><text:span text:style-name="T6">9.</text:span></text:p>
          </table:table-cell>
          <table:table-cell table:style-name="Таблица1.A2" office:value-type="string">
            <text:p text:style-name="P32"><text:span text:style-name="T6">Опубликование постановления администрации города о </text:span></text:p>
            <text:p text:style-name="P40">предоставлении разрешения</text:p>
            <text:p text:style-name="P31"><text:span text:style-name="T6">на </text:span><text:span text:style-name="T2">условно разрешенный вид использования земельных участков и частей объектов капитального строительства <text:s/></text:span><text:span text:style-name="T6">или об отказе в предоставлении такого разрешения в </text:span></text:p>
            <text:p text:style-name="P31"><text:span text:style-name="T6">газете «Кемерово», на официальном сайте администрации города Кемерово </text:span><text:a xlink:type="simple" xlink:href="http://www.kemerovo.ru/"><text:span text:style-name="Internet_20_link"><text:span text:style-name="T3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3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3">ru</text:span></text:span></text:a><text:span text:style-name="T6"> в сети Интернет</text:span></text:p>
          </table:table-cell>
          <table:table-cell table:style-name="Таблица1.A2" office:value-type="string">
            <text:p text:style-name="P41">Е.А. Дубкова</text:p>
            <text:p text:style-name="P40">М.А. Макин</text:p>
            <text:p text:style-name="P40"/>
          </table:table-cell>
          <table:table-cell table:style-name="Таблица1.D2" office:value-type="string">
            <text:p text:style-name="P41">в течение 10 дней </text:p>
            <text:p text:style-name="P31"><text:span text:style-name="T6">с момента издания постановления </text:span></text:p>
            <text:p text:style-name="P40">администрации города</text:p>
          </table:table-cell>
        </table:table-row>
      </table:table>
      <text:p text:style-name="P29"/>
      <text:p text:style-name="P29"/>
      <text:p text:style-name="P29"/>
      <text:p text:style-name="P29">Начальник управления делами<text:tab/><text:tab/><text:tab/><text:tab/><text:tab/> <text:s text:c="6"/>В.И.Вылегжанина</text:p>
      <text:p text:style-name="P46"/>
      <text:p text:style-name="P50"/>
      <text:p text:style-name="P46"/>
      <text:p text:style-name="P46"/>
      <text:p text:style-name="P39"/>
      <text:p text:style-name="P4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1-28T09:10:00</meta:creation-date>
    <dc:creator>durmanova</dc:creator>
    <dc:date>2012-05-02T15:01:00</dc:date>
    <meta:print-date>2012-04-20T09:28:00</meta:print-date>
    <meta:editing-cycles>79</meta:editing-cycles>
    <meta:editing-duration>PT6H1M</meta:editing-duration>
    <meta:document-statistic meta:table-count="1" meta:image-count="1" meta:object-count="0" meta:page-count="5" meta:paragraph-count="136" meta:word-count="920" meta:character-count="923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