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21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8.53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269cm"/>
    </style:style>
    <style:style style:name="Таблица1.1" style:family="table-row">
      <style:table-row-properties style:min-row-height="0.822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2.275cm" style:keep-together="true" fo:keep-together="auto"/>
    </style:style>
    <style:style style:name="Таблица1.6" style:family="table-row">
      <style:table-row-properties style:min-row-height="2.935cm" style:keep-together="true" fo:keep-together="auto"/>
    </style:style>
    <style:style style:name="Таблица1.7" style:family="table-row">
      <style:table-row-properties style:min-row-height="0.824cm" style:keep-together="true" fo:keep-together="auto"/>
    </style:style>
    <style:style style:name="Таблица1.8" style:family="table-row">
      <style:table-row-properties style:min-row-height="1.797cm" style:keep-together="true" fo:keep-together="auto"/>
    </style:style>
    <style:style style:name="Таблица1.9" style:family="table-row">
      <style:table-row-properties style:min-row-height="1.485cm" style:keep-together="true" fo:keep-together="auto"/>
    </style:style>
    <style:style style:name="Таблица1.10" style:family="table-row">
      <style:table-row-properties style:min-row-height="1.98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319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9.991cm" fo:margin-right="0cm" fo:text-indent="0cm" style:auto-text-indent="false"/>
    </style:style>
    <style:style style:name="P23" style:family="paragraph" style:parent-style-name="Standard">
      <style:paragraph-properties fo:margin-left="9.991cm" fo:margin-right="0cm" fo:text-indent="1.249cm" style:auto-text-indent="false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318cm" fo:orphans="0" fo:widows="0" fo:hyphenation-ladder-count="no-limit" fo:text-indent="0cm" style:auto-text-indent="false" style:text-autospace="none" style:snap-to-layout-grid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.009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10.001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10.001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6" style:family="paragraph" style:parent-style-name="ConsTitle">
      <style:paragraph-properties fo:margin-left="0cm" fo:margin-right="0cm" fo:orphans="2" fo:widows="2" fo:text-indent="0cm" style:auto-text-indent="false"/>
    </style:style>
    <style:style style:name="P4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0" style:family="paragraph" style:parent-style-name="ConsPlusNonformat">
      <style:paragraph-properties fo:orphans="2" fo:widows="2"/>
    </style:style>
    <style:style style:name="P5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3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size="14pt" style:text-underline-style="none" style:font-size-asian="14pt" style:font-size-complex="14pt"/>
    </style:style>
    <style:style style:name="T13" style:family="text">
      <style:text-properties fo:color="#000000" fo:font-size="14pt" fo:language="en" fo:country="US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6">АДМИНИСТРАЦИЯ ГОРОДА КЕМЕРОВО</text:p>
      <text:p text:style-name="P7"/>
      <text:p text:style-name="P6">ПОСТАНОВЛЕНИЕ</text:p>
      <text:p text:style-name="P7"/>
      <text:p text:style-name="P7"/>
      <text:p text:style-name="P5"><text:span text:style-name="T2">от 19.04.2012 <text:s/>№ 451</text:span></text:p>
      <text:p text:style-name="P7"/>
      <text:p text:style-name="P11"/>
      <text:p text:style-name="P8"><text:span text:style-name="T4">О назначении публичных слушаний по вопросу предоставления </text:span></text:p>
      <text:p text:style-name="P8"><text:span text:style-name="T4">разрешения </text:span><text:span text:style-name="T2">на</text:span><text:span text:style-name="T4"> </text:span><text:span text:style-name="T2">условно разрешенный</text:span><text:span text:style-name="T4"> </text:span><text:span text:style-name="T2">вид использования</text:span><text:span text:style-name="T4"> </text:span><text:span text:style-name="T2">земельного </text:span></text:p>
      <text:p text:style-name="P8"><text:span text:style-name="T2">участка восточнее жилого дома № 71 по просп. Комсомольскому</text:span></text:p>
      <text:p text:style-name="P9"/>
      <text:p text:style-name="P9"/>
      <text:p text:style-name="P13"><text:span text:style-name="T4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енного распоряжением Главы города Кемерово от 11.05.2006 № 1810:</text:span></text:p>
      <text:p text:style-name="P12"><text:span text:style-name="T4">1. Назначить <text:s text:c="2"/>публичные <text:s text:c="2"/>слушания <text:s text:c="2"/>по <text:s text:c="2"/>вопросу <text:s text:c="2"/>предоставления разрешения </text:span><text:span text:style-name="T2">на условно разрешенный вид использования земельного участка расположенного по адресу в городе Кемерово:</text:span></text:p>
      <text:p text:style-name="P12"><text:span text:style-name="T2">1.1. Ленинский район, восточнее жилого дома № 71 по просп. Комсомольскому, для строительства торгового центра (заявитель ООО «Колос»).</text:span></text:p>
      <text:p text:style-name="P12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4.05.2012, время проведения – 16.30.</text:span></text:p>
      <text:p text:style-name="P14"><text:span text:style-name="T4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span></text:p>
      <text:p text:style-name="P15"><text:span text:style-name="T4">4. Комиссии по подготовке Правил землепользования и застройки города Кемерово (М.А. Макин), созданной <text:s/>постановлением администрации города Кемерово от 14.02.2012 №17 «О создании комиссии по подготовке Правил землепользования и застройки города Кемерово», в составе согласно приложению №1 к настоящему постановлению, организовать проведение публичных слушаний в соответствии с планом мероприятий<text:line-break/></text:span><text:soft-page-break/><text:span text:style-name="T4">согласно приложению № 2 к настоящему постановлению.</text:span></text:p>
      <text:p text:style-name="P16"><text:span text:style-name="T4">5.<text:tab/>Управлению по социальной и информационной политике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19"><text:span text:style-name="T2">6. Контроль за исполнением настоящего постановления возложить на <text:s text:c="5"/>заместителя Главы города, начальника управления городского развития М.А.Макина.</text:span></text:p>
      <text:p text:style-name="P18"/>
      <text:p text:style-name="P18"/>
      <text:p text:style-name="P18"/>
      <text:p text:style-name="P17"><text:span text:style-name="T4">Глава города <text:s text:c="91"/>В.В Михайлов</text:span></text:p>
      <text:p text:style-name="P18"/>
      <text:p text:style-name="P18"/>
      <text:p text:style-name="P20"/>
      <text:p text:style-name="P20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pan text:style-name="T2"><text:s text:c="5"/></text:span></text:p>
      <text:p text:style-name="P24"/>
      <text:p text:style-name="P24"/>
      <text:p text:style-name="P1"/>
      <text:p text:style-name="P1"/>
      <text:p text:style-name="P24"><text:s text:c="4"/></text:p>
      <text:p text:style-name="P24"/>
      <text:p text:style-name="P24"/>
      <text:p text:style-name="P1"/>
      <text:p text:style-name="Standard"><text:span text:style-name="T2"><text:s text:c="90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88"/></text:p>
      <text:p text:style-name="P1"/>
      <text:p text:style-name="P1"/>
      <text:p text:style-name="Standard"><text:soft-page-break/><text:span text:style-name="T2"><text:s text:c="89"/>ПРИЛОЖЕНИЕ №1</text:span></text:p>
      <text:p text:style-name="P1"><text:s text:c="79"/>к постановлению администрации <text:s/></text:p>
      <text:p text:style-name="P23"><text:span text:style-name="T2"><text:s/>города Кемерово</text:span></text:p>
      <text:p text:style-name="P25"><text:span text:style-name="T2"><text:s text:c="18"/>от 19.04.2012 <text:s/>№ 451</text:span></text:p>
      <text:p text:style-name="P39"/>
      <text:p text:style-name="P39"/>
      <text:p text:style-name="P39">СОСТАВ КОМИССИИ</text:p>
      <text:p text:style-name="P39">по подготовке Правил землепользования и застройки города Кемерово </text:p>
      <text:p text:style-name="P40">по проведению публичных слушаний</text:p>
      <text:p text:style-name="P24"/>
      <text:p text:style-name="P51">Председатель комиссии:</text:p>
      <text:p text:style-name="P51"/>
      <text:p text:style-name="P50"><text:span text:style-name="T6">Макин Максим Александрович <text:s text:c="7"/></text:span><text:span text:style-name="T6"><text:s/>- заместитель Главы города, начальник <text:s text:c="16"/></text:span></text:p>
      <text:p text:style-name="P51"><text:s text:c="65"/>управления городского развития <text:s text:c="6"/></text:p>
      <text:p text:style-name="P51">Заместитель председателя:</text:p>
      <text:p text:style-name="P51"/>
      <text:p text:style-name="P48">Костиков Виктор Сергеевич<text:tab/> - и.о. начальника управления </text:p>
      <text:p text:style-name="P48"><text:s text:c="65"/>архитектуры и <text:s/>градостроительства</text:p>
      <text:p text:style-name="P49">Члены комиссии:</text:p>
      <text:p text:style-name="P54"/>
      <text:p text:style-name="P53"><text:span text:style-name="T6">Барыков Сергей Викторович <text:s text:c="9"/></text:span><text:span text:style-name="T6"><text:s text:c="3"/>- первый заместитель начальника <text:s text:c="4"/></text:span></text:p>
      <text:p text:style-name="P54"><text:s text:c="64"/>управления архитектуры и </text:p>
      <text:p text:style-name="P54"><text:s text:c="64"/>градостроительства </text:p>
      <text:p text:style-name="P46"><text:span text:style-name="T9">Кишинский Константин Юрьевич</text:span><text:span text:style-name="T7"> <text:s text:c="4"/></text:span><text:span text:style-name="T9">- заместитель начальника управления <text:s text:c="11"/></text:span></text:p>
      <text:p text:style-name="P46"><text:span text:style-name="T9"><text:s text:c="65"/>архитектуры и градостроительства </text:span></text:p>
      <text:p text:style-name="P53"><text:span text:style-name="T8"><text:s text:c="65"/>по </text:span><text:span text:style-name="T8">правовым вопросам</text:span></text:p>
      <text:p text:style-name="ConsPlusNonformat"><text:span text:style-name="T6">Клемешова Наталья Викторовна</text:span><text:span text:style-name="T6"> <text:s text:c="6"/>- заведующий юридическим</text:span></text:p>
      <text:p text:style-name="ConsPlusNonformat"><text:span text:style-name="T6"><text:s text:c="55"/></text:span><text:span text:style-name="T6"><text:s text:c="10"/>отделом управления</text:span></text:p>
      <text:p text:style-name="P50"><text:span text:style-name="T6">Митюрина Лариса Николаевна <text:s text:c="9"/>- председатель юридического комитета <text:s text:c="2"/></text:span></text:p>
      <text:p text:style-name="P47"/>
      <text:p text:style-name="P47">Рябинин Алексей Владимирович <text:s text:c="5"/>- заместитель начальника управления <text:s/></text:p>
      <text:p text:style-name="P53"><text:span text:style-name="T10"><text:s text:c="65"/></text:span><text:span text:style-name="T8">архитектуры и градостроительства <text:s text:c="10"/></text:span></text:p>
      <text:p text:style-name="P50"><text:span text:style-name="T6">Савинова Любовь Алексеевна <text:s text:c="11"/>- </text:span><text:span text:style-name="T6">консультант-советник <text:s text:c="13"/></text:span></text:p>
      <text:p text:style-name="ConsPlusNonformat"><text:span text:style-name="T6"><text:s text:c="66"/></text:span><text:span text:style-name="T6">градостроительного отдела <text:s text:c="13"/></text:span></text:p>
      <text:p text:style-name="ConsPlusNonformat"><text:span text:style-name="T6"><text:s text:c="66"/>управления архитектуры и <text:s text:c="9"/></text:span></text:p>
      <text:p text:style-name="ConsPlusNonformat"><text:span text:style-name="T6"><text:s text:c="66"/>градостроительства</text:span></text:p>
      <text:p text:style-name="P50"><text:span text:style-name="T6">Ткачев Макс</text:span><text:span text:style-name="T6">им Дмитриевич <text:s text:c="13"/>- заместитель председателя <text:s text:c="3"/></text:span></text:p>
      <text:p text:style-name="P54"><text:s text:c="65"/>юридического комитета</text:p>
      <text:p text:style-name="P53"><text:span text:style-name="T6"><text:s/></text:span><text:span text:style-name="T6"><text:s text:c="64"/>архитектуры и градостроительства</text:span></text:p>
      <text:p text:style-name="P52">Секретарь комиссии:</text:p>
      <text:p text:style-name="P42">Гнедина Мария Александровна <text:s text:c="9"/>- консультант-советник </text:p>
      <text:p text:style-name="P42"><text:s text:c="66"/>юридического отдела </text:p>
      <text:p text:style-name="P43"><text:s text:c="66"/>управления архитектуры и <text:s text:c="6"/></text:p>
      <text:p text:style-name="P43"><text:s text:c="66"/>градостроительства.</text:p>
      <text:p text:style-name="P4"/>
      <text:p text:style-name="P2">Начальник управления делами<text:tab/><text:tab/><text:tab/> <text:s text:c="22"/>В.И. Вылегжанина</text:p>
      <text:p text:style-name="Standard"><text:soft-page-break/><text:span text:style-name="T2"><text:s text:c="93"/>ПРИЛОЖЕНИЕ №2</text:span></text:p>
      <text:p text:style-name="P22"><text:span text:style-name="T2">к постановлению администрации <text:s/></text:span></text:p>
      <text:p text:style-name="P24"><text:s text:c="4"/>города Кемерово</text:p>
      <text:p text:style-name="P25"><text:span text:style-name="T2"><text:s text:c="17"/>от 19.04.2012 № 451</text:span></text:p>
      <text:p text:style-name="P44"/>
      <text:p text:style-name="P40">ПЛАН</text:p>
      <text:p text:style-name="P40"><text:s/>мероприятий по проведению публичных слушаний 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/>
            <text:p text:style-name="P33">№</text:p>
            <text:p text:style-name="P31"/>
          </table:table-cell>
          <table:table-cell table:style-name="Таблица1.A1" office:value-type="string">
            <text:p text:style-name="P34">Наименование мероприятия</text:p>
          </table:table-cell>
          <table:table-cell table:style-name="Таблица1.A1" office:value-type="string">
            <text:p text:style-name="P34">Ответственные</text:p>
          </table:table-cell>
          <table:table-cell table:style-name="Таблица1.D1" office:value-type="string">
            <text:p text:style-name="P34">Срок</text:p>
          </table:table-cell>
        </table:table-row>
        <table:table-row table:style-name="Таблица1.1">
          <table:table-cell table:style-name="Таблица1.A2" office:value-type="string">
            <text:p text:style-name="P36">1.</text:p>
          </table:table-cell>
          <table:table-cell table:style-name="Таблица1.A2" office:value-type="string">
            <text:p text:style-name="P30"><text:span text:style-name="T4">Размещение текста настоящего постановления администрации города </text:span></text:p>
            <text:p text:style-name="P29"><text:span text:style-name="T4">на стендах управления архитектуры и градостроительства, на официальном сайте администрации города Кемерово </text:span><text:a xlink:type="simple" xlink:href="http://www.kemerovo.ru/"><text:span text:style-name="Internet_20_link"><text:span text:style-name="T3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ru</text:span></text:span></text:a><text:span text:style-name="T4">, </text:span><text:span text:style-name="T2">Портале обеспечения градостроительной деятельности </text:span></text:p>
            <text:p text:style-name="P29"><text:span text:style-name="T2">г. Кемерово </text:span><text:span text:style-name="T3">www</text:span><text:span text:style-name="T2">.</text:span><text:span text:style-name="T3">mgis</text:span><text:span text:style-name="T2">42.</text:span><text:span text:style-name="T3">ru</text:span><text:span text:style-name="T2"> в сети Интернет</text:span></text:p>
          </table:table-cell>
          <table:table-cell table:style-name="Таблица1.A2" office:value-type="string">
            <text:p text:style-name="P36">В.С.Костиков</text:p>
            <text:p text:style-name="P29"><text:span text:style-name="T4">А.В. Бугаев</text:span></text:p>
          </table:table-cell>
          <table:table-cell table:style-name="Таблица1.D2" office:value-type="string">
            <text:p text:style-name="P36">в течение 3 </text:p>
            <text:p text:style-name="P35">рабочих дней</text:p>
            <text:p text:style-name="P35">(включительно) с</text:p>
            <text:p text:style-name="P29"><text:span text:style-name="T4">момента опубликования</text:span></text:p>
            <text:p text:style-name="P35">настоящего</text:p>
            <text:p text:style-name="P35">постановления</text:p>
          </table:table-cell>
        </table:table-row>
        <table:table-row table:style-name="Таблица1.1">
          <table:table-cell table:style-name="Таблица1.A2" office:value-type="string">
            <text:p text:style-name="P36">2.</text:p>
          </table:table-cell>
          <table:table-cell table:style-name="Таблица1.A2" office:value-type="string">
            <text:p text:style-name="P28"><text:span text:style-name="T4">Направление письменных сообщений о проведении публичных слушаний правообладателям земельных участков,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разрешение, и </text:span><text:span text:style-name="T2">правообладателям помещений, являющихся частью объекта капитального строительства, применительно к которому запрашивается данное разрешение</text:span></text:p>
          </table:table-cell>
          <table:table-cell table:style-name="Таблица1.A2" office:value-type="string">
            <text:p text:style-name="P36">М.А. Макин</text:p>
            <text:p text:style-name="P35">В.С.Костиков</text:p>
            <text:p text:style-name="P35"/>
          </table:table-cell>
          <table:table-cell table:style-name="Таблица1.D2" office:value-type="string">
            <text:p text:style-name="P36">в течение недели</text:p>
            <text:p text:style-name="P29"><text:span text:style-name="T4">(включительно) с момента</text:span></text:p>
            <text:p text:style-name="P29"><text:span text:style-name="T4">опубликования текста настоящего постановления в средствах массовой информации</text:span></text:p>
          </table:table-cell>
        </table:table-row>
        <table:table-row table:style-name="Таблица1.4">
          <table:table-cell table:style-name="Таблица1.A2" office:value-type="string">
            <text:p text:style-name="P36">3.</text:p>
          </table:table-cell>
          <table:table-cell table:style-name="Таблица1.A2" office:value-type="string">
            <text:p text:style-name="P30"><text:span text:style-name="T4">Прием письменных заявлений и возражений граждан, юридических лиц по вопросу предоставления разрешения на условно разрешенный вид использования земельных участков и частей объектов капитального строительства по адресу: г. Кемерово, ул. Красная, 9, каб. №108</text:span></text:p>
          </table:table-cell>
          <table:table-cell table:style-name="Таблица1.A2" office:value-type="string">
            <text:p text:style-name="P36">М.А. Макин</text:p>
            <text:p text:style-name="P35">В.С.Костиков</text:p>
            <text:p text:style-name="P33"/>
          </table:table-cell>
          <table:table-cell table:style-name="Таблица1.D2" office:value-type="string">
            <text:p text:style-name="P36">в течение 10 дней </text:p>
            <text:p text:style-name="P29"><text:span text:style-name="T4">с даты размещения настоящего постановления на стендах</text:span></text:p>
          </table:table-cell>
        </table:table-row>
        <table:table-row table:style-name="Таблица1.4">
          <table:table-cell table:style-name="Таблица1.A2" office:value-type="string">
            <text:p text:style-name="P36">4.</text:p>
          </table:table-cell>
          <table:table-cell table:style-name="Таблица1.A2" office:value-type="string">
            <text:p text:style-name="P30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</text:span></text:p>
          </table:table-cell>
          <table:table-cell table:style-name="Таблица1.A2" office:value-type="string">
            <text:p text:style-name="P3">М.А.Макин</text:p>
            <text:p text:style-name="P33">В.С.Костиков</text:p>
          </table:table-cell>
          <table:table-cell table:style-name="Таблица1.D2" office:value-type="string">
            <text:p text:style-name="P30"><text:span text:style-name="T2">на </text:span><text:span text:style-name="T1">10 день </text:span><text:span text:style-name="T2">с даты размещения настоящего постановления на стендах </text:span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30"><text:span text:style-name="T4">5.</text:span></text:p>
          </table:table-cell>
          <table:table-cell table:style-name="Таблица1.A2" office:value-type="string">
            <text:p text:style-name="P36">Подготовка заключения о результатах публичных слушаний</text:p>
          </table:table-cell>
          <table:table-cell table:style-name="Таблица1.A2" office:value-type="string">
            <text:p text:style-name="P36">М.А. Макин</text:p>
            <text:p text:style-name="P33"/>
          </table:table-cell>
          <table:table-cell table:style-name="Таблица1.D2" office:value-type="string">
            <text:p text:style-name="P30"><text:span text:style-name="T4">не позднее 14 дней с с даты размещения настоящего постановления на стендах</text:span></text:p>
          </table:table-cell>
        </table:table-row>
        <table:table-row table:style-name="Таблица1.7">
          <table:table-cell table:style-name="Таблица1.A2" office:value-type="string">
            <text:p text:style-name="P30"><text:span text:style-name="T4">6.</text:span></text:p>
          </table:table-cell>
          <table:table-cell table:style-name="Таблица1.A2" office:value-type="string">
            <text:p text:style-name="P30"><text:span text:style-name="T4">Опубликование заключения о результатах публичных слушаний в 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13">www</text:span></text:span></text:a><text:a xlink:type="simple" xlink:href="http://www.kemerovo.ru/"><text:span text:style-name="Internet_20_link"><text:span text:style-name="T12">.</text:span></text:span></text:a><text:a xlink:type="simple" xlink:href="http://www.kemerovo.ru/"><text:span text:style-name="Internet_20_link"><text:span text:style-name="T13">kemerovo</text:span></text:span></text:a><text:a xlink:type="simple" xlink:href="http://www.kemerovo.ru/"><text:span text:style-name="Internet_20_link"><text:span text:style-name="T12">.</text:span></text:span></text:a><text:a xlink:type="simple" xlink:href="http://www.kemerovo.ru/"><text:span text:style-name="Internet_20_link"><text:span text:style-name="T13">ru</text:span></text:span></text:a><text:span text:style-name="T2"> в</text:span><text:span text:style-name="T4"> сети Интернет</text:span></text:p>
          </table:table-cell>
          <table:table-cell table:style-name="Таблица1.A2" office:value-type="string">
            <text:p text:style-name="P36">Е.А. Дубкова </text:p>
            <text:p text:style-name="P35">М.А. Макин</text:p>
            <text:p text:style-name="P33"/>
          </table:table-cell>
          <table:table-cell table:style-name="Таблица1.D2" office:value-type="string">
            <text:p text:style-name="P36">в течение 10 дней</text:p>
            <text:p text:style-name="P35">с момента подготовки заключения о результатах слушаний</text:p>
          </table:table-cell>
        </table:table-row>
        <table:table-row table:style-name="Таблица1.8">
          <table:table-cell table:style-name="Таблица1.A2" office:value-type="string">
            <text:p text:style-name="P30"><text:span text:style-name="T4">7.</text:span></text:p>
          </table:table-cell>
          <table:table-cell table:style-name="Таблица1.A2" office:value-type="string">
            <text:p text:style-name="P30"><text:span text:style-name="T4">Подготовка рекомендаций о предоставлении разрешения на </text:span><text:span text:style-name="T2">условно разрешенный вид использования земельных участков</text:span><text:span text:style-name="T4"> и частей объектов капитального строительства или об отказе в предоставлении такого разрешения с указанием причин принятого решения и направление его Главе города</text:span></text:p>
          </table:table-cell>
          <table:table-cell table:style-name="Таблица1.A2" office:value-type="string">
            <text:p text:style-name="P36">М.А. Макин</text:p>
            <text:p text:style-name="P33"/>
          </table:table-cell>
          <table:table-cell table:style-name="Таблица1.D2" office:value-type="string">
            <text:p text:style-name="P30"><text:span text:style-name="T4">не позднее 3 дней </text:span></text:p>
            <text:p text:style-name="P35">с момента</text:p>
            <text:p text:style-name="P35">публикации</text:p>
            <text:p text:style-name="P35">заключения о</text:p>
            <text:p text:style-name="P35">результатах</text:p>
            <text:p text:style-name="P35">публичных слушаний</text:p>
          </table:table-cell>
        </table:table-row>
        <table:table-row table:style-name="Таблица1.9">
          <table:table-cell table:style-name="Таблица1.A2" office:value-type="string">
            <text:p text:style-name="P30"><text:span text:style-name="T4">8.</text:span></text:p>
          </table:table-cell>
          <table:table-cell table:style-name="Таблица1.A2" office:value-type="string">
            <text:p text:style-name="P30"><text:span text:style-name="T4">Принятие Главой города решения по итогам проведения публичных слушаний в форме издания постановления</text:span></text:p>
          </table:table-cell>
          <table:table-cell table:style-name="Таблица1.A2" office:value-type="string">
            <text:p text:style-name="P36">М.А. Макин</text:p>
            <text:p text:style-name="P33"/>
          </table:table-cell>
          <table:table-cell table:style-name="Таблица1.D2" office:value-type="string">
            <text:p text:style-name="P36">не позднее 3-х </text:p>
            <text:p text:style-name="P35">дней с момента поступления рекомендаций</text:p>
          </table:table-cell>
        </table:table-row>
        <table:table-row table:style-name="Таблица1.10">
          <table:table-cell table:style-name="Таблица1.A2" office:value-type="string">
            <text:p text:style-name="P30"><text:span text:style-name="T4">9.</text:span></text:p>
          </table:table-cell>
          <table:table-cell table:style-name="Таблица1.A2" office:value-type="string">
            <text:p text:style-name="P30"><text:span text:style-name="T4">Опубликование постановления администрации города о </text:span></text:p>
            <text:p text:style-name="P35">предоставлении разрешения</text:p>
            <text:p text:style-name="P29"><text:span text:style-name="T4">на </text:span><text:span text:style-name="T2">условно разрешенный вид использования земельных участков и частей объектов капитального строительства <text:s/></text:span><text:span text:style-name="T4">или об отказе в предоставлении такого разрешения в 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3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ru</text:span></text:span></text:a><text:span text:style-name="T4"> в сети Интернет</text:span></text:p>
          </table:table-cell>
          <table:table-cell table:style-name="Таблица1.A2" office:value-type="string">
            <text:p text:style-name="P36">Е.А. Дубкова</text:p>
            <text:p text:style-name="P35">М.А. Макин</text:p>
            <text:p text:style-name="P35"/>
          </table:table-cell>
          <table:table-cell table:style-name="Таблица1.D2" office:value-type="string">
            <text:p text:style-name="P36">в течение 10 дней </text:p>
            <text:p text:style-name="P29"><text:span text:style-name="T4">с момента издания постановления </text:span></text:p>
            <text:p text:style-name="P35">администрации города</text:p>
          </table:table-cell>
        </table:table-row>
      </table:table>
      <text:p text:style-name="P27"/>
      <text:p text:style-name="P27"/>
      <text:p text:style-name="P27"/>
      <text:p text:style-name="P27">Начальник управления делами<text:tab/><text:tab/><text:tab/><text:tab/><text:tab/> <text:s text:c="6"/>В.И.Вылегжанина</text:p>
      <text:p text:style-name="P41"/>
      <text:p text:style-name="P45"/>
      <text:p text:style-name="P41"/>
      <text:p text:style-name="P41"/>
      <text:p text:style-name="P38"/>
      <text:p text:style-name="P3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2-04-05T14:54:00</meta:creation-date>
    <dc:creator>uaig_gma</dc:creator>
    <dc:date>2012-04-25T12:51:00</dc:date>
    <meta:print-date>2012-03-24T16:49:00</meta:print-date>
    <meta:editing-cycles>10</meta:editing-cycles>
    <meta:editing-duration>PT15M</meta:editing-duration>
    <meta:document-statistic meta:table-count="1" meta:image-count="1" meta:object-count="0" meta:page-count="5" meta:paragraph-count="131" meta:word-count="829" meta:character-count="855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