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295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011cm" fo:margin-right="-0.295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5.964cm" fo:margin-right="-0.295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938cm" svg:y="-0.635cm" svg:width="1.588cm" svg:height="2.223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5"/>
      <text:p text:style-name="P2">РАСПОРЯЖЕНИЕ</text:p>
      <text:p text:style-name="P6"/>
      <text:p text:style-name="P3"><text:span text:style-name="T2">от 16.01.2012 <text:s/>№ 66</text:span></text:p>
      <text:p text:style-name="P4"/>
      <text:p text:style-name="P7">Об утверждении проекта межевания территории</text:p>
      <text:p text:style-name="P10"><text:span text:style-name="T1">микрорайона в границах ул. Весенняя – ул. Красноармейская –</text:span></text:p>
      <text:p text:style-name="P11"><text:s text:c="2"/>ул. Коммунистическая – ул. Дзержинского</text:p>
      <text:p text:style-name="P12"><text:s text:c="33"/>Центрального района города Кемерово </text:p>
      <text:p text:style-name="P8"/>
      <text:p text:style-name="P8"/>
      <text:p text:style-name="P13"><text:span text:style-name="T2">В соответствии со ст. 46 Градостроительного кодекса Российской Федерации, распоряжением администрации города Кемерово от 16.11.2011 № 5128 «О назначении публичных слушаний по проекту межевания территории микрорайона </text:span><text:span text:style-name="T1">в границах ул. Весенняя – ул. Красноармейская – ул. Коммунистическая – ул. Дзержинского </text:span><text:span text:style-name="T2">Центрального <text:s/>района города Кемерово», на основании рекомендаций комиссии по подготовке Правил землепользования и застройки в городе Кемерово от 27.12.2011 по результатам публичных слушаний по проекту межевания территории микрорайона </text:span><text:span text:style-name="T1">в границах ул. Весенняя – ул. Красноармейская – ул. Коммунистическая – ул. Дзержинского</text:span><text:span text:style-name="T2"> Центрального <text:s/>района города Кемерово</text:span></text:p>
      <text:p text:style-name="P14"><text:span text:style-name="T3">1. Утвердить проект межевания территории </text:span><text:span text:style-name="T2">микрорайона </text:span><text:span text:style-name="T1">в границах ул. Весенняя – ул. Красноармейская – ул. Коммунистическая – ул. Дзержинского</text:span><text:span text:style-name="T2"> Центрального <text:s/>района города Кемерово</text:span><text:span text:style-name="T3">, категория земель – земли населенных пунктов.</text:span></text:p>
      <text:p text:style-name="P14"><text:span text:style-name="T3">2. Управлению по социальной и информационной политике (Е.А.Дубкова) опубликовать <text:s/>настоящее <text:s/>распоряжение в газете «Кемерово» и разместить на официальном сайте администрации города Кемерово в сети Интернет вместе со схемой проекта межевания </text:span><text:span text:style-name="T2">территории микрорайона </text:span><text:span text:style-name="T1">в границах ул. Весенняя – ул. Красноармейская – ул. Коммунистическая – ул. Дзержинского</text:span><text:span text:style-name="T2"> Центрального <text:s/>района города Кемерово и</text:span><text:span text:style-name="T3"> перечнем земельных участков, входящих в проект межевания, согласно приложению.</text:span></text:p>
      <text:p text:style-name="P15"><text:span text:style-name="T4">3. </text:span><text:span text:style-name="T5">Контроль за <text:s/>исполнением данного распоряжения <text:s/>возложить <text:s/>на<text:line-break/></text:span><text:span text:style-name="T6">заместителя Главы города, начальника управления городского развития М.А.Макина</text:span><text:span text:style-name="T7">.</text:span></text:p>
      <text:p text:style-name="P16"/>
      <text:p text:style-name="P16"/>
      <text:p text:style-name="P1"><text:span text:style-name="T8">Глава города <text:tab/><text:tab/><text:tab/><text:tab/><text:tab/><text:tab/><text:tab/><text:tab/> <text:s text:c="13"/>В.В. Михайл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uaig_gma</dc:creator>
    <dc:date>2012-01-18T12:33:00</dc:date>
    <meta:print-date>2012-01-06T14:28:00</meta:print-date>
    <meta:editing-cycles>28</meta:editing-cycles>
    <meta:editing-duration>PT00H26M00S</meta:editing-duration>
    <meta:document-statistic meta:table-count="0" meta:image-count="1" meta:object-count="0" meta:page-count="1" meta:paragraph-count="12" meta:word-count="223" meta:character-count="1817"/>
    <meta:generator>OpenOffice.org/3.2$Win32 OpenOffice.org_project/320m18$Build-9502</meta:generator>
  </office:meta>
</office:document-meta>
</file>