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21cm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0" style:family="paragraph" style:parent-style-name="ConsTitle">
      <style:paragraph-properties fo:margin-left="0cm" fo:margin-right="0.309cm" fo:orphans="2" fo:widows="2" fo:text-indent="0cm" style:auto-text-indent="false"/>
    </style:style>
    <style:style style:name="P2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8" style:family="text">
      <style:text-properties fo:color="#000000" fo:font-size="11pt" fo:language="en" fo:country="US" style:text-underline-style="none" style:font-size-asian="11pt" style:language-asian="none" style:country-asian="none" style:font-size-complex="11pt" style:font-weight-complex="bold"/>
    </style:style>
    <style:style style:name="T9" style:family="text">
      <style:text-properties fo:color="#000000" fo:font-size="11pt" fo:language="none" fo:country="none" style:text-underline-style="none" style:font-size-asian="11pt" style:language-asian="none" style:country-asian="none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_n_bw_m" text:anchor-type="char" svg:x="3.039cm" svg:y="0.228cm" svg:width="1.588cm" svg:height="2.223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АДМИНИСТРАЦИЯ ГОРОДА</text:p>
            <text:p text:style-name="P5">КЕМЕРОВО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<text:s text:c="6"/></text:span><text:span text:style-name="T4">Комиссия по подготовке Правил </text:span></text:p>
            <text:p text:style-name="P9"><text:span text:style-name="T4"><text:s text:c="17"/>землепользования </text:span></text:p>
            <text:p text:style-name="P9"><text:span text:style-name="T4"><text:s text:c="8"/>и застройки в городе Кемерово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6">ул.Красная,9, г. Кемерово, 650000</text:p>
            <text:p text:style-name="P7">тел. 58-01-56, факс 58-01-56</text:p>
            <text:p text:style-name="P8"><text:a xlink:type="simple" xlink:href="mailto:arc@mgis.ru"><text:span text:style-name="Internet_20_link"><text:span text:style-name="T8">arc</text:span></text:span></text:a><text:a xlink:type="simple" xlink:href="mailto:arc@mgis.ru"><text:span text:style-name="Internet_20_link"><text:span text:style-name="T9">@</text:span></text:span></text:a><text:a xlink:type="simple" xlink:href="mailto:arc@mgis.ru"><text:span text:style-name="Internet_20_link"><text:span text:style-name="T8">mgis</text:span></text:span></text:a><text:a xlink:type="simple" xlink:href="mailto:arc@mgis.ru"><text:span text:style-name="Internet_20_link"><text:span text:style-name="T9">.</text:span></text:span></text:a><text:a xlink:type="simple" xlink:href="mailto:arc@mgis.ru"><text:span text:style-name="Internet_20_link"><text:span text:style-name="T8">ru</text:span></text:span></text:a></text:p>
            <text:p text:style-name="P3"><text:span text:style-name="T10">16.12.2011 <text:s/>№ 06-02-05-03/3210</text:span></text:p>
            <text:p text:style-name="P7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1"><text:s text:c="2"/></text:p>
      <text:p text:style-name="P1"/>
      <text:p text:style-name="P1"/>
      <text:p text:style-name="P13">ЗАКЛЮЧЕНИЕ</text:p>
      <text:p text:style-name="P12"><text:span text:style-name="T4">по результатам публичных слушаний по <text:s/>проекту межевания </text:span></text:p>
      <text:p text:style-name="P12"><text:span text:style-name="T4">территории квартала №17 Центрального <text:s/>города Кемерово</text:span></text:p>
      <text:p text:style-name="P14"/>
      <text:p text:style-name="P14"/>
      <text:p text:style-name="P15"><text:span text:style-name="T4"><text:tab/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. 2.1 Положения о комиссии по подготовке Правил землепользования и застройки в городе Кемерово, утверждённого распоряжением Главы города Кемерово от 11.05.2006 №1810; распоряжения администрации города Кемерово от 09.11.2011 № 5013 «О назначении публичных слушаний по проекту межевания территории квартала </text:span><text:span text:style-name="T3">№17 Центрального района города Кемерово</text:span><text:span text:style-name="T4">»,</text:span></text:p>
      <text:p text:style-name="P15"><text:span text:style-name="T4"><text:tab/>Комиссия по подготовке Правил землепользования и застройки в городе Кемерово в своём заседании 05.12.2011 рассмотрела проект межевания <text:s/>территории квартала № 17 Центрального района города Кемерово.</text:span></text:p>
      <text:p text:style-name="P11"><text:span text:style-name="T4"><text:tab/> <text:s text:c="6"/></text:span><text:span text:style-name="T5">На заседании Комиссии установлено, </text:span><text:span text:style-name="T4">что распоряжение администрации города Кемерово от 09.11.2011 № 5013 «О назначении публичных слушаний по проекту межевания территории квартала </text:span><text:span text:style-name="T3">№17 Центрального района города Кемерово</text:span><text:span text:style-name="T4">», было размещено в сети «Интернет» и опубликовано в газете «Кемерово» от 11.11.2011. Тек</text:span><text:span text:style-name="T11">ст распоряжения вместе со схемой </text:span><text:span text:style-name="T4">проекта межевания территории квартала № 17 Центрального района города Кемерово</text:span><text:span text:style-name="T11"> были размещены на стендах управления архитектуры и градостроительства, </text:span><text:span text:style-name="T4">Портале обеспечения градостроительной деятельности г. Кемерово </text:span><text:span text:style-name="T6">www</text:span><text:span text:style-name="T4">.</text:span><text:span text:style-name="T6">mgis</text:span><text:span text:style-name="T4">42.</text:span><text:span text:style-name="T6">ru</text:span><text:span text:style-name="T4"> в сети Интернет</text:span><text:span text:style-name="T11">.</text:span></text:p>
      <text:p text:style-name="P16"><text:span text:style-name="T4">Публичные слушания в органе городского самоуправления были проведены в зале заседаний управления архитектуры и градостроительства администрации города Кемерово 05.12.2011.</text:span></text:p>
      <text:p text:style-name="P17"><text:soft-page-break/><text:span text:style-name="T11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4 ноября по 05 декабря 2011 года. </text:span></text:p>
      <text:p text:style-name="P17"><text:span text:style-name="T5">За указанный период, а также в ходе публичных слушаний 05.12.2011, каких-либо заявлений и возражений граждан и юридических лиц не поступило. </text:span></text:p>
      <text:p text:style-name="P17"><text:span text:style-name="T5">По итогам публичных слушаний Комиссия пришла к выводу о возможности утверждения</text:span><text:span text:style-name="T4"> проекта межевания территории квартала №17 <text:s/>Центрального района города Кемерово.</text:span></text:p>
      <text:p text:style-name="P14"/>
      <text:p text:style-name="P18"/>
      <text:p text:style-name="P18"/>
      <text:p text:style-name="P20"><text:span text:style-name="T12">Председатель комиссии <text:tab/><text:tab/><text:tab/><text:tab/><text:tab/><text:tab/> <text:s text:c="15"/>М.А.Макин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Arial" style:font-size-asian="8pt" style:font-weight-asian="bold" style:font-name-complex="Arial" style:font-size-complex="8pt" style:language-complex="ar" style:country-complex="SA" style:font-weight-complex="bold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68cm" fo:margin-left="2.3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uaig_gma</dc:creator>
    <dc:date>2011-12-19T14:47:00</dc:date>
    <meta:print-date>2011-12-06T15:14:00</meta:print-date>
    <meta:editing-cycles>77</meta:editing-cycles>
    <meta:editing-duration>PT02H36M00S</meta:editing-duration>
    <meta:document-statistic meta:table-count="1" meta:image-count="1" meta:object-count="0" meta:page-count="2" meta:paragraph-count="22" meta:word-count="309" meta:character-count="2444"/>
    <meta:generator>OpenOffice.org/3.2$Win32 OpenOffice.org_project/320m18$Build-9502</meta:generator>
  </office:meta>
</office:document-meta>
</file>