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-0.318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8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0" style:family="paragraph" style:parent-style-name="Standard">
      <style:paragraph-properties fo:margin-left="5.964cm" fo:margin-right="0cm" fo:orphans="0" fo:widows="0" fo:hyphenation-ladder-count="no-limit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fo:hyphenate="false" fo:hyphenation-remain-char-count="2" fo:hyphenation-push-char-count="2"/>
    </style:style>
    <style:style style:name="P11" style:family="paragraph" style:parent-style-name="Standard">
      <style:paragraph-properties fo:margin-left="5.964cm" fo:margin-right="0cm" fo:orphans="0" fo:widows="0" fo:hyphenation-ladder-count="no-limit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501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011cm" fo:margin-right="-0.501cm" fo:text-align="justify" style:justify-single-word="false" fo:orphans="0" fo:widows="0" fo:hyphenation-ladder-count="no-limit" fo:text-indent="1.26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5.964cm" fo:margin-right="-0.318cm" fo:orphans="0" fo:widows="0" fo:hyphenation-ladder-count="no-limit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etter-spacing="-0.026cm" style:font-size-asian="14pt" style:font-size-complex="14pt"/>
    </style:style>
    <style:style style:name="T4" style:family="text">
      <style:text-properties fo:color="#000000" fo:font-size="14pt" fo:letter-spacing="0.012cm" style:font-size-asian="14pt" style:font-size-complex="14pt"/>
    </style:style>
    <style:style style:name="T5" style:family="text">
      <style:text-properties fo:color="#000000" fo:font-size="14pt" fo:letter-spacing="0.004cm" style:font-size-asian="14pt" style:font-size-complex="14pt"/>
    </style:style>
    <style:style style:name="T6" style:family="text">
      <style:text-properties fo:color="#000000" fo:font-size="14pt" fo:letter-spacing="-0.002cm" style:font-size-asian="14pt" style:font-size-complex="14pt"/>
    </style:style>
    <style:style style:name="T7" style:family="text">
      <style:text-properties style:font-name="Times New Roman" fo:font-size="14pt" style:font-size-asian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7.938cm" svg:y="0.318cm" svg:width="1.588cm" svg:height="2.223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5"/>
      <text:p text:style-name="P2">РАСПОРЯЖЕНИЕ</text:p>
      <text:p text:style-name="P6"/>
      <text:p text:style-name="P3"><text:span text:style-name="T1">от 22.11.2011 <text:s/>№ 5228</text:span></text:p>
      <text:p text:style-name="P4"/>
      <text:p text:style-name="P7"><text:s text:c="7"/>Об отказе в утверждении проекта межевания </text:p>
      <text:p text:style-name="P7">территории квартала № 6-49 Центрального района </text:p>
      <text:p text:style-name="P9">города Кемерово</text:p>
      <text:p text:style-name="P10"/>
      <text:p text:style-name="P10"><text:s text:c="10"/></text:p>
      <text:p text:style-name="P11"/>
      <text:p text:style-name="P12"><text:span text:style-name="T2">В соответствии со ст. 46 Градостроительного кодекса Российской Федерации, распоряжением администрации города Кемерово </text:span><text:span text:style-name="T1">от 15.09.2011 № 4166 «О назначении публичных слушаний по проекту межевания территории квартала № 6-49 Центрального района города Кемерово»</text:span><text:span text:style-name="T2">, на основании заключения комиссии по подготовке Правил землепользования и застройки в городе Кемерово от 07.11.2011 </text:span><text:span text:style-name="T1">по результатам публичных слушаний по</text:span><text:span text:style-name="T2"> проекту межевания территории </text:span><text:span text:style-name="T1">квартала № 6-49 Центрального </text:span><text:span text:style-name="T2">района города Кемерово</text:span></text:p>
      <text:p text:style-name="P12"><text:span text:style-name="T2">1. Отказать в утверждении проекта межевания территории </text:span><text:span text:style-name="T1">квартала № 6-49 Центрального </text:span><text:span text:style-name="T2">района города Кемерово, категория земель – земли населенных пунктов.</text:span></text:p>
      <text:p text:style-name="P12"><text:span text:style-name="T2">2. Управлению по социальной и информационной политике (Е.А.Дубкова) опубликовать <text:s/>настоящее <text:s/>распоряжение в газете «Кемерово» и разместить на официальном сайте администрации города Кемерово в сети Интернет.</text:span></text:p>
      <text:p text:style-name="P13"><text:span text:style-name="T3">3. </text:span><text:span text:style-name="T4">Контроль за <text:s/>исполнением данного распоряжения <text:s/>возложить <text:s/>на<text:line-break/></text:span><text:span text:style-name="T5">заместителя Главы города, начальника управления городского развития М.А.Макина</text:span><text:span text:style-name="T6">.</text:span></text:p>
      <text:p text:style-name="P14"/>
      <text:p text:style-name="P14"/>
      <text:p text:style-name="P14"/>
      <text:p text:style-name="P1"><text:span text:style-name="T7">Глава города <text:tab/><text:tab/><text:tab/><text:tab/><text:tab/><text:tab/><text:tab/><text:tab/> <text:s text:c="14"/>В.В. Михайлов</text:span>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size-complex="10pt"/>
    </style:style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3" style:num-format="1" text:start-value="2008" text:display-levels="3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10-26T15:52:00</meta:creation-date>
    <dc:creator>uaig_gma</dc:creator>
    <dc:date>2011-11-23T13:51:00</dc:date>
    <meta:print-date>2009-12-03T09:57:00</meta:print-date>
    <meta:editing-cycles>10</meta:editing-cycles>
    <meta:editing-duration>PT00H10M00S</meta:editing-duration>
    <meta:document-statistic meta:table-count="0" meta:image-count="1" meta:object-count="0" meta:page-count="1" meta:paragraph-count="12" meta:word-count="149" meta:character-count="1223"/>
    <meta:generator>OpenOffice.org/3.2$Win32 OpenOffice.org_project/320m18$Build-9502</meta:generator>
  </office:meta>
</office:document-meta>
</file>