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  <style:tab-stop style:position="5.316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5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8.742cm" fo:margin-right="0cm" fo:text-indent="0cm" style:auto-text-indent="false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6" style:family="paragraph" style:parent-style-name="ConsPlusNonformat">
      <style:paragraph-properties fo:orphans="2" fo:widows="2"/>
    </style:style>
    <style:style style:name="P37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8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2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name-complex="Arial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7.752cm" svg:y="0.169cm" svg:width="1.549cm" svg:height="2.184cm" draw:z-index="0"><draw:image xlink:href="Pictures/100000000000012A000001B1EF0F7E95.png" xlink:type="simple" xlink:show="embed" xlink:actuate="onLoad"/></draw:frame></text:p>
      <text:p text:style-name="P12"/>
      <text:p text:style-name="P7">АДМИНИСТРАЦИЯ ГОРОДА КЕМЕРОВО</text:p>
      <text:p text:style-name="P8"/>
      <text:p text:style-name="P8"/>
      <text:p text:style-name="P7">ПОСТАНОВЛЕНИЕ</text:p>
      <text:p text:style-name="P8"/>
      <text:p text:style-name="P8"/>
      <text:p text:style-name="P6"><text:span text:style-name="T2">от 25.10.2013 <text:s/>№ 3278</text:span></text:p>
      <text:p text:style-name="P8"/>
      <text:p text:style-name="P13"/>
      <text:p text:style-name="P10">О назначении публичных слушаний по вопросу <text:s/>предоставления </text:p>
      <text:p text:style-name="P9"><text:span text:style-name="T4">разрешений на </text:span><text:span text:style-name="T2">условно разрешенный</text:span><text:span text:style-name="T4"> </text:span><text:span text:style-name="T2">вид использования</text:span><text:span text:style-name="T4"> <text:s/>земельных участков </text:span></text:p>
      <text:p text:style-name="P10">и частей объектов капитального строительства</text:p>
      <text:p text:style-name="P11"/>
      <text:p text:style-name="P11"/>
      <text:p text:style-name="P1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9"><text:span text:style-name="T4">1. Назначить публичные слушания по вопросу предоставления разрешений на </text:span><text:span text:style-name="T2">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21">1.1. Центральный район, ул. Весенняя, 13-50 – офис, встроенный в многоквартирный жилой дом <text:s/>(заявитель С.А. Голотвин);</text:p>
      <text:p text:style-name="P21">1.2. Центральный район, ул. 50 лет Октября, 8-22 – офис, встроенный в многоквартирный жилой дом (заявитель К.В. Голотвина);</text:p>
      <text:p text:style-name="P19"><text:span text:style-name="T2">1.3. Центральный район, ул. Весенняя, 10 - нежилое помещение кадастровый (или условный номер) 42:24:000000:0000:6078/5:1002,3/А – встроенное в многоквартирный жилой дом </text:span><text:span text:style-name="T3">предприятие общественного питания </text:span><text:span text:style-name="T2">(ресторан) (заявитель ООО «Виктория»);</text:span></text:p>
      <text:p text:style-name="P21">1.4. Центральный район, ул. Ноградская, 15-2 – офис, встроенный в многоквартирный жилой дом (заявитель И.А. Калиновская). <text:s/></text:p>
      <text:p text:style-name="P20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2.11.2013, время проведения – 15.00.</text:span></text:p>
      <text:p text:style-name="P16">3. Установить срок проведения публичных слушаний с момента оповещения жителей города о времени и месте их проведения до дня <text:soft-page-break/>опубликования заключения о результатах публичных слушаний – не более одного месяца.</text:p>
      <text:p text:style-name="P17">4. Утвердить состав комиссии по проведению публичных слушаний согласно приложению.</text:p>
      <text:p text:style-name="P22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4"><text:span text:style-name="T4">6. Письменные заявления и возражения по вопросу предоставления разрешений на </text:span><text:span text:style-name="T2">условно разрешенный вид использования земельных участков и частей объектов капитального строительства</text:span><text:span text:style-name="T4">, следует направлять по адресу: г. Кемерово, ул. Красная, 9, каб. 108 – до 11.11.2013 <text:s/>включительно. </text:span></text:p>
      <text:p text:style-name="P18">7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3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5"/>
      <text:p text:style-name="P25"/>
      <text:p text:style-name="P25"/>
      <text:p text:style-name="P24"><text:span text:style-name="T4">И.о. Главы города <text:s text:c="91"/>В.К. Зуб</text:span><text:span text:style-name="T2"> <text:s text:c="8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95"/>ПРИЛОЖЕНИЕ </text:p>
      <text:p text:style-name="P1"><text:s text:c="79"/>к постановлению администрации <text:s/></text:p>
      <text:p text:style-name="P26"><text:s/>города Кемерово</text:p>
      <text:p text:style-name="P27"><text:span text:style-name="T2"><text:s text:c="19"/>от 25.10.2013 № 3278</text:span></text:p>
      <text:p text:style-name="P28"/>
      <text:p text:style-name="P28">СОСТАВ КОМИССИИ</text:p>
      <text:p text:style-name="P29">по проведению публичных слушаний</text:p>
      <text:p text:style-name="P39"/>
      <text:p text:style-name="P39">Председатель комиссии:</text:p>
      <text:p text:style-name="P39">Калинин Андрей Владимирович <text:s text:c="6"/>- заместитель Главы города, </text:p>
      <text:p text:style-name="P36"><text:span text:style-name="T5"><text:s text:c="65"/>начальник управления городского <text:s text:c="17"/></text:span></text:p>
      <text:p text:style-name="P39"><text:s text:c="65"/>развития администрации </text:p>
      <text:p text:style-name="P39"><text:s text:c="65"/>города Кемерово <text:s text:c="3"/></text:p>
      <text:p text:style-name="P39">Заместитель председателя:</text:p>
      <text:p text:style-name="P34">Костиков Виктор Сергеевич<text:tab/> - начальник управления </text:p>
      <text:p text:style-name="P34"><text:s text:c="65"/>архитектуры и <text:s/>градостроительства</text:p>
      <text:p text:style-name="P35"><text:s text:c="65"/>администрации города Кемерово <text:s text:c="2"/></text:p>
      <text:p text:style-name="P35">Члены комиссии:</text:p>
      <text:p text:style-name="P42">Барыков Сергей Викторович <text:s text:c="12"/>- первый заместитель начальника <text:s text:c="4"/></text:p>
      <text:p text:style-name="P42"><text:s text:c="64"/>управления архитектуры и </text:p>
      <text:p text:style-name="P42"><text:s text:c="64"/>градостроительства </text:p>
      <text:p text:style-name="P42"><text:s text:c="64"/>администрации города Кемерово <text:s text:c="2"/></text:p>
      <text:p text:style-name="P33"/>
      <text:p text:style-name="P33">Белов Андрей Петрович <text:s text:c="20"/>- начальник управления потребительского <text:s/></text:p>
      <text:p text:style-name="P33"><text:s text:c="65"/>рынка и развития предпринимательства </text:p>
      <text:p text:style-name="P33"><text:s text:c="65"/>администрации города Кемерово </text:p>
      <text:p text:style-name="P32"/>
      <text:p text:style-name="P38">Клемешова Наталья Викторовна <text:s text:c="6"/>- заведующий юридическим</text:p>
      <text:p text:style-name="P38"><text:s text:c="65"/>отделом управления</text:p>
      <text:p text:style-name="P39"><text:s text:c="65"/>архитектуры и градостроительства <text:s/></text:p>
      <text:p text:style-name="P39"><text:s text:c="65"/>администрации города Кемерово <text:s text:c="2"/></text:p>
      <text:p text:style-name="P37"/>
      <text:p text:style-name="P39">Однорал Роман Алексеевич <text:s text:c="14"/>- заместитель Главы города </text:p>
      <text:p text:style-name="P39"><text:s text:c="65"/>по <text:s/>вопросам жизнеобеспечения </text:p>
      <text:p text:style-name="P39"><text:s text:c="65"/>городского хозяйства</text:p>
      <text:p text:style-name="P39"><text:s text:c="65"/>администрации города Кемерово</text:p>
      <text:p text:style-name="P33"/>
      <text:p text:style-name="P33">Рябинин Алексей Владимирович <text:s text:c="6"/>- заместитель начальника управления <text:s/></text:p>
      <text:p text:style-name="P41"><text:span text:style-name="T7"><text:s text:c="65"/></text:span><text:span text:style-name="T6">архитектуры и градостроительства <text:s text:c="3"/></text:span></text:p>
      <text:p text:style-name="P41"><text:span text:style-name="T6"><text:s text:c="65"/></text:span><text:span text:style-name="T5">администрации города Кемерово <text:s text:c="2"/></text:span><text:span text:style-name="T6"><text:s text:c="10"/></text:span><text:span text:style-name="T5"><text:s text:c="64"/></text:span></text:p>
      <text:p text:style-name="P38"/>
      <text:p text:style-name="P38">Самодумов Олег Юрьевич <text:s text:c="16"/>- заместитель Главы города, <text:s text:c="6"/></text:p>
      <text:p text:style-name="P38"><text:s text:c="65"/>начальник территориального </text:p>
      <text:p text:style-name="P38"><text:s text:c="65"/>управления Центрального района </text:p>
      <text:p text:style-name="P38"><text:s text:c="65"/>администрации города Кемерово</text:p>
      <text:p text:style-name="P36"><text:soft-page-break/><text:span text:style-name="T5">Ткачев Максим Дмитриевич <text:s text:c="14"/>- </text:span><text:span text:style-name="T6">председатель </text:span><text:span text:style-name="T5">юридического комитета </text:span></text:p>
      <text:p text:style-name="P38"><text:s text:c="66"/>администрации города Кемерово</text:p>
      <text:p text:style-name="P40"/>
      <text:p text:style-name="P38">Секретарь комиссии:</text:p>
      <text:p text:style-name="P30">Гнедина Мария Александровна <text:s text:c="9"/>- консультант-советник </text:p>
      <text:p text:style-name="P30"><text:s text:c="66"/>юридического отдела </text:p>
      <text:p text:style-name="P4"><text:s text:c="66"/>управления архитектуры и <text:s text:c="6"/></text:p>
      <text:p text:style-name="P31"><text:s text:c="66"/>градостроительства</text:p>
      <text:p text:style-name="P2"><text:s text:c="51"/>администрации города Кемерово</text:p>
      <text:p text:style-name="P3"/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1"><text:s text:c="32"/></text:p>
      <text:p text:style-name="P1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/>
    </style:style>
    <style:style style:name="Название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/>
    </style:style>
    <style:style style:name="Название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3-10-28T11:45:00</dc:date>
    <meta:print-date>2013-10-17T16:11:00</meta:print-date>
    <meta:editing-cycles>6</meta:editing-cycles>
    <meta:editing-duration>PT9M</meta:editing-duration>
    <meta:document-statistic meta:table-count="0" meta:image-count="1" meta:object-count="0" meta:page-count="4" meta:paragraph-count="69" meta:word-count="514" meta:character-count="6721" meta:non-whitespace-character-count="3855"/>
    <meta:generator>LibreOffice/4.1.2.3$Windows_x86 LibreOffice_project/40b2d7fde7e8d2d7bc5a449dc65df4d08a7dd38</meta:generator>
  </office:meta>
</office:document-meta>
</file>