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text-indent="0cm" style:auto-text-indent="false"/>
    </style:style>
    <style:style style:name="P3" style:family="paragraph" style:parent-style-name="Standard">
      <style:paragraph-properties fo:margin-left="0cm" fo:margin-right="1.81cm" fo:line-height="150%" fo:text-indent="0cm" style:auto-text-indent="false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-1.058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-1.058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1.058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-1.058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-1.058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ConsTitle">
      <style:paragraph-properties fo:margin-left="-1.058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" style:family="paragraph" style:parent-style-name="Text_20_body">
      <style:paragraph-properties fo:line-height="150%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9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language="none" fo:country="none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x="2.858cm" svg:y="-0.979cm" svg:width="1.575cm" svg:height="2.21cm" draw:z-index="0"><draw:image xlink:href="Pictures/100000000000012A000001B1EF0F7E95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<text:s text:c="8"/>АДМИНИСТРАЦИЯ <text:s text:c="3"/></text:span></text:p>
            <text:p text:style-name="P4"><text:span text:style-name="T2"><text:s text:c="5"/>ГОРОДА КЕМЕРОВО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<text:s text:c="13"/>Комиссия по проведению </text:span></text:p>
            <text:p text:style-name="P9"><text:span text:style-name="T3"><text:s text:c="16"/>публичных слушаний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<text:s text:c="15"/>ул.Красная, 9, г. Кемерово, 650000</text:span></text:p>
            <text:p text:style-name="P2"><text:span text:style-name="T10"><text:s text:c="27"/>тел. 58-01-56, факс 58-01-56</text:span></text:p>
            <text:p text:style-name="P3"><text:span text:style-name="T8"><text:s text:c="32"/></text:span><text:a xlink:type="simple" xlink:href="mailto:arc@mgis.ru"><text:span text:style-name="Internet_20_link"><text:span text:style-name="T9">arc</text:span></text:span></text:a><text:a xlink:type="simple" xlink:href="mailto:arc@mgis.ru"><text:span text:style-name="Internet_20_link"><text:span text:style-name="T8">@</text:span></text:span></text:a><text:a xlink:type="simple" xlink:href="mailto:arc@mgis.ru"><text:span text:style-name="Internet_20_link"><text:span text:style-name="T9">mgis</text:span></text:span></text:a><text:a xlink:type="simple" xlink:href="mailto:arc@mgis.ru"><text:span text:style-name="Internet_20_link"><text:span text:style-name="T8">.</text:span></text:span></text:a><text:a xlink:type="simple" xlink:href="mailto:arc@mgis.ru"><text:span text:style-name="Internet_20_link"><text:span text:style-name="T9">ru</text:span></text:span></text:a></text:p>
            <text:p text:style-name="P7"><text:span text:style-name="T10"><text:s text:c="11"/>18.03.2013 № 06-02-05-03/495</text:span></text:p>
            <text:p text:style-name="P8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"><text:s text:c="2"/></text:p>
      <text:p text:style-name="P12">ЗАКЛЮЧЕНИЕ</text:p>
      <text:p text:style-name="P13">по результатам публичных слушаний по проекту планировки </text:p>
      <text:p text:style-name="P13">(после корректировки) и проекту межевания территории микрорайона </text:p>
      <text:p text:style-name="P11"><text:span text:style-name="T5">№12/1 Центрального <text:s/>района города Кемерово</text:span></text:p>
      <text:p text:style-name="P14"/>
      <text:p text:style-name="P16"><text:span text:style-name="T3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</text:span><text:span text:style-name="T12">от 04.02.2013 №305 «О назначении публичных слушаний по проекту планировки (после корректировки) <text:s/>и проекту межевания территории микрорайона № 12/1 Центрального района города Кемерово»</text:span><text:span text:style-name="T3">, <text:s/>комиссия по проведению публичных слушаний в заседании 01.03.2013 рассмотрела проект планировки <text:s/></text:span><text:span text:style-name="T12">(после корректировки) <text:s/>и проект межевания территории микрорайона № 12/1 Центрального района города Кемерово</text:span><text:span text:style-name="T3">.</text:span></text:p>
      <text:p text:style-name="P16"><text:span text:style-name="T4">На заседании комиссии установлено, </text:span><text:span text:style-name="T3">что постановление администрации города Кемерово от </text:span><text:span text:style-name="T12">04.02.2013 №305</text:span><text:span text:style-name="T3"> и схемы проекта планировки (после корректировки) и проекта межевания территории микрорайона №12/1 Центрального района города Кемерово опубликованы в газете Кемерово от 08.02.2013, размещены </text:span><text:span text:style-name="T13">на стендах управления архитектуры и градостроительства администрации города Кемерово, а также </text:span><text:span text:style-name="T3">в сети «Интернет» на официальном сайте администрации города Кемерово </text:span><text:span text:style-name="T6">www</text:span><text:span text:style-name="T3">.</text:span><text:span text:style-name="T6">kemerovo</text:span><text:span text:style-name="T3">.</text:span><text:span text:style-name="T6">ru</text:span><text:span text:style-name="T3">, портале обеспечения градостроительной деятельности города Кемерово </text:span><text:span text:style-name="T6">www</text:span><text:span text:style-name="T3">.</text:span><text:span text:style-name="T6">mgis</text:span><text:span text:style-name="T3">42.</text:span><text:span text:style-name="T6">ru</text:span><text:span text:style-name="T3">.</text:span></text:p>
      <text:p text:style-name="P17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, 01.03.2013 в 14.30.</text:p>
      <text:p text:style-name="P18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8 по 28 февраля 2013 года. </text:p>
      <text:p text:style-name="P19">За указанный период каких-либо заявлений и возражений граждан и юридических лиц не поступило. </text:p>
      <text:p text:style-name="P15"><text:span text:style-name="T4">По итогам публичных слушаний комиссия пришла к выводу о возможности утверждения</text:span><text:span text:style-name="T3"> проекта планировки (после корректировки) и проекта межевания территории микрорайона №12/1 Центрального района города Кемерово. </text:span></text:p>
      <text:p text:style-name="P20"/>
      <text:p text:style-name="P22">Председатель комиссии <text:tab/><text:tab/><text:tab/><text:tab/> <text:s text:c="7"/><text:tab/> <text:s text:c="41"/>В.К. З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68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07-17T16:05:00</dc:date>
    <meta:print-date>2012-08-20T17:10:00</meta:print-date>
    <meta:editing-cycles>111</meta:editing-cycles>
    <meta:editing-duration>PT5H21M</meta:editing-duration>
    <meta:document-statistic meta:table-count="1" meta:image-count="1" meta:object-count="0" meta:page-count="1" meta:paragraph-count="21" meta:word-count="279" meta:character-count="24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