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1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24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742cm" fo:margin-right="0cm" fo:text-indent="0cm" style:auto-text-indent="false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ConsPlusNonformat">
      <style:paragraph-properties fo:orphans="2" fo:widows="2"/>
    </style:style>
    <style:style style:name="P3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7" style:family="paragraph" style:parent-style-name="ConsTitle">
      <style:paragraph-properties fo:margin-left="0cm" fo:margin-right="0cm" fo:orphans="2" fo:widows="2" fo:text-indent="0cm" style:auto-text-indent="false"/>
    </style:style>
    <style:style style:name="P38" style:family="paragraph" style:parent-style-name="ConsTitle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3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ff6600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7.938cm" svg:y="0.053cm" svg:width="1.584cm" svg:height="2.219cm" draw:z-index="0"><draw:image xlink:href="Pictures/100000000000012A000001B1EF0F7E95.png" xlink:type="simple" xlink:show="embed" xlink:actuate="onLoad"/></draw:frame></text:p>
      <text:p text:style-name="P6"/>
      <text:p text:style-name="P6">АДМИНИСТРАЦИЯ ГОРОДА КЕМЕРОВО</text:p>
      <text:p text:style-name="P7"/>
      <text:p text:style-name="P7"/>
      <text:p text:style-name="P6">ПОСТАНОВЛЕНИЕ</text:p>
      <text:p text:style-name="P7"/>
      <text:p text:style-name="P7"/>
      <text:p text:style-name="P5"><text:span text:style-name="T2">от 05.03.2013 № 681</text:span></text:p>
      <text:p text:style-name="P7"/>
      <text:p text:style-name="P11"/>
      <text:p text:style-name="P8">О назначении публичных слушаний по вопросам <text:s/></text:p>
      <text:p text:style-name="P12"><text:span text:style-name="T3">предоставления разрешений </text:span><text:span text:style-name="T2">на</text:span><text:span text:style-name="T3"> отклонение от предельных параметров разрешенного строительства, </text:span><text:span text:style-name="T2">реконструкции объекта капитального строительства </text:span><text:span text:style-name="T3">и на </text:span><text:span text:style-name="T2">условно разрешенный</text:span><text:span text:style-name="T3"> </text:span><text:span text:style-name="T2">вид использования</text:span><text:span text:style-name="T3"> </text:span></text:p>
      <text:p text:style-name="P12"><text:span text:style-name="T2">земельного участка и объекта капитального строительства </text:span></text:p>
      <text:p text:style-name="P9"/>
      <text:p text:style-name="P9"/>
      <text:p text:style-name="P18">В соответствии со ст. ст. 37, 38, 39, 40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6"><text:span text:style-name="T3">1. Назначить публичные слушания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м по адресу в городе Кемерово: Центральный район, земельный участок с кадастровым номером 42:24:0101049:30, по просп. Советский, 32, сокращение нормативной удаленности (минимальных отступов) от границы земельного участка с 3 м до 0 м, для строительства общественно-делового центра в составе: офисные помещения, помещения сопутствующей торговли, гараж-стоянка (заявитель ООО «Промстрой – старый центр»).</text:span></text:p>
      <text:p text:style-name="P14"><text:span text:style-name="T3">2. Назначить публичные слушания по вопросу предоставления разрешения </text:span><text:span text:style-name="T2">на условно разрешенный вид использования земельного участка и объекта капитального строительства, расположенного по адресу в городе Кемерово: Центральный район, земельный участок с кадастровым номером 42:24:0101049:30, по просп. Советский, 32, для строительства общественно-делового центра в составе: офисные помещения, помещения сопутствующей торговли, гараж-стоянка <text:s/>(заявитель ООО «Промстрой – старый центр»).</text:span></text:p>
      <text:p text:style-name="P13"><text:span text:style-name="T1"><text:s text:c="2"/>3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</text:span><text:soft-page-break/><text:span text:style-name="T2">зал заседаний управления архитектуры и градостроительства администрации города Кемерово (г. Кемерово, ул. Красная, 9), дата проведения – 19.03.2013,</text:span><text:span text:style-name="T5"> </text:span><text:span text:style-name="T2">время проведения – 15.00.</text:span></text:p>
      <text:p text:style-name="P19">4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15"><text:span text:style-name="T3">5. Утвердить состав комиссии по проведению публичных слушаний согласно приложению к настоящему постановлению.</text:span></text:p>
      <text:p text:style-name="P15"><text:span text:style-name="T3">6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span></text:p>
      <text:p text:style-name="P17"><text:span text:style-name="T3">7. Письменные заявления и возражения по вопросам предоставления разрешений на отклонение от предельных параметров разрешенного строительства, реконструкции объекта капитального строительства и </text:span><text:span text:style-name="T2">на условно разрешенный вид использования земельного участка и объекта капитального строительства</text:span><text:span text:style-name="T3">, следует направлять по адресу: г. Кемерово, ул. Красная, 9, каб. 108 – д</text:span><text:span text:style-name="T2">о 18.03.2013 вк</text:span><text:span text:style-name="T3">лючительно. </text:span></text:p>
      <text:p text:style-name="P20">8.<text:tab/>Комитету по работе со средствами массовой информации (Е.А.Дубкова) <text:s text:c="2"/>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22">9. Контроль за исполнением настоящего постановления возложить на <text:s text:c="3"/>заместителя Главы города, начальника управления городского развития В.К.Зуба.</text:p>
      <text:p text:style-name="P21"/>
      <text:p text:style-name="P21"/>
      <text:p text:style-name="P23"/>
      <text:p text:style-name="P23"><text:span text:style-name="T1">Глава города <text:s text:c="91"/>В.К. Ермаков</text:span></text:p>
      <text:p text:style-name="P2"><text:s text:c="6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text:s text:c="73"/>ПРИЛОЖЕНИЕ </text:p>
      <text:p text:style-name="P2"><text:s text:c="79"/>к постановлению администрации <text:s/></text:p>
      <text:p text:style-name="P24"><text:s/>города Кемерово</text:p>
      <text:p text:style-name="P25"><text:span text:style-name="T2"><text:s text:c="18"/>от 05.03.2013 № 681</text:span></text:p>
      <text:p text:style-name="P26"/>
      <text:p text:style-name="P26">СОСТАВ </text:p>
      <text:p text:style-name="P27">комиссии по проведению публичных слушаний</text:p>
      <text:p text:style-name="P32"/>
      <text:p text:style-name="P32">Председатель комиссии:</text:p>
      <text:p text:style-name="P30"><text:span text:style-name="T6">Зуб Владимир Каллистратович <text:s text:c="9"/>- заместитель Главы города, <text:s text:c="5"/></text:span></text:p>
      <text:p text:style-name="P32"><text:s text:c="65"/>начальник управления городского </text:p>
      <text:p text:style-name="P32"><text:s text:c="65"/>развития администрации </text:p>
      <text:p text:style-name="P32"><text:s text:c="65"/>города Кемерово <text:s text:c="3"/></text:p>
      <text:p text:style-name="P32">Заместитель председателя:</text:p>
      <text:p text:style-name="P40">Костиков Виктор Сергеевич<text:tab/> - начальник управления </text:p>
      <text:p text:style-name="P40"><text:s text:c="65"/>архитектуры и <text:s/>градостроительства</text:p>
      <text:p text:style-name="P41"><text:s text:c="65"/>администрации города Кемерово <text:s text:c="2"/></text:p>
      <text:p text:style-name="P41">Члены комиссии:<text:tab/> </text:p>
      <text:p text:style-name="P32">Барыков Сергей Викторович <text:s text:c="12"/>- первый заместитель начальника <text:s text:c="4"/></text:p>
      <text:p text:style-name="P35"><text:s text:c="65"/>управления архитектуры и </text:p>
      <text:p text:style-name="P35"><text:s text:c="65"/>градостроительства </text:p>
      <text:p text:style-name="P34"><text:span text:style-name="T6"><text:s text:c="65"/>администрации города Кемерово <text:s text:c="2"/></text:span></text:p>
      <text:p text:style-name="P38"/>
      <text:p text:style-name="P39">Белов Андрей Петрович <text:s text:c="20"/>- начальник управления потребительского <text:s/></text:p>
      <text:p text:style-name="P39"><text:s text:c="65"/>рынка и развития предпринимательства </text:p>
      <text:p text:style-name="P39"><text:s text:c="65"/>администрации города Кемерово </text:p>
      <text:p text:style-name="P32"/>
      <text:p text:style-name="P32">Демидова Светлана Александровна <text:s text:c="2"/>- председатель юридического комитета <text:s text:c="2"/></text:p>
      <text:p text:style-name="P39"><text:s text:c="66"/>администрации города Кемерово </text:p>
      <text:p text:style-name="P38"/>
      <text:p text:style-name="P37"><text:span text:style-name="T10">Кишинский Константин Юрьевич</text:span><text:span text:style-name="T7"> <text:s text:c="4"/></text:span><text:span text:style-name="T10">- заместитель начальника управления <text:s text:c="11"/></text:span></text:p>
      <text:p text:style-name="P39"><text:s text:c="66"/>архитектуры и градостроительства <text:s/></text:p>
      <text:p text:style-name="P37"><text:span text:style-name="T10"><text:s text:c="66"/></text:span><text:span text:style-name="T9">администрации города Кемерово <text:s text:c="2"/></text:span></text:p>
      <text:p text:style-name="P36"><text:s text:c="66"/>по правовым вопросам</text:p>
      <text:p text:style-name="P31"/>
      <text:p text:style-name="P31">Клемешова Наталья Викторовна <text:s text:c="6"/>- <text:s/>заведующий юридическим</text:p>
      <text:p text:style-name="P31"><text:s text:c="66"/>отделом управления</text:p>
      <text:p text:style-name="P32"><text:s text:c="66"/>архитектуры и градостроительства <text:s/></text:p>
      <text:p text:style-name="P32"><text:s text:c="66"/>администрации города Кемерово</text:p>
      <text:p text:style-name="P31"/>
      <text:p text:style-name="P39">Рябинин Алексей Владимирович <text:s text:c="5"/>- заместитель начальника управления <text:s/></text:p>
      <text:p text:style-name="P34"><text:span text:style-name="T11"><text:s text:c="65"/></text:span><text:span text:style-name="T8">архитектуры и градостроительства <text:s text:c="3"/></text:span></text:p>
      <text:p text:style-name="P34"><text:span text:style-name="T8"><text:s text:c="65"/></text:span><text:span text:style-name="T6">администрации города Кемерово <text:s text:c="2"/></text:span><text:span text:style-name="T8"><text:s text:c="3"/></text:span><text:span text:style-name="T6"><text:s text:c="43"/></text:span></text:p>
      <text:p text:style-name="P31"/>
      <text:p text:style-name="P33"/>
      <text:p text:style-name="ConsPlusNonformat"><text:soft-page-break/><text:span text:style-name="T4">Самодумов Олег Юрьевич <text:s text:c="16"/>- </text:span><text:span text:style-name="T6">заместитель Главы города, <text:s text:c="6"/></text:span></text:p>
      <text:p text:style-name="P31"><text:s text:c="65"/>начальник территориального </text:p>
      <text:p text:style-name="P31"><text:s text:c="65"/>управления Центрального района </text:p>
      <text:p text:style-name="P31"><text:s text:c="65"/>администрации города Кемерово</text:p>
      <text:p text:style-name="P33"/>
      <text:p text:style-name="P33">Секретарь комиссии:</text:p>
      <text:p text:style-name="P28">Гнедина Мария Александровна <text:s text:c="9"/>- консультант-советник </text:p>
      <text:p text:style-name="P28"><text:s text:c="66"/>юридического отдела </text:p>
      <text:p text:style-name="P29"><text:s text:c="66"/>управления архитектуры и <text:s text:c="6"/></text:p>
      <text:p text:style-name="P29"><text:s text:c="66"/>градостроительства</text:p>
      <text:p text:style-name="P1"><text:span text:style-name="T2"><text:s text:c="51"/>администрации города Кемерово</text:span></text:p>
      <text:p text:style-name="P4"/>
      <text:p text:style-name="P4"/>
      <text:p text:style-name="P4"/>
      <text:p text:style-name="P4"/>
      <text:p text:style-name="P4">Начальник управления делами<text:tab/><text:tab/><text:tab/> <text:s text:c="22"/>В.И. Вылегжанина</text:p>
      <text:p text:style-name="P4"/>
      <text:p text:style-name="P2"><text:s text:c="91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1-28T09:10:00</meta:creation-date>
    <dc:creator>durmanova</dc:creator>
    <dc:date>2013-03-05T12:26:00</dc:date>
    <meta:print-date>2013-02-27T12:31:00</meta:print-date>
    <meta:editing-cycles>17</meta:editing-cycles>
    <meta:editing-duration>PT1H55M</meta:editing-duration>
    <meta:document-statistic meta:table-count="0" meta:image-count="1" meta:object-count="0" meta:page-count="4" meta:paragraph-count="66" meta:word-count="575" meta:character-count="722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