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ConsTitle">
      <style:paragraph-properties fo:margin-left="0cm" fo:margin-right="-0.051cm" fo:orphans="2" fo:widows="2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8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039cm" svg:y="0.228cm" svg:width="1.573cm" svg:height="2.208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АДМИНИСТРАЦИЯ </text:p>
            <text:p text:style-name="P4">ГОРОДА КЕМЕРОВО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Комиссия по проведению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публичных слушани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0">ул. Красная,9, г. Кемерово, 65000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тел. 58-01-56, факс 58-01-5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6">
          <table:table-cell table:style-name="Таблица1.A1" office:value-type="string">
            <text:p text:style-name="P11">arc@mgis.ru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_________________ <text:s/>№ _________________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6">ЗАКЛЮЧЕНИЕ</text:p>
      <text:p text:style-name="P9">по результатам публичных слушаний по проекту межевания </text:p>
      <text:p text:style-name="P12"><text:span text:style-name="T1">территории микрорайона</text:span><text:span text:style-name="T3"> в границах ул. Металлистов – ул. Донбасская – </text:span></text:p>
      <text:p text:style-name="P13">с запада до жилого дома № 70 по ул. Инициативная – с севера до участка железной дороги Топки-Барзас Правый берег Кировского района </text:p>
      <text:p text:style-name="P13">города Кемерово</text:p>
      <text:p text:style-name="P9"/>
      <text:p text:style-name="P16"><text:span text:style-name="T1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30.10.2012 № 1922 «О назначении публичных слушаний по проекту межевания территории микрорайона в границах ул. Металлистов – ул. Донбасская – с запада до жилого дома № 70 по ул. Инициативная – с севера до участка железной дороги Топки-Барзас Правый берег Кировского </text:span><text:span text:style-name="T3">района города Кемерово</text:span><text:span text:style-name="T1">»,</text:span></text:p>
      <text:p text:style-name="P17"><text:span text:style-name="T1">комиссия по проведению публичных слушаний (далее — комиссия) в заседании 23.11.2012 рассмотрела проект межевания территории </text:span><text:span text:style-name="T3">микрорайона <text:s/></text:span><text:span text:style-name="T1">в границах ул. Металлистов – ул. Донбасская – с запада до жилого дома № 70 по ул. Инициативная – с севера до участка железной дороги Топки-Барзас Правый берег Кировского района города Кемерово.</text:span></text:p>
      <text:p text:style-name="P14"><text:span text:style-name="T2">На заседании комиссии установлено, </text:span><text:span text:style-name="T1">что постановление администрации города Кемерово от 30.10.2012 № 1922 было размещено на официальном сайте администрации города Кемерово </text:span><text:a xlink:type="simple" xlink:href="http://www.kemerovo.ru/"><text:span text:style-name="Internet_20_link"><text:span text:style-name="T1">www.kemerovo.ru</text:span></text:span></text:a><text:span text:style-name="T1"> в сети «Интернет» и опубликовано в приложении «Официально» к газете «Кемерово» от 02.11.2012. Тек</text:span><text:span text:style-name="T3">ст постановления со схемой </text:span><text:span text:style-name="T1">проекта межевания территории микрорайона в границах ул. Металлистов – ул. Донбасская – с запада до жилого дома № 70 по ул. Инициативная – с севера до участка железной дороги Топки-Барзас Правый берег Кировского района </text:span><text:span text:style-name="T3">города Кемерово был размещен на стендах управления архитектуры и градостроительства, </text:span><text:span text:style-name="T1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1">www.mgis42.ru</text:span></text:span></text:a><text:span text:style-name="T1"> в сети «Интернет»</text:span><text:span text:style-name="T3">.</text:span></text:p>
      <text:p text:style-name="P2"><text:soft-page-break/><text:span text:style-name="T4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4">23.11.2012 в 16.30.</text:span></text:p>
      <text:p text:style-name="P15"><text:span text:style-name="T3">Прием письменных заявлений и возражений граждан, юридических лиц по теме публичных слушаний осуществлялся по адресу: г. Кемерово, ул. Красная, 9, каб. №108, в период с 2 по 22 ноября 2012 года. </text:span></text:p>
      <text:p text:style-name="P14"><text:span text:style-name="T2">За указанный период, а также в ходе заседания комиссии 23.11.2012, каких-либо заявлений и возражений граждан и юридических лиц не поступило.</text:span></text:p>
      <text:p text:style-name="P17"><text:span text:style-name="T2">По итогам публичных слушаний комиссия пришла к выводу о возможности утверждения</text:span><text:span text:style-name="T1"> проекта межевания территории микрорайона в границах ул. Металлистов – ул. Донбасская – с запада до жилого дома № 70 по ул. Инициативная – с севера до участка железной дороги Топки-Барзас Правый берег Кировского района <text:s/></text:span><text:span text:style-name="T3">города Кемерово.</text:span></text:p>
      <text:p text:style-name="P18"/>
      <text:p text:style-name="P18"/>
      <text:p text:style-name="P18"/>
      <text:p text:style-name="P1"><text:span text:style-name="T5">Председатель комиссии <text:tab/></text:span><text:span text:style-name="T5"> <text:s text:c="2"/><text:tab/><text:tab/> <text:s text:c="9"/><text:tab/> <text:s text:c="41"/>В.К. Зуб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3-02-06T09:52:00</meta:creation-date>
    <dc:creator>durmanova</dc:creator>
    <dc:date>2013-02-06T09:52:00</dc:date>
    <meta:print-date>2013-01-10T15:58:00</meta:print-date>
    <meta:editing-cycles>3</meta:editing-cycles>
    <meta:editing-duration>P15824DT17H31M44S</meta:editing-duration>
    <meta:document-statistic meta:table-count="1" meta:image-count="1" meta:object-count="0" meta:page-count="2" meta:paragraph-count="22" meta:word-count="404" meta:character-count="297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