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6" style:family="paragraph" style:parent-style-name="ConsTitle">
      <style:paragraph-properties fo:margin-left="0cm" fo:margin-right="-0.051cm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char" svg:x="3.039cm" svg:y="0.228cm" svg:width="1.573cm" svg:height="2.208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АДМИНИСТРАЦИЯ </text:p>
            <text:p text:style-name="P1">ГОРОДА КЕМЕРОВО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Комиссия по проведению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публичных слушаний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ул. Красная,9, г. Кемерово, 65000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тел. 58-01-56, факс 58-01-5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8">arc@mgis.ru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_________________ <text:s/>№ _________________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>ЗАКЛЮЧЕНИЕ</text:p>
      <text:p text:style-name="P6">по результатам публичных слушаний по проекту межевания </text:p>
      <text:p text:style-name="P9"><text:span text:style-name="T1">территории микрорайона</text:span><text:span text:style-name="T3"> № 10 Заводского района города Кемерово</text:span></text:p>
      <text:p text:style-name="P6"/>
      <text:p text:style-name="P12"><text:span text:style-name="T1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6.12.2012 № 2392 «О назначении публичных слушаний по проекту межевания территории </text:span><text:span text:style-name="T3">микрорайона № 10 Заводского района города Кемерово</text:span><text:span text:style-name="T1">»,</text:span></text:p>
      <text:p text:style-name="P13"><text:span text:style-name="T1">комиссия по проведению публичных слушаний (далее — комиссия) в заседании 28.12.2012 рассмотрела проект межевания территории </text:span><text:span text:style-name="T3">микрорайона № 10 Заводского района города Кемерово</text:span><text:span text:style-name="T1">.</text:span></text:p>
      <text:p text:style-name="P10"><text:span text:style-name="T2">На заседании комиссии установлено, </text:span><text:span text:style-name="T1">что постановление администрации города Кемерово от 06.12.2012 № 2392 было размещено на официальном сайте администрации города Кемерово </text:span><text:a xlink:type="simple" xlink:href="http://www.kemerovo.ru/"><text:span text:style-name="Internet_20_link"><text:span text:style-name="T1">www.kemerovo.ru</text:span></text:span></text:a><text:span text:style-name="T1"> в сети «Интернет» и опубликовано в приложении «Официально» к газете «Кемерово» от 07.12.2012. Тек</text:span><text:span text:style-name="T3">ст постановления со схемой </text:span><text:span text:style-name="T1">проекта межевания территории № 10 Заводского района </text:span><text:span text:style-name="T3">города Кемерово был размещен на стендах управления архитектуры и градостроительства, </text:span><text:span text:style-name="T1">Портале обеспечения градостроительной деятельности города Кемерово </text:span><text:a xlink:type="simple" xlink:href="http://www.mgis42.ru/"><text:span text:style-name="Internet_20_link"><text:span text:style-name="T1">www.mgis42.ru</text:span></text:span></text:a><text:span text:style-name="T1"> в сети «Интернет»</text:span><text:span text:style-name="T3">.</text:span></text:p>
      <text:p text:style-name="P17"><text:span text:style-name="T4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4">28.12.2012 в 15.00.</text:span></text:p>
      <text:p text:style-name="P11"><text:span text:style-name="T3">Прием письменных заявлений и возражений граждан, юридических лиц по теме публичных слушаний осуществлялся по адресу: г. Кемерово, ул. Красная, 9, каб. №108, в период с 7 декабря по 27 декабря 2012 года. </text:span></text:p>
      <text:p text:style-name="P10"><text:span text:style-name="T2">За указанный период, а также в ходе заседания комиссии 28.12.2012, каких-либо заявлений и возражений граждан и юридических лиц не поступило.</text:span></text:p>
      <text:p text:style-name="P13"><text:span text:style-name="T2">По итогам публичных слушаний комиссия пришла к выводу о возможности утверждения</text:span><text:span text:style-name="T1"> проекта межевания территории микрорайона <text:s/>№ 10 Заводского района <text:s/></text:span><text:span text:style-name="T3">города Кемерово.</text:span></text:p>
      <text:p text:style-name="P14"/>
      <text:p text:style-name="P14"/>
      <text:p text:style-name="P16"><text:span text:style-name="T5">Председатель комиссии <text:tab/></text:span><text:span text:style-name="T5"> <text:s text:c="2"/><text:tab/><text:tab/> <text:s text:c="9"/><text:tab/> <text:s text:c="41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3-02-01T11:38:00</meta:creation-date>
    <dc:creator>durmanova</dc:creator>
    <dc:date>2013-02-01T11:38:00</dc:date>
    <meta:print-date>2013-01-10T15:58:00</meta:print-date>
    <meta:editing-cycles>3</meta:editing-cycles>
    <meta:editing-duration>P15824DT17H31M44S</meta:editing-duration>
    <meta:document-statistic meta:table-count="1" meta:image-count="1" meta:object-count="0" meta:page-count="1" meta:paragraph-count="20" meta:word-count="274" meta:character-count="219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