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cm" fo:margin-right="-0.146cm" fo:text-align="center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-0.212cm" fo:text-align="justify" style:justify-single-word="false" fo:text-indent="1.251cm" style:auto-text-indent="false">
        <style:tab-stops>
          <style:tab-stop style:position="0.318cm"/>
        </style:tab-stops>
      </style:paragraph-properties>
    </style:style>
    <style:style style:name="P17" style:family="paragraph" style:parent-style-name="Standard">
      <style:paragraph-properties fo:margin-left="0cm" fo:margin-right="-0.21cm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9" style:family="paragraph" style:parent-style-name="ConsTitle">
      <style:paragraph-properties fo:margin-left="0cm" fo:margin-right="0.048cm" fo:orphans="2" fo:widows="2" fo:text-indent="0cm" style:auto-text-indent="false"/>
    </style:style>
    <style:style style:name="P20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1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fo:language="en" fo:country="US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7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char" svg:x="3.039cm" svg:y="-0.434cm" svg:width="1.584cm" svg:height="2.219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АДМИНИСТРАЦИЯ ГОРОДА</text:p>
            <text:p text:style-name="P4">КЕМЕРОВО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<text:s text:c="11"/>Комиссия по проведению </text:p>
            <text:p text:style-name="P8"><text:s text:c="15"/>публичных слушаний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5">ул. Красная,9, г. Кемерово, 650000</text:p>
            <text:p text:style-name="P6">тел. 58-01-56, факс 58-01-56</text:p>
            <text:p text:style-name="P7"><text:a xlink:type="simple" xlink:href="mailto:arc@mgis.ru"><text:span text:style-name="Internet_20_link">arc@mgis.ru</text:span></text:a></text:p>
            <text:p text:style-name="P2"><text:span text:style-name="T1">______________2013 № ___________________</text:span></text:p>
            <text:p text:style-name="P6"/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1"><text:s text:c="2"/></text:p>
      <text:p text:style-name="P1"/>
      <text:p text:style-name="P9">ЗАКЛЮЧЕНИЕ</text:p>
      <text:p text:style-name="P10">по результатам публичных слушаний по проекту планировки </text:p>
      <text:p text:style-name="P10">(после корректировки) территории микрорайона № 12 </text:p>
      <text:p text:style-name="P10">Рудничного района города Кемерово</text:p>
      <text:p text:style-name="P11"/>
      <text:p text:style-name="P12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6.12.2012 № 2393 «О назначении публичных слушаний по проекту планировки <text:s/>(после корректировки) территории <text:s/>микрорайона № 12 Рудничного района города Кемерово», комиссия по проведению публичных слушаний в заседании 28.12.2012 рассмотрела проект планировки (после корректировки) <text:s/>микрорайона № 12 Рудничного района города Кемерово.</text:p>
      <text:p text:style-name="P16"><text:span text:style-name="T3">На заседании комиссии установлено, </text:span><text:span text:style-name="T2">что постановление администрации города Кемерово от 06.12.2012 № 2393 размещено на официальном сайте администрации города Кемерово </text:span><text:a xlink:type="simple" xlink:href="http://www.kemerovo.ru/"><text:span text:style-name="Internet_20_link">www.kemerovo.ru</text:span></text:a><text:span text:style-name="T2"> в сети «Интернет» и опубликовано в газете «Кемерово» от 14.12.2012. Тек</text:span><text:span text:style-name="T5">ст постановления со схемой </text:span><text:span text:style-name="T2">проекта планировки (после корректировки) территории микрорайона № 12 Рудничного района города Кемерово</text:span><text:span text:style-name="T5"> размещены на стендах управления архитектуры и градостроительства, </text:span><text:span text:style-name="T2">Портале обеспечения градостроительной деятельности г. Кемерово </text:span><text:span text:style-name="T4">www</text:span><text:span text:style-name="T2">.</text:span><text:span text:style-name="T4">mgis</text:span><text:span text:style-name="T2">42.</text:span><text:span text:style-name="T4">ru</text:span><text:span text:style-name="T2"> в сети Интернет</text:span><text:span text:style-name="T5">.</text:span></text:p>
      <text:p text:style-name="P17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28.12.2012 в 14.30. </text:p>
      <text:p text:style-name="P14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14 по 28 декабря 2012 года.</text:p>
      <text:p text:style-name="P13">За указанный период каких-либо заявлений и возражений граждан и юридических лиц не поступило. </text:p>
      <text:p text:style-name="P12"><text:bookmark-start text:name="OLE_LINK1"/>По итогам публичных слушаний комиссия <text:bookmark-end text:name="OLE_LINK1"/>пришла к выводу о возможности утверждения проекта планировки (после корректировки) территории микрорайона № 12 Рудничного района города Кемерово.</text:p>
      <text:p text:style-name="P15"/>
      <text:p text:style-name="P19"><text:span text:style-name="T6">Председатель комиссии <text:tab/></text:span><text:span text:style-name="T6"> <text:s text:c="27"/><text:tab/><text:tab/><text:tab/><text:tab/> <text:s text:c="26"/>В.К. Зу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021cm" fo:margin-left="2.3cm" fo:margin-right="1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3-02-06T09:59:00</meta:creation-date>
    <dc:creator>durmanova</dc:creator>
    <dc:date>2013-02-06T09:59:00</dc:date>
    <meta:print-date>2013-02-04T17:17:00</meta:print-date>
    <meta:editing-cycles>2</meta:editing-cycles>
    <meta:editing-duration>PT1M</meta:editing-duration>
    <meta:document-statistic meta:table-count="1" meta:image-count="1" meta:object-count="0" meta:page-count="1" meta:paragraph-count="21" meta:word-count="269" meta:character-count="223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