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21cm" table:align="left" style:writing-mode="lr-tb"/>
    </style:style>
    <style:style style:name="Таблица1.A" style:family="table-column">
      <style:table-column-properties style:column-width="0.713cm"/>
    </style:style>
    <style:style style:name="Таблица1.B" style:family="table-column">
      <style:table-column-properties style:column-width="8.539cm"/>
    </style:style>
    <style:style style:name="Таблица1.C" style:family="table-column">
      <style:table-column-properties style:column-width="4.001cm"/>
    </style:style>
    <style:style style:name="Таблица1.D" style:family="table-column">
      <style:table-column-properties style:column-width="4.269cm"/>
    </style:style>
    <style:style style:name="Таблица1.1" style:family="table-row">
      <style:table-row-properties style:min-row-height="0.822cm" style:keep-together="true" fo:keep-together="auto"/>
    </style:style>
    <style:style style:name="Таблица1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D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1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D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1.4" style:family="table-row">
      <style:table-row-properties style:min-row-height="2.275cm" style:keep-together="true" fo:keep-together="auto"/>
    </style:style>
    <style:style style:name="Таблица1.6" style:family="table-row">
      <style:table-row-properties style:min-row-height="2.935cm" style:keep-together="true" fo:keep-together="auto"/>
    </style:style>
    <style:style style:name="Таблица1.7" style:family="table-row">
      <style:table-row-properties style:min-row-height="0.824cm" style:keep-together="true" fo:keep-together="auto"/>
    </style:style>
    <style:style style:name="Таблица1.8" style:family="table-row">
      <style:table-row-properties style:min-row-height="1.797cm" style:keep-together="true" fo:keep-together="auto"/>
    </style:style>
    <style:style style:name="Таблица1.9" style:family="table-row">
      <style:table-row-properties style:min-row-height="1.485cm" style:keep-together="true" fo:keep-together="auto"/>
    </style:style>
    <style:style style:name="Таблица1.10" style:family="table-row">
      <style:table-row-properties style:min-row-height="1.986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 fo:orphans="0" fo:widows="0" fo:hyphenation-ladder-count="no-limit" style:snap-to-layout-grid="false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-0.319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-0.319cm" fo:text-align="center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319cm" fo:orphans="0" fo:widows="0" fo:hyphenation-ladder-count="no-limit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margin-left="3.75cm" fo:margin-right="-0.319cm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9" style:family="paragraph" style:parent-style-name="Standard">
      <style:paragraph-properties fo:margin-left="0.009cm" fo:margin-right="-0.319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#ffffff" style:text-autospace="none">
        <style:tab-stops>
          <style:tab-stop style:position="1.312cm"/>
        </style:tab-stops>
        <style:background-image/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#ffffff">
        <style:tab-stops>
          <style:tab-stop style:position="2.134cm"/>
        </style:tab-stops>
        <style:background-image/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6" style:family="paragraph" style:parent-style-name="Standard">
      <style:paragraph-properties fo:margin-left="0.009cm" fo:margin-right="0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009cm" fo:margin-right="0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left="0.009cm" fo:margin-right="0cm" fo:text-align="justify" style:justify-single-word="false" fo:orphans="0" fo:widows="0" fo:hyphenation-ladder-count="no-limit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20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21" style:family="paragraph" style:parent-style-name="Standard">
      <style:paragraph-properties fo:margin-left="9.991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9.991cm" fo:margin-right="0cm" fo:text-indent="1.249cm" style:auto-text-indent="false"/>
    </style:style>
    <style:style style:name="P23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8.742cm" fo:margin-right="0cm" fo:text-indent="0cm" style:auto-text-indent="false"/>
    </style:style>
    <style:style style:name="P25" style:family="paragraph" style:parent-style-name="Standard">
      <style:paragraph-properties fo:margin-left="0cm" fo:margin-right="-0.318cm" fo:text-align="center" style:justify-single-word="false" fo:orphans="0" fo:widows="0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0.318cm" fo:text-align="justify" style:justify-single-word="false" fo:orphans="0" fo:widows="0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0.318cm" fo:orphans="0" fo:widows="0" fo:hyphenation-ladder-count="no-limit" fo:text-indent="0cm" style:auto-text-indent="false" style:text-autospace="none" style:snap-to-layout-grid="false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0.318cm" fo:orphans="0" fo:widows="0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0.318cm" fo:orphans="0" fo:widows="0" fo:hyphenation-ladder-count="no-limit" fo:text-indent="0cm" style:auto-text-indent="false" fo:background-color="#ffffff" style:snap-to-layout-grid="false">
        <style:background-image/>
      </style:paragraph-properties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0.318cm" fo:text-align="center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0.318cm" fo:text-align="center" style:justify-single-word="false" fo:orphans="0" fo:widows="0" fo:hyphenation-ladder-count="no-limit" fo:text-indent="0cm" style:auto-text-indent="false" fo:background-color="#ffffff" style:snap-to-layout-grid="false"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0.318cm" fo:orphans="0" fo:widows="0" fo:hyphenation-ladder-count="no-limit" fo:text-indent="0cm" style:auto-text-indent="false" fo:background-color="#ffffff"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0.318cm" fo:text-align="center" style:justify-single-word="false" fo:orphans="0" fo:widows="0" fo:hyphenation-ladder-count="no-limit" fo:text-indent="0cm" style:auto-text-indent="false" fo:background-color="#ffffff" style:snap-to-layout-grid="false"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0.318cm" fo:orphans="0" fo:widows="0" fo:hyphenation-ladder-count="no-limit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0.318cm" fo:orphans="0" fo:widows="0" fo:hyphenation-ladder-count="no-limit" fo:text-indent="0cm" style:auto-text-indent="false" fo:background-color="#ffffff" style:snap-to-layout-grid="false"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0.318cm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0.318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38" style:family="paragraph" style:parent-style-name="Standard">
      <style:paragraph-properties fo:margin-left="10.001cm" fo:margin-right="-0.318cm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39" style:family="paragraph" style:parent-style-name="Standard">
      <style:paragraph-properties fo:margin-left="10.001cm" fo:margin-right="-0.318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40" style:family="paragraph" style:parent-style-name="Standard">
      <style:paragraph-properties fo:margin-left="0.009cm" fo:margin-right="-0.318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.009cm" fo:margin-right="-0.318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42" style:family="paragraph" style:parent-style-name="Standard">
      <style:paragraph-properties fo:margin-left="0.009cm" fo:margin-right="-0.318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1" text:anchor-type="char" svg:x="7.938cm" svg:y="0.318cm" svg:width="1.588cm" svg:height="2.223cm" draw:z-index="0"><draw:image xlink:href="Pictures/100000000000012A000001B1EF0F7E95.png" xlink:type="simple" xlink:show="embed" xlink:actuate="onLoad"/></draw:frame></text:p>
      <text:p text:style-name="P4">АДМИНИСТРАЦИЯ ГОРОДА КЕМЕРОВО</text:p>
      <text:p text:style-name="P5"/>
      <text:p text:style-name="P4">РАСПОРЯЖЕНИЕ</text:p>
      <text:p text:style-name="P5"/>
      <text:p text:style-name="P5"/>
      <text:p text:style-name="P3"><text:span text:style-name="T2">от 28.11.2011 <text:s/>№ 5358</text:span></text:p>
      <text:p text:style-name="P5"/>
      <text:p text:style-name="P9"/>
      <text:p text:style-name="P6"><text:span text:style-name="T6">О назначении публичных слушаний по вопросу </text:span></text:p>
      <text:p text:style-name="P6"><text:span text:style-name="T6">предоставления разрешения </text:span><text:span text:style-name="T2">на</text:span><text:span text:style-name="T6"> </text:span><text:span text:style-name="T2">условно разрешенный</text:span><text:span text:style-name="T6"> </text:span></text:p>
      <text:p text:style-name="P6"><text:span text:style-name="T2">вид использования</text:span><text:span text:style-name="T6"> </text:span><text:span text:style-name="T2">земельных участков и частей объектов</text:span></text:p>
      <text:p text:style-name="P6"><text:span text:style-name="T2">капитального строительства </text:span></text:p>
      <text:p text:style-name="P7"/>
      <text:p text:style-name="P7"/>
      <text:p text:style-name="P7"/>
      <text:p text:style-name="P11"><text:span text:style-name="T6">В соответствии со ст. ст. 37, 39 Градостроительного кодекса Российской Федерации, главой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, п. 2.1 Положения о комиссии по подготовке Правил землепользования и застройки города Кемерово, утвержденного распоряжением Главы города Кемерово от 11.05.2006 № 1810:</text:span></text:p>
      <text:p text:style-name="P10"><text:span text:style-name="T6">1. Назначить <text:s text:c="2"/>публичные <text:s text:c="2"/>слушания <text:s text:c="2"/>по <text:s text:c="2"/>вопросу <text:s text:c="2"/>предоставления разрешения </text:span><text:span text:style-name="T2">на условно разрешенный вид использования земельных участков и частей объектов капитального строительства, расположенных по следующим адресам в городе Кемерово:</text:span></text:p>
      <text:p text:style-name="P10"><text:span text:style-name="T2">1.1. Центральный <text:s/>район, <text:s/>ул. Дарвина, 2-22, для размещения офиса (заявитель Клемешова Д.Д.);</text:span></text:p>
      <text:p text:style-name="P10"><text:span text:style-name="T2">1.2. Центральный район, юго – восточнее строения № 124 по ул. Гагарина, для строительства гостиницы на 155 номеров (заявитель ООО «СДС – Строй»);</text:span></text:p>
      <text:p text:style-name="P10"><text:span text:style-name="T2">1.3. Рудничный район, просп. Шахтеров, 107а-54, для размещения продовольственного магазина (заявитель А.В.Язьков).</text:span></text:p>
      <text:p text:style-name="P15"><text:span text:style-name="T1"><text:s text:c="2"/>2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- 16.12.2011, время проведения - 16.30.</text:span></text:p>
      <text:p text:style-name="P12"><text:span text:style-name="T6">3. Установить срок проведения публичных слушаний с момента оповещения жителей города о времени и месте их проведения до дня опубликования заключения о результатах публичных слушаний – не более одного месяца.</text:span></text:p>
      <text:p text:style-name="P13"><text:soft-page-break/><text:span text:style-name="T6">4. Комиссии по подготовке Правил землепользования и застройки<text:line-break/>города Кемерово (М.А.Макин), созданной распоряжением Главы города от<text:line-break/>30.01.2006 № 233 «О создании комиссии по подготовке Правил землепользования и застройки города Кемерово», организовать проведение<text:line-break/>публичных слушаний в соответствии с планом мероприятий<text:line-break/>согласно приложению.</text:span></text:p>
      <text:p text:style-name="P14"><text:span text:style-name="T6">5.<text:tab/>Управлению по социальной и информационной политике (Е.А.Дубкова) <text:s text:c="2"/>опубликовать <text:s/>настоящее <text:s/>распоряжение в <text:s/>газете «Кемерово» и разместить на официальном сайте администрации города Кемерово в сети Интернет.</text:span></text:p>
      <text:p text:style-name="P18"><text:span text:style-name="T2">6. Контроль за исполнением настоящего распоряжения возложить на <text:s text:c="5"/>заместителя Главы города, начальника управления городского развития М.А.Макина.</text:span></text:p>
      <text:p text:style-name="P17"/>
      <text:p text:style-name="P17"/>
      <text:p text:style-name="P17"/>
      <text:p text:style-name="P16"><text:span text:style-name="T6">Глава города <text:s text:c="91"/>В.В.Михайлов</text:span></text:p>
      <text:p text:style-name="P17"/>
      <text:p text:style-name="P17"/>
      <text:p text:style-name="P19"/>
      <text:p text:style-name="P19"/>
      <text:p text:style-name="P20"/>
      <text:p text:style-name="P20"/>
      <text:p text:style-name="P2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2"><text:span text:style-name="T2"><text:s text:c="5"/>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text:s text:c="5"/>ПРИЛОЖЕНИЕ</text:p>
      <text:p text:style-name="P21"><text:s text:c="2"/>к распоряжению администрации <text:s/></text:p>
      <text:p text:style-name="P23"><text:s text:c="4"/>города Кемерово</text:p>
      <text:p text:style-name="P24"><text:span text:style-name="T2"><text:s text:c="20"/>от 28.11.2011 № 5358</text:span></text:p>
      <text:p text:style-name="P38"/>
      <text:p text:style-name="P41">ПЛАН</text:p>
      <text:p text:style-name="P41"><text:s/>мероприятий по проведению публичных слушаний по вопросу </text:p>
      <text:p text:style-name="P40"><text:span text:style-name="T6">предоставления разрешения </text:span><text:span text:style-name="T2">на условно разрешенный вид использования земельных участков и частей объектов капитального строительства </text:span>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1"/>
            <text:p text:style-name="P32">№</text:p>
            <text:p text:style-name="P30"/>
          </table:table-cell>
          <table:table-cell table:style-name="Таблица1.A1" office:value-type="string">
            <text:p text:style-name="P33">Наименование мероприятия</text:p>
          </table:table-cell>
          <table:table-cell table:style-name="Таблица1.A1" office:value-type="string">
            <text:p text:style-name="P33">Ответственные</text:p>
          </table:table-cell>
          <table:table-cell table:style-name="Таблица1.D1" office:value-type="string">
            <text:p text:style-name="P33">Срок</text:p>
          </table:table-cell>
        </table:table-row>
        <table:table-row table:style-name="Таблица1.1">
          <table:table-cell table:style-name="Таблица1.A2" office:value-type="string">
            <text:p text:style-name="P35">1.</text:p>
          </table:table-cell>
          <table:table-cell table:style-name="Таблица1.A2" office:value-type="string">
            <text:p text:style-name="P35">Размещение текста настоящего распоряжения администрации города </text:p>
            <text:p text:style-name="P28"><text:span text:style-name="T6">на стендах управления архитектуры и градостроительства, </text:span><text:span text:style-name="T2">Портале обеспечения градостроительной деятельности г. Кемерово </text:span><text:span text:style-name="T4">www</text:span><text:span text:style-name="T3">.</text:span><text:span text:style-name="T4">mgis</text:span><text:span text:style-name="T3">42.</text:span><text:span text:style-name="T4">ru</text:span><text:span text:style-name="T2"> в сети Интернет</text:span></text:p>
          </table:table-cell>
          <table:table-cell table:style-name="Таблица1.A2" office:value-type="string">
            <text:p text:style-name="P35">О.Л.Владимирова</text:p>
            <text:p text:style-name="P28"><text:span text:style-name="T6">А.В. Бугаев</text:span></text:p>
          </table:table-cell>
          <table:table-cell table:style-name="Таблица1.D2" office:value-type="string">
            <text:p text:style-name="P35">в течение 3 </text:p>
            <text:p text:style-name="P34">рабочих дней</text:p>
            <text:p text:style-name="P34">(включительно) с</text:p>
            <text:p text:style-name="P34">момента издания</text:p>
            <text:p text:style-name="P34">настоящего</text:p>
            <text:p text:style-name="P34">распоряжения</text:p>
          </table:table-cell>
        </table:table-row>
        <table:table-row table:style-name="Таблица1.1">
          <table:table-cell table:style-name="Таблица1.A2" office:value-type="string">
            <text:p text:style-name="P35">2.</text:p>
          </table:table-cell>
          <table:table-cell table:style-name="Таблица1.A2" office:value-type="string">
            <text:p text:style-name="P27"><text:span text:style-name="T6">Направление письменных сообщений о проведении публичных слушаний правообладателям земельных участков, объектов капитального строительства, расположенных на земельных участках, имеющих общие границы с земельным участком, применительно к которому запрашивается разрешение, и </text:span><text:span text:style-name="T2">правообладателям помещений, являющихся частью объекта капитального строительства, применительно к которому запрашивается данное разрешение</text:span></text:p>
          </table:table-cell>
          <table:table-cell table:style-name="Таблица1.A2" office:value-type="string">
            <text:p text:style-name="P35">М.А. Макин</text:p>
            <text:p text:style-name="P34">О.Л.Владимирова</text:p>
            <text:p text:style-name="P34"/>
          </table:table-cell>
          <table:table-cell table:style-name="Таблица1.D2" office:value-type="string">
            <text:p text:style-name="P35">в течение недели</text:p>
            <text:p text:style-name="P28"><text:span text:style-name="T6">(включительно) с момента</text:span></text:p>
            <text:p text:style-name="P34">опубликования текста настоящего распоряжения в средствах массовой информации</text:p>
          </table:table-cell>
        </table:table-row>
        <table:table-row table:style-name="Таблица1.4">
          <table:table-cell table:style-name="Таблица1.A2" office:value-type="string">
            <text:p text:style-name="P35">3.</text:p>
          </table:table-cell>
          <table:table-cell table:style-name="Таблица1.A2" office:value-type="string">
            <text:p text:style-name="P35">Прием письменных заявлений и возражений граждан, юридических лиц по вопросу предоставления разрешения на условно разрешенный вид использования земельных участков и частей объектов капитального строительства по адресу: г.Кемерово, ул.Красная, 9, каб. №108</text:p>
          </table:table-cell>
          <table:table-cell table:style-name="Таблица1.A2" office:value-type="string">
            <text:p text:style-name="P35">М.А. Макин</text:p>
            <text:p text:style-name="P34">О.Л.Владимирова</text:p>
            <text:p text:style-name="P32"/>
          </table:table-cell>
          <table:table-cell table:style-name="Таблица1.D2" office:value-type="string">
            <text:p text:style-name="P35">в течение 10 дней </text:p>
            <text:p text:style-name="P28"><text:span text:style-name="T6">с даты размещения настоящего распоряжения на стендах</text:span></text:p>
          </table:table-cell>
        </table:table-row>
        <table:table-row table:style-name="Таблица1.4">
          <table:table-cell table:style-name="Таблица1.A2" office:value-type="string">
            <text:p text:style-name="P35">4.</text:p>
          </table:table-cell>
          <table:table-cell table:style-name="Таблица1.A2" office:value-type="string">
            <text:p text:style-name="P29"><text:span text:style-name="T2">Проведение публичных слушаний в органе </text:span><text:span text:style-name="T1">городского</text:span><text:span text:style-name="T2"> самоуправления <text:s/>по адресу: г. Кемерово, ул. Красная, 9, зал заседаний управления архитектуры и градостроительства</text:span></text:p>
          </table:table-cell>
          <table:table-cell table:style-name="Таблица1.A2" office:value-type="string">
            <text:p text:style-name="P2">М.А.Макин</text:p>
            <text:p text:style-name="P32">О.Л.Владимирова</text:p>
          </table:table-cell>
          <table:table-cell table:style-name="Таблица1.D2" office:value-type="string">
            <text:p text:style-name="P29"><text:span text:style-name="T2">на </text:span><text:span text:style-name="T1">10 день </text:span><text:span text:style-name="T2">с даты размещения настоящего распоряжения на стендах </text:span></text:p>
          </table:table-cell>
        </table:table-row>
        <text:soft-page-break/>
        <table:table-row table:style-name="Таблица1.6">
          <table:table-cell table:style-name="Таблица1.A2" office:value-type="string">
            <text:p text:style-name="P29"><text:span text:style-name="T6">5.</text:span></text:p>
          </table:table-cell>
          <table:table-cell table:style-name="Таблица1.A2" office:value-type="string">
            <text:p text:style-name="P35">Подготовка заключения о результатах публичных слушаний</text:p>
          </table:table-cell>
          <table:table-cell table:style-name="Таблица1.A2" office:value-type="string">
            <text:p text:style-name="P35">М.А. Макин</text:p>
            <text:p text:style-name="P32"/>
          </table:table-cell>
          <table:table-cell table:style-name="Таблица1.D2" office:value-type="string">
            <text:p text:style-name="P29"><text:span text:style-name="T6">не позднее 14 дней с с даты размещения настоящего распоряжения на стендах</text:span></text:p>
          </table:table-cell>
        </table:table-row>
        <table:table-row table:style-name="Таблица1.7">
          <table:table-cell table:style-name="Таблица1.A2" office:value-type="string">
            <text:p text:style-name="P29"><text:span text:style-name="T6">6.</text:span></text:p>
          </table:table-cell>
          <table:table-cell table:style-name="Таблица1.A2" office:value-type="string">
            <text:p text:style-name="P29"><text:span text:style-name="T6">Опубликование заключения о результатах публичных слушаний в газете «Кемерово», на официальном сайте администрации города Кемерово </text:span><text:a xlink:type="simple" xlink:href="http://www.kemerovo.ru/"><text:span text:style-name="Internet_20_link"><text:span text:style-name="T5">www</text:span></text:span></text:a><text:a xlink:type="simple" xlink:href="http://www.kemerovo.ru/"><text:span text:style-name="Internet_20_link"><text:span text:style-name="T2">.</text:span></text:span></text:a><text:a xlink:type="simple" xlink:href="http://www.kemerovo.ru/"><text:span text:style-name="Internet_20_link"><text:span text:style-name="T5">kemerovo</text:span></text:span></text:a><text:a xlink:type="simple" xlink:href="http://www.kemerovo.ru/"><text:span text:style-name="Internet_20_link"><text:span text:style-name="T2">.</text:span></text:span></text:a><text:a xlink:type="simple" xlink:href="http://www.kemerovo.ru/"><text:span text:style-name="Internet_20_link"><text:span text:style-name="T5">ru</text:span></text:span></text:a><text:span text:style-name="T6"> в сети Интернет</text:span></text:p>
          </table:table-cell>
          <table:table-cell table:style-name="Таблица1.A2" office:value-type="string">
            <text:p text:style-name="P35">Е.А. Дубкова </text:p>
            <text:p text:style-name="P34">М.А. Макин</text:p>
            <text:p text:style-name="P32"/>
          </table:table-cell>
          <table:table-cell table:style-name="Таблица1.D2" office:value-type="string">
            <text:p text:style-name="P35">в течение 10 дней</text:p>
            <text:p text:style-name="P34">с момента подготовки заключения о результатах слушаний</text:p>
          </table:table-cell>
        </table:table-row>
        <table:table-row table:style-name="Таблица1.8">
          <table:table-cell table:style-name="Таблица1.A2" office:value-type="string">
            <text:p text:style-name="P29"><text:span text:style-name="T6">7.</text:span></text:p>
          </table:table-cell>
          <table:table-cell table:style-name="Таблица1.A2" office:value-type="string">
            <text:p text:style-name="P29"><text:span text:style-name="T6">Подготовка рекомендаций о предоставлении разрешения на </text:span><text:span text:style-name="T2">условно разрешенный вид использования земельных участков</text:span><text:span text:style-name="T6"> и частей объектов капитального строительства или об отказе в предоставлении такого разрешения с указанием причин принятого решения и направление его Главе города</text:span></text:p>
          </table:table-cell>
          <table:table-cell table:style-name="Таблица1.A2" office:value-type="string">
            <text:p text:style-name="P35">М.А. Макин</text:p>
            <text:p text:style-name="P32"/>
          </table:table-cell>
          <table:table-cell table:style-name="Таблица1.D2" office:value-type="string">
            <text:p text:style-name="P29"><text:span text:style-name="T6">не позднее 3 дней </text:span></text:p>
            <text:p text:style-name="P34">с момента</text:p>
            <text:p text:style-name="P34">публикации</text:p>
            <text:p text:style-name="P34">заключения о</text:p>
            <text:p text:style-name="P34">результатах</text:p>
            <text:p text:style-name="P34">публичных слушаний</text:p>
          </table:table-cell>
        </table:table-row>
        <table:table-row table:style-name="Таблица1.9">
          <table:table-cell table:style-name="Таблица1.A2" office:value-type="string">
            <text:p text:style-name="P29"><text:span text:style-name="T6">8.</text:span></text:p>
          </table:table-cell>
          <table:table-cell table:style-name="Таблица1.A2" office:value-type="string">
            <text:p text:style-name="P35">Принятие Главой города решения по итогам проведения публичных слушаний в форме издания распоряжения</text:p>
          </table:table-cell>
          <table:table-cell table:style-name="Таблица1.A2" office:value-type="string">
            <text:p text:style-name="P35">М.А. Макин</text:p>
            <text:p text:style-name="P32"/>
          </table:table-cell>
          <table:table-cell table:style-name="Таблица1.D2" office:value-type="string">
            <text:p text:style-name="P35">не позднее 3-х </text:p>
            <text:p text:style-name="P34">дней с момента поступления рекомендаций</text:p>
          </table:table-cell>
        </table:table-row>
        <table:table-row table:style-name="Таблица1.10">
          <table:table-cell table:style-name="Таблица1.A2" office:value-type="string">
            <text:p text:style-name="P29"><text:span text:style-name="T6">9.</text:span></text:p>
          </table:table-cell>
          <table:table-cell table:style-name="Таблица1.A2" office:value-type="string">
            <text:p text:style-name="P35">Опубликование распоряжения администрации города о </text:p>
            <text:p text:style-name="P34">предоставлении разрешения</text:p>
            <text:p text:style-name="P28"><text:span text:style-name="T6">на </text:span><text:span text:style-name="T2">условно разрешенный вид использования земельных участков и частей объектов капитального строительства <text:s/></text:span><text:span text:style-name="T6">или об отказе в предоставлении такого разрешения в газете «Кемерово», на официальном сайте администрации города Кемерово </text:span><text:a xlink:type="simple" xlink:href="http://www.kemerovo.ru/"><text:span text:style-name="Internet_20_link"><text:span text:style-name="T5">www</text:span></text:span></text:a><text:a xlink:type="simple" xlink:href="http://www.kemerovo.ru/"><text:span text:style-name="Internet_20_link"><text:span text:style-name="T2">.</text:span></text:span></text:a><text:a xlink:type="simple" xlink:href="http://www.kemerovo.ru/"><text:span text:style-name="Internet_20_link"><text:span text:style-name="T5">kemerovo</text:span></text:span></text:a><text:a xlink:type="simple" xlink:href="http://www.kemerovo.ru/"><text:span text:style-name="Internet_20_link"><text:span text:style-name="T2">.</text:span></text:span></text:a><text:a xlink:type="simple" xlink:href="http://www.kemerovo.ru/"><text:span text:style-name="Internet_20_link"><text:span text:style-name="T5">ru</text:span></text:span></text:a><text:span text:style-name="T6"> в сети Интернет</text:span></text:p>
          </table:table-cell>
          <table:table-cell table:style-name="Таблица1.A2" office:value-type="string">
            <text:p text:style-name="P35">Е.А. Дубкова</text:p>
            <text:p text:style-name="P34">М.А. Макин</text:p>
            <text:p text:style-name="P34"/>
          </table:table-cell>
          <table:table-cell table:style-name="Таблица1.D2" office:value-type="string">
            <text:p text:style-name="P35">в течение 10 дней </text:p>
            <text:p text:style-name="P34">с момента издания распоряжения </text:p>
            <text:p text:style-name="P34">администрации города</text:p>
          </table:table-cell>
        </table:table-row>
      </table:table>
      <text:p text:style-name="P26"/>
      <text:p text:style-name="P26"/>
      <text:p text:style-name="P26"/>
      <text:p text:style-name="P26">Начальник управления делами<text:tab/><text:tab/><text:tab/><text:tab/><text:tab/> <text:s text:c="6"/>В.И.Вылегжанина</text:p>
      <text:p text:style-name="P42"/>
      <text:p text:style-name="P39"/>
      <text:p text:style-name="P42"/>
      <text:p text:style-name="P42"/>
      <text:p text:style-name="P37"/>
      <text:p text:style-name="P36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нак_20_Знак" style:display-name="Знак Знак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12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3" style:num-format="1" text:start-value="2008" text:display-levels="3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2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идорова</meta:initial-creator>
    <meta:creation-date>2010-06-29T20:55:00</meta:creation-date>
    <dc:creator>uaig_gma</dc:creator>
    <dc:date>2011-11-29T15:15:00</dc:date>
    <meta:print-date>2011-11-09T14:57:00</meta:print-date>
    <meta:editing-cycles>141</meta:editing-cycles>
    <meta:editing-duration>PT19H07M00S</meta:editing-duration>
    <meta:generator>OpenOffice.org/3.2$Win32 OpenOffice.org_project/320m18$Build-9502</meta:generator>
    <meta:document-statistic meta:table-count="1" meta:image-count="1" meta:object-count="0" meta:page-count="5" meta:paragraph-count="93" meta:word-count="712" meta:character-count="5792"/>
  </office:meta>
</office:document-meta>
</file>