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362cm"/>
    </style:style>
    <style:style style:name="Таблица1.C" style:family="table-column">
      <style:table-column-properties style:column-width="4.154cm"/>
    </style:style>
    <style:style style:name="Таблица1.D" style:family="table-column">
      <style:table-column-properties style:column-width="5.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3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0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2" style:family="paragraph" style:parent-style-name="Standard">
      <style:paragraph-properties fo:margin-left="8.742cm" fo:margin-right="0cm" fo:text-indent="0cm" style:auto-text-indent="false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8.742cm" fo:margin-right="0cm" fo:text-indent="1.249cm" style:auto-text-indent="false"/>
    </style:style>
    <style:style style:name="P35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0.001cm" fo:margin-right="0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РАСПОРЯЖЕНИЕ</text:p>
      <text:p text:style-name="P14"/>
      <text:p text:style-name="P2"><text:span text:style-name="T2">от 16.11.2011 № <text:s/>5131</text:span></text:p>
      <text:p text:style-name="P26"/>
      <text:p text:style-name="P26"/>
      <text:p text:style-name="P24"><text:span text:style-name="T1">О назначении публичных слушаний по проекту </text:span></text:p>
      <text:p text:style-name="P24"><text:span text:style-name="T1">межевания территории микрорайона № 54 Заводского района </text:span></text:p>
      <text:p text:style-name="P25">города Кемерово</text:p>
      <text:p text:style-name="P12"><text:s/></text:p>
      <text:p text:style-name="P5"/>
      <text:p text:style-name="P5"/>
      <text:p text:style-name="P15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27"><text:span text:style-name="T1">1. Назначить публичные слушания по проекту межевания территории микрорайона № 54 Заводского района города Кемерово, </text:span><text:span text:style-name="T7">категория земель – земли населенных пунктов.</text:span></text:p>
      <text:p text:style-name="P28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12.12.2011, время проведения - 16.30.</text:span></text:p>
      <text:p text:style-name="P27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распоряжения на стендах в соответствии с планом мероприятий согласно приложению № 1.</text:span></text:p>
      <text:p text:style-name="P27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организовать проведение публичных слушаний в соответствии с планом мероприятий согласно приложению № 1.</text:span></text:p>
      <text:p text:style-name="P27"><text:span text:style-name="T1">5. </text:span><text:span text:style-name="T7">Управлению по социальной и информационной политике (Е.А.Дубкова) </text:span><text:span text:style-name="T1">опубликовать настоящее распоряжение и схему проекта </text:span><text:soft-page-break/><text:span text:style-name="T1">межевания территории микрорайона № 54 Заводского района города Кемерово с перечнем земельных участков, входящих в проект межевания, <text:s text:c="9"/>(приложение № 2) в газете «Кемерово» и разместить на официальном сайте администрации города Кемерово <text:s/>в сети Интернет.</text:span></text:p>
      <text:p text:style-name="P27"><text:span text:style-name="T1">6. Контроль за исполнением настоящего распоряжения возложить на <text:s text:c="5"/>заместителя Главы города, начальника управления городского развития М.А.Макина.</text:span></text:p>
      <text:p text:style-name="P13"/>
      <text:p text:style-name="P13"/>
      <text:p text:style-name="P37"><text:s/></text:p>
      <text:p text:style-name="P29"><text:span text:style-name="T1">Глава города <text:s text:c="85"/></text:span><text:span text:style-name="T3">В.В.Михайлов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1"/>
      <text:p text:style-name="P3"/>
      <text:p text:style-name="P34"><text:span text:style-name="T2"><text:s text:c="4"/></text:span></text:p>
      <text:p text:style-name="P35"/>
      <text:p text:style-name="Standard"><text:span text:style-name="T2"><text:s text:c="89"/>ПРИЛОЖЕНИЕ № 1</text:span></text:p>
      <text:p text:style-name="P33"><text:s text:c="8"/>к распоряжению администрации</text:p>
      <text:p text:style-name="P32"><text:soft-page-break/><text:span text:style-name="T2"><text:s text:c="20"/>города Кемерово</text:span></text:p>
      <text:p text:style-name="P32"><text:span text:style-name="T2"><text:s text:c="16"/>от 16.11.2011 № 5131</text:span></text:p>
      <text:p text:style-name="P36"/>
      <text:p text:style-name="P25">ПЛАН</text:p>
      <text:p text:style-name="P25">мероприятий по проведению публичных слушаний по </text:p>
      <text:p text:style-name="P24"><text:span text:style-name="T1">проекту межевания территории микрорайона №54 Заводского района города Кемерово</text:span>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2">Опубликование настоящего распоряжения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22"/>
            <text:p text:style-name="P7"/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19"><text:span text:style-name="T2">Размещение текста настоящего распоряжения со схемой проекта межевания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5">www</text:span><text:span text:style-name="T6">.</text:span><text:span text:style-name="T5">mgis</text:span><text:span text:style-name="T6">42.</text:span><text:span text:style-name="T5">ru</text:span><text:span text:style-name="T2"> в сети Интернет</text:span></text:p>
          </table:table-cell>
          <table:table-cell table:style-name="Таблица1.A1" office:value-type="string">
            <text:p text:style-name="P8">О.Л.Владимирова</text:p>
            <text:p text:style-name="P16"><text:span text:style-name="T7">А.В. Бугаев</text:span></text:p>
          </table:table-cell>
          <table:table-cell table:style-name="Таблица1.D1" office:value-type="string">
            <text:p text:style-name="P19"><text:span text:style-name="T2">в течение 3 дней</text:span></text:p>
            <text:p text:style-name="P18"><text:span text:style-name="T2">со дня опубликования настоящего распоряж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0"><text:span text:style-name="T2">Приём письменных заявлений и возражений граждан, юридических лиц </text:span><text:span text:style-name="T1">по проекту межевания территории микрорайона № 54 Заводск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в течение 20 дней со дня размещения настоящего распоряжения на стендах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0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</table:table-cell>
          <table:table-cell table:style-name="Таблица1.A1" office:value-type="string">
            <text:p text:style-name="P17"><text:span text:style-name="T2">М.А. Макин</text:span></text:p>
            <text:p text:style-name="P7">О.Л.Владимирова</text:p>
          </table:table-cell>
          <table:table-cell table:style-name="Таблица1.D1" office:value-type="string">
            <text:p text:style-name="P19"><text:span text:style-name="T2">на </text:span><text:span text:style-name="T1">20 день </text:span><text:span text:style-name="T2">со дня размещения настоящего распоряж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19"><text:span text:style-name="T2">Подготовка заключения о результатах публичных слушаний. Опубликование </text:span><text:soft-page-break/><text:span text:style-name="T2">заключения о результатах публичных слушаний 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  <text:p text:style-name="P7"/>
          </table:table-cell>
          <table:table-cell table:style-name="Таблица1.D1" office:value-type="string">
            <text:p text:style-name="P19"><text:span text:style-name="T2">в течение 15 дней со <text:s/>дня проведения публичных слушаний </text:span><text:soft-page-break/><text:span text:style-name="T2">в органе городского 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11">Принятие администрацией города решения по итогам проведения публичных слушаний в форме издания распоряжения</text:p>
          </table:table-cell>
          <table:table-cell table:style-name="Таблица1.A1" office:value-type="string">
            <text:p text:style-name="P17"><text:span text:style-name="T2">М.А. Макин</text:span></text:p>
          </table:table-cell>
          <table:table-cell table:style-name="Таблица1.D1" office:value-type="string">
            <text:p text:style-name="P19"><text:span text:style-name="T2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19"><text:span text:style-name="T2">Опубликование распоряжения администрации города Кемерово об утверждении <text:s/>(отказе в утверждении) </text:span><text:span text:style-name="T1">проекта межевания территории микрорайона №54 Заводского района города Кемерово</text:span><text:span text:style-name="T2"> со схемой проекта межевания и</text:span><text:span text:style-name="T1"> перечнем земельных участков, входящих в проект межевания,</text:span><text:span text:style-name="T2">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17"><text:span text:style-name="T2">Е.А. Дубкова</text:span></text:p>
            <text:p text:style-name="P16"><text:span text:style-name="T2">М.А. Макин</text:span></text:p>
          </table:table-cell>
          <table:table-cell table:style-name="Таблица1.D1" office:value-type="string">
            <text:p text:style-name="P19"><text:span text:style-name="T2">в течение 7 дней с момента издания распоряжения администрации города</text:span></text:p>
          </table:table-cell>
        </table:table-row>
      </table:table>
      <text:p text:style-name="P9"/>
      <text:p text:style-name="P9"/>
      <text:p text:style-name="P31"/>
      <text:p text:style-name="P9">Начальник управления делами<text:tab/><text:tab/><text:tab/> <text:s text:c="23"/>В.И.Вылегжанина</text:p>
      <text:p text:style-name="P31"/>
      <text:p text:style-name="P31"/>
      <text:p text:style-name="P31"/>
      <text:p text:style-name="P31"/>
      <text:p text:style-name="P30"/>
      <text:p text:style-name="Standard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uaig_gma</dc:creator>
    <dc:date>2011-11-17T09:05:00</dc:date>
    <meta:print-date>2010-02-10T16:57:00</meta:print-date>
    <meta:editing-cycles>191</meta:editing-cycles>
    <meta:editing-duration>PT12H54M00S</meta:editing-duration>
    <meta:document-statistic meta:table-count="1" meta:image-count="1" meta:object-count="0" meta:page-count="4" meta:paragraph-count="64" meta:word-count="617" meta:character-count="4968"/>
    <meta:generator>OpenOffice.org/3.2$Win32 OpenOffice.org_project/320m18$Build-9502</meta:generator>
  </office:meta>
</office:document-meta>
</file>