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347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1.1979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2.3958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75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8" style:family="table">
      <style:table-properties style:width="10.8194in" fo:margin-left="-0.084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2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Row29" style:family="table-row">
      <style:table-row-properties style:min-row-height="0.0159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68" style:family="table-row">
      <style:table-row-properties style:min-row-height="0.015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81" style:family="table-row">
      <style:table-row-properties style:min-row-height="0.025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P22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P236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P35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P36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24" style:family="table-row">
      <style:table-row-properties style:min-row-height="0.0159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437" style:parent-style-name="Обычный" style:family="paragraph">
      <style:paragraph-properties fo:widows="0" fo:orphans="0" fo:text-align="end"/>
    </style:style>
    <style:style style:name="P438" style:parent-style-name="Обычный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439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440" style:parent-style-name="Обычный" style:family="paragraph">
      <style:paragraph-properties fo:widows="0" fo:orphans="0" fo:text-align="end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7"/>ПРИЛОЖЕНИЕ №2</text:p>
      <text:p text:style-name="P2"><text:tab/><text:tab/><text:tab/><text:tab/><text:tab/><text:s text:c="7"/><text:tab/><text:tab/><text:tab/><text:tab/><text:tab/><text:tab/><text:tab/><text:s text:c="8"/>к постановлению администрации</text:p>
      <text:p text:style-name="P3"><text:tab/><text:tab/><text:tab/><text:tab/><text:tab/><text:s text:c="12"/>города Кемерово</text:p>
      <text:p text:style-name="P4"><text:tab/><text:tab/><text:s text:c="57"/>от 28.06.2013 № 1988</text:p>
      <text:p text:style-name="P5"/>
      <text:p text:style-name="P6">Экспликация запроектированных зон действия публичных сервитутов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<text:s/>земельного участка на плане</text:p>
          </table:table-cell>
          <table:table-cell table:style-name="TableCell18">
            <text:p text:style-name="P19">Кадастровый номер</text:p>
          </table:table-cell>
          <table:table-cell table:style-name="TableCell20">
            <text:p text:style-name="P21">Адрес (местоположение) земельного участка</text:p>
          </table:table-cell>
          <table:table-cell table:style-name="TableCell22">
            <text:p text:style-name="P23">Номер зоны действия публичных сервитутов<text:s/></text:p>
            <text:p text:style-name="P24">в границах земельного участка<text:s/></text:p>
          </table:table-cell>
          <table:table-cell table:style-name="TableCell25">
            <text:p text:style-name="P26">Назначение зоны действия публичного сервитута</text:p>
          </table:table-cell>
          <table:table-cell table:style-name="TableCell27">
            <text:p text:style-name="P28">Площадь, кв.м.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-</text:p>
          </table:table-cell>
          <table:table-cell table:style-name="TableCell34">
            <text:p text:style-name="P35">г. Кемерово, микрорайон №68, строительный №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для проезда; для строительства и эксплуатации транзитных инженерных коммуникаций</text:p>
          </table:table-cell>
          <table:table-cell table:style-name="TableCell40">
            <text:p text:style-name="P41">4195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г. Кемерово, микрорайон №68, строительный №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для проезда; для строительства и эксплуатации транзитных инженерных коммуникаций</text:p>
          </table:table-cell>
          <table:table-cell table:style-name="TableCell53">
            <text:p text:style-name="P54">6285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г. Кемерово, микрорайон №68, строительный №2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для проезда; для строительства и эксплуатации транзитных инженерных коммуникаций</text:p>
          </table:table-cell>
          <table:table-cell table:style-name="TableCell66">
            <text:p text:style-name="P67">1583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г. Кемерово, микрорайон №68, строительный №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для проезда; для строительства и эксплуатации транзитных инженерных коммуникаций</text:p>
          </table:table-cell>
          <table:table-cell table:style-name="TableCell79">
            <text:p text:style-name="P80">1139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г. Кемерово, микрорайон №68, строительный №3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для проезда; для строительства и эксплуатации транзитных инженерных коммуникаций</text:p>
          </table:table-cell>
          <table:table-cell table:style-name="TableCell92">
            <text:p text:style-name="P93">616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г. Кемерово, микрорайон №68, строительный №3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для проезда; для строительства и эксплуатации транзитных инженерных коммуникаций</text:p>
          </table:table-cell>
          <table:table-cell table:style-name="TableCell105">
            <text:p text:style-name="P106">1331</text:p>
          </table:table-cell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г. Кемерово, микрорайон №68, строительный №4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для проезда; для строительства и эксплуатации транзитных инженерных коммуникаций</text:p>
          </table:table-cell>
          <table:table-cell table:style-name="TableCell118">
            <text:p text:style-name="P119">2651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г. Кемерово, микрорайон<text:s/>№68, строительный №5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для проезда; для строительства и эксплуатации транзитных инженерных коммуникаций</text:p>
          </table:table-cell>
          <table:table-cell table:style-name="TableCell131">
            <text:p text:style-name="P132">1044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г. Кемерово, микрорайон №68, строительный №6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для проезда; для строительства и эксплуатации транзитных инженерных коммуникаций</text:p>
          </table:table-cell>
          <table:table-cell table:style-name="TableCell144">
            <text:p text:style-name="P145">1216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г.<text:s/>Кемерово, микрорайон №68, строительный №6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для проезда; для строительства и эксплуатации транзитных инженерных коммуникаций</text:p>
          </table:table-cell>
          <table:table-cell table:style-name="TableCell157">
            <text:p text:style-name="P158">102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г. Кемерово, микрорайон №68, строительный №7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для проезда; для строительства и эксплуатации транзитных инженерных коммуникаций</text:p>
          </table:table-cell>
          <table:table-cell table:style-name="TableCell170">
            <text:p text:style-name="P171">50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г. Кемерово, микрорайон №68, строительный №7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для проезда; для строительства и эксплуатации транзитных инженерных коммуникаций</text:p>
          </table:table-cell>
          <table:table-cell table:style-name="TableCell183">
            <text:p text:style-name="P184">3272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г. Кемерово, микрорайон №68, строительный №7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для проезда; для строительства и эксплуатации транзитных<text:s/>инженерных коммуникаций</text:p>
          </table:table-cell>
          <table:table-cell table:style-name="TableCell196">
            <text:p text:style-name="P197">489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г. Кемерово, микрорайон №68, строительный №8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для проезда; для строительства и эксплуатации транзитных инженерных коммуникаций</text:p>
          </table:table-cell>
          <table:table-cell table:style-name="TableCell209">
            <text:p text:style-name="P210">1873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г. Кемерово, микрорайон №68, строительный №8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для проезда; для строительства и эксплуатации транзитных инженерных коммуникаций</text:p>
            <text:p text:style-name="P222"/>
          </table:table-cell>
          <table:table-cell table:style-name="TableCell223">
            <text:p text:style-name="P224">388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г. Кемерово, микрорайон №68, строительный №8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для проезда; для строительства и эксплуатации транзитных инженерных коммуникаций</text:p>
            <text:p text:style-name="P236"/>
          </table:table-cell>
          <table:table-cell table:style-name="TableCell237">
            <text:p text:style-name="P238">403</text:p>
          </table:table-cell>
        </table:table-row>
        <text:soft-page-break/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г. Кемерово, микрорайон №68, строительный №9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для проезда; для строительства и эксплуатации транзитных инженерных коммуникаций</text:p>
          </table:table-cell>
          <table:table-cell table:style-name="TableCell250">
            <text:p text:style-name="P251">1327</text:p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г. Кемерово, микрорайон №68, строительный №1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для проезда; для строительства и эксплуатации транзитных инженерных коммуникаций</text:p>
          </table:table-cell>
          <table:table-cell table:style-name="TableCell263">
            <text:p text:style-name="P264">714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г. Кемерово, микрорайон №68, строительный №1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для проезда; для строительства и эксплуатации транзитных инженерных коммуникаций</text:p>
          </table:table-cell>
          <table:table-cell table:style-name="TableCell276">
            <text:p text:style-name="P277">2746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г. Кемерово, микрорайон №68, строительный №1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для проезда; для строительства и эксплуатации транзитных инженерных коммуникаций</text:p>
          </table:table-cell>
          <table:table-cell table:style-name="TableCell289">
            <text:p text:style-name="P290">287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г. Кемерово, микрорайон №68, строительный №12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для проезда; для строительства и эксплуатации транзитных инженерных коммуникаций</text:p>
          </table:table-cell>
          <table:table-cell table:style-name="TableCell302">
            <text:p text:style-name="P303">946</text:p>
          </table:table-cell>
        </table:table-row>
        <table:table-row table:style-name="TableRow304">
          <table:table-cell table:style-name="TableCell305">
            <text:p text:style-name="P306">14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г. Кемерово, микрорайон №68, строительный №14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для проезда; для строительства и эксплуатации транзитных инженерных коммуникаций</text:p>
          </table:table-cell>
          <table:table-cell table:style-name="TableCell315">
            <text:p text:style-name="P316">1470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г. Кемерово, микрорайон №68, строительный №14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для проезда; для строительства и эксплуатации транзитных инженерных коммуникаций</text:p>
          </table:table-cell>
          <table:table-cell table:style-name="TableCell328">
            <text:p text:style-name="P329">678</text:p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г. Кемерово, микрорайон №68, строительный №15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для проезда; для строительства и эксплуатации транзитных инженерных<text:s/>коммуникаций</text:p>
          </table:table-cell>
          <table:table-cell table:style-name="TableCell341">
            <text:p text:style-name="P342">2926</text:p>
          </table:table-cell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г. Кемерово, микрорайон №68, строительный №16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для проезда; для строительства и эксплуатации транзитных инженерных коммуникаций</text:p>
            <text:p text:style-name="P354"/>
          </table:table-cell>
          <table:table-cell table:style-name="TableCell355">
            <text:p text:style-name="P356">1256</text:p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г. Кемерово, микрорайон №68, строительный №17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для проезда; для строительства и эксплуатации транзитных инженерных коммуникаций</text:p>
            <text:p text:style-name="P368"/>
          </table:table-cell>
          <table:table-cell table:style-name="TableCell369">
            <text:p text:style-name="P370">2503</text:p>
          </table:table-cell>
        </table:table-row>
        <text:soft-page-break/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г. Кемерово, микрорайон №68, строительный №18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для проезда; для строительства и эксплуатации транзитных инженерных коммуникаций</text:p>
          </table:table-cell>
          <table:table-cell table:style-name="TableCell382">
            <text:p text:style-name="P383">1666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г. Кемерово, микрорайон №68, строительный №19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для проезда; для<text:s/>строительства и эксплуатации транзитных инженерных коммуникаций</text:p>
          </table:table-cell>
          <table:table-cell table:style-name="TableCell395">
            <text:p text:style-name="P396">1984</text:p>
          </table:table-cell>
        </table:table-row>
        <table:table-row table:style-name="TableRow397">
          <table:table-cell table:style-name="TableCell398">
            <text:p text:style-name="P399">20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г. Кемерово, микрорайон №68, строительный №20</text:p>
            <text:p text:style-name="P404"/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для проезда; для строительства и эксплуатации транзитных инженерных коммуникаций</text:p>
          </table:table-cell>
          <table:table-cell table:style-name="TableCell409">
            <text:p text:style-name="P410">2513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г. Кемерово, микрорайон №68, строительный №2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для проезда; для строительства и эксплуатации транзитных инженерных коммуникаций</text:p>
          </table:table-cell>
          <table:table-cell table:style-name="TableCell422">
            <text:p text:style-name="P423">1707</text:p>
          </table:table-cell>
        </table:table-row>
        <table:table-row table:style-name="TableRow424">
          <table:table-cell table:style-name="TableCell425">
            <text:p text:style-name="P426">26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г. Кемерово, микрорайон №68, строительный №26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для проезда; для строительства и эксплуатации транзитных инженерных коммуникаций</text:p>
          </table:table-cell>
          <table:table-cell table:style-name="TableCell435">
            <text:p text:style-name="P436">1070</text:p>
          </table:table-cell>
        </table:table-row>
      </table:table>
      <text:p text:style-name="P437"/>
      <text:p text:style-name="P438"/>
      <text:p text:style-name="P439"/>
      <text:p text:style-name="P440"><text:span text:style-name="T441">Начальник управлен</text:span><text:span text:style-name="T442">ия делами</text:span><text:span text:style-name="T443"><text:tab/></text:span><text:span text:style-name="T444"><text:tab/></text:span><text:span text:style-name="T445"><text:tab/><text:s text:c="97"/>В.И. Вылегжа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1" style:display-name="Основной шрифт абзаца1" style:family="text"/>
    <style:style style:name="WW8Num1z0" style:display-name="WW8Num1z0" style:family="text">
      <style:text-properties style:font-name="Symbol" style:font-name-complex="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687in" fo:margin-left="0.865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2</dc:title>
    <meta:initial-creator>uaig_gma</meta:initial-creator>
    <dc:creator>Глушко Евгений Николаевич</dc:creator>
    <meta:creation-date>2013-07-05T05:08:00Z</meta:creation-date>
    <dc:date>2013-07-05T05:08:00Z</dc:date>
    <meta:print-date>2011-09-06T07:42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4" meta:character-count="4981" meta:row-count="35" meta:non-whitespace-character-count="4246"/>
  </office:meta>
</office:document-meta>
</file>