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left="2.3479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2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 fo:margin-left="3.9375in" fo:background-color="#FFFFFF">
        <style:tab-stops>
          <style:tab-stop style:type="left" style:position="-3.4208in"/>
          <style:tab-stop style:type="left" style:position="-1.8444in"/>
        </style:tab-stops>
      </style:paragraph-properties>
      <style:text-properties fo:color="#000000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margin-left="3.9375in" fo:background-color="#FFFFFF">
        <style:tab-stops>
          <style:tab-stop style:type="left" style:position="-3.4208in"/>
          <style:tab-stop style:type="left" style:position="-1.8444in"/>
        </style:tab-stops>
      </style:paragraph-properties>
      <style:text-properties fo:color="#000000" fo:font-size="14pt" style:font-size-asian="14pt" style:font-size-complex="14pt"/>
    </style:style>
    <style:style style:name="P5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6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7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0.802in" style:use-optimal-column-width="false"/>
    </style:style>
    <style:style style:name="TableColumn12" style:family="table-column">
      <style:table-column-properties style:column-width="2.0833in" style:use-optimal-column-width="false"/>
    </style:style>
    <style:style style:name="TableColumn13" style:family="table-column">
      <style:table-column-properties style:column-width="3.3229in" style:use-optimal-column-width="false"/>
    </style:style>
    <style:style style:name="TableColumn14" style:family="table-column">
      <style:table-column-properties style:column-width="1.9479in" style:use-optimal-column-width="false"/>
    </style:style>
    <style:style style:name="TableColumn15" style:family="table-column">
      <style:table-column-properties style:column-width="1.7187in" style:use-optimal-column-width="false"/>
    </style:style>
    <style:style style:name="TableColumn16" style:family="table-column">
      <style:table-column-properties style:column-width="1.0798in" style:use-optimal-column-width="false"/>
    </style:style>
    <style:style style:name="Table10" style:family="table">
      <style:table-properties style:width="10.9548in" fo:margin-left="-0.276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3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4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5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5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5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6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6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6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6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8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8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8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0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0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0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05" style:family="table-row">
      <style:table-row-properties style:min-row-height="1.291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1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1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1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1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2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3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3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3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3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4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5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5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5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6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6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7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8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8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9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9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0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1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1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1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2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3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3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3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4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4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4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4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5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6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6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7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8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9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29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30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31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31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32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32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33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33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34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34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35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35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37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37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37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38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38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39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0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0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1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2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3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3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4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6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6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6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7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8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485" style:family="table-row">
      <style:table-row-properties style:min-row-height="0.0548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9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9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9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49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50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51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52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52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53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54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54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54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55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55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57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57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58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58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59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59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60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60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61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6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62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63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6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63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63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6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65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65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66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66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6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66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67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68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68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69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69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7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70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7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1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71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2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2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72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2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3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73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3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4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4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7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7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75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5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7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75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7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7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6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7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77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7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7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8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78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8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8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786" style:family="table-row">
      <style:table-row-properties style:min-row-height="0.8493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7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9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79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9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9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79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80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80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8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80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8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82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83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83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8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83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85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85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85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86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86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8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87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87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88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8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88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89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8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90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90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9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0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9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90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9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91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9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2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9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92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2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9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3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93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3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3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938" style:family="table-row">
      <style:table-row-properties style:min-row-height="0.4673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9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4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94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4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4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9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9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5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9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96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9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6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97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7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7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9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8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98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8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8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9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9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99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9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99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9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99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00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0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0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01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0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01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0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01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0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0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02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0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02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0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03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0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0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04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04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04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04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0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04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0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05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05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10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06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06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06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06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10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07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07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07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07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10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08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08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08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08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0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0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09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09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09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09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0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10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1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10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10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1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11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11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11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11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1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12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12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12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12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style:snap-to-layout-grid="false" fo:text-align="center" style:line-height-at-least="0.1388in" fo:margin-right="-0.075in"/>
      <style:text-properties fo:font-size="14pt" style:font-size-asian="14pt" style:font-size-complex="14pt"/>
    </style:style>
    <style:style style:name="TableCell1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13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13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13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14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1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1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14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15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15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16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16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17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18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18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18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196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19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20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212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2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21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21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228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23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23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244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247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1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1250" style:parent-style-name="Обычный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1253" style:parent-style-name="Обычный" style:family="paragraph">
      <style:paragraph-properties fo:widows="0" fo:orphans="0" fo:text-align="end"/>
    </style:style>
    <style:style style:name="P1254" style:parent-style-name="Обычный" style:family="paragraph">
      <style:paragraph-properties fo:widows="0" fo:orphans="0" fo:text-align="end"/>
      <style:text-properties fo:font-style="italic" style:font-style-asian="italic" fo:font-size="14pt" style:font-size-asian="14pt" style:font-size-complex="14pt"/>
    </style:style>
    <style:style style:name="P1255" style:parent-style-name="Обычный" style:family="paragraph">
      <style:paragraph-properties fo:widows="0" fo:orphans="0" fo:text-align="end"/>
      <style:text-properties fo:font-style="italic" style:font-style-asian="italic" fo:font-size="14pt" style:font-size-asian="14pt" style:font-size-complex="14pt"/>
    </style:style>
    <style:style style:name="P1256" style:parent-style-name="Обычный" style:family="paragraph">
      <style:paragraph-properties fo:widows="0" fo:orphans="0" fo:text-align="end"/>
    </style:style>
    <style:style style:name="T1257" style:parent-style-name="Основнойшрифтабзаца" style:family="text">
      <style:text-properties fo:font-size="14pt" style:font-size-asian="14pt" style:font-size-complex="14pt"/>
    </style:style>
    <style:style style:name="T1258" style:parent-style-name="Основнойшрифтабзаца" style:family="text">
      <style:text-properties fo:font-size="14pt" style:font-size-asian="14pt" style:font-size-complex="14pt"/>
    </style:style>
    <style:style style:name="T1259" style:parent-style-name="Основнойшрифтабзаца" style:family="text">
      <style:text-properties fo:font-size="14pt" style:font-size-asian="14pt" style:font-size-complex="14pt"/>
    </style:style>
    <style:style style:name="T126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64"/>ПРИЛОЖЕНИЕ №1</text:p>
      <text:p text:style-name="P2"><text:tab/><text:tab/><text:tab/><text:tab/><text:tab/><text:s text:c="7"/><text:tab/><text:tab/><text:tab/><text:tab/><text:tab/><text:tab/><text:tab/><text:s text:c="8"/>к постановлению администрации</text:p>
      <text:p text:style-name="P3"><text:tab/><text:tab/><text:tab/><text:tab/><text:tab/><text:s text:c="16"/>города Кемерово</text:p>
      <text:p text:style-name="P4"><text:tab/><text:s text:c="63"/>от 19.06.2013№ 1822</text:p>
      <text:p text:style-name="P5"/>
      <text:p text:style-name="P6"/>
      <text:p text:style-name="P7">Перечень земельных участков, входящих в проект межевания территории</text:p>
      <text:p text:style-name="P8">Восточного планировочного района Ленинского района <text:s/>города Кемерово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 <text:s/>земельного участка на плане</text:p>
          </table:table-cell>
          <table:table-cell table:style-name="TableCell20">
            <text:p text:style-name="P21">Кадастровый номер</text:p>
          </table:table-cell>
          <table:table-cell table:style-name="TableCell22">
            <text:p text:style-name="P23">Адрес<text:s/></text:p>
          </table:table-cell>
          <table:table-cell table:style-name="TableCell24">
            <text:p text:style-name="P25">Назначение земельного участка</text:p>
          </table:table-cell>
          <table:table-cell table:style-name="TableCell26">
            <text:p text:style-name="P27">Разрешенное использование</text:p>
          </table:table-cell>
          <table:table-cell table:style-name="TableCell28">
            <text:p text:style-name="P29">Проектная</text:p>
            <text:p text:style-name="P30">площадь земельного участка, кв.м.</text:p>
          </table:table-cell>
        </table:table-row>
        <table:table-row table:style-name="TableRow31">
          <table:table-cell table:style-name="TableCell32">
            <text:p text:style-name="P33">1.1</text:p>
          </table:table-cell>
          <table:table-cell table:style-name="TableCell34">
            <text:p text:style-name="P35">-</text:p>
          </table:table-cell>
          <table:table-cell table:style-name="TableCell36" table:number-rows-spanned="6">
            <text:p text:style-name="P37">Кемеровская обл, г. Кемерово, восточнее просп. Комсомольского</text:p>
            <text:p text:style-name="P38">на участке от просп. Химиков до просп. Притомского</text:p>
          </table:table-cell>
          <table:table-cell table:style-name="TableCell39" table:number-rows-spanned="6">
            <text:p text:style-name="P40">для комплексного<text:s/></text:p>
            <text:p text:style-name="P41">освоения в целях<text:s/></text:p>
            <text:p text:style-name="P42">жилищного строительства</text:p>
          </table:table-cell>
          <table:table-cell table:style-name="TableCell43" table:number-rows-spanned="6">
            <text:p text:style-name="P44">комплексное<text:s/></text:p>
            <text:p text:style-name="P45">освоение в целях<text:s/></text:p>
            <text:p text:style-name="P46">жилищного строительства</text:p>
          </table:table-cell>
          <table:table-cell table:style-name="TableCell47">
            <text:p text:style-name="P48">882381</text:p>
            <text:p text:style-name="P49">(общая)</text:p>
          </table:table-cell>
        </table:table-row>
        <table:table-row table:style-name="TableRow50">
          <table:table-cell table:style-name="TableCell51">
            <text:p text:style-name="P52">1.1(1)</text:p>
          </table:table-cell>
          <table:table-cell table:style-name="TableCell53">
            <text:p text:style-name="P54">-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87618</text:p>
            <text:p text:style-name="P60">(контур 1)</text:p>
          </table:table-cell>
        </table:table-row>
        <table:table-row table:style-name="TableRow61">
          <table:table-cell table:style-name="TableCell62">
            <text:p text:style-name="P63">1.1(2)</text:p>
          </table:table-cell>
          <table:table-cell table:style-name="TableCell64">
            <text:p text:style-name="P65">-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177780</text:p>
            <text:p text:style-name="P71">(контур 2)</text:p>
          </table:table-cell>
        </table:table-row>
        <table:table-row table:style-name="TableRow72">
          <table:table-cell table:style-name="TableCell73">
            <text:p text:style-name="P74">1.1(3)</text:p>
          </table:table-cell>
          <table:table-cell table:style-name="TableCell75">
            <text:p text:style-name="P76">-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9765</text:p>
            <text:p text:style-name="P82">(контур 3)</text:p>
          </table:table-cell>
        </table:table-row>
        <table:table-row table:style-name="TableRow83">
          <table:table-cell table:style-name="TableCell84">
            <text:p text:style-name="P85">1.1(4)</text:p>
          </table:table-cell>
          <table:table-cell table:style-name="TableCell86">
            <text:p text:style-name="P87">-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112849</text:p>
            <text:p text:style-name="P93">(контур 4)</text:p>
          </table:table-cell>
        </table:table-row>
        <table:table-row table:style-name="TableRow94">
          <table:table-cell table:style-name="TableCell95">
            <text:p text:style-name="P96">1.1(5)</text:p>
          </table:table-cell>
          <table:table-cell table:style-name="TableCell97">
            <text:p text:style-name="P98">-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494369</text:p>
            <text:p text:style-name="P104">контур 5)</text:p>
          </table:table-cell>
        </table:table-row>
        <table:table-row table:style-name="TableRow105">
          <table:table-cell table:style-name="TableCell106">
            <text:p text:style-name="P107">1.2</text:p>
          </table:table-cell>
          <table:table-cell table:style-name="TableCell108">
            <text:p text:style-name="P109">42:04:0349002:25</text:p>
          </table:table-cell>
          <table:table-cell table:style-name="TableCell110">
            <text:p text:style-name="P111">участок находится примерно в 0.1 км. от ориентира<text:s/>по направлению на восток. Почтовый адрес ориентира: обл. Кемеровская, р-н Кемеровский</text:p>
          </table:table-cell>
          <table:table-cell table:style-name="TableCell112">
            <text:p text:style-name="P113">для комплексного<text:s/></text:p>
            <text:p text:style-name="P114">освоения в целях<text:s/></text:p>
            <text:p text:style-name="P115">жилищного строительства</text:p>
          </table:table-cell>
          <table:table-cell table:style-name="TableCell116">
            <text:p text:style-name="P117">комплексное<text:s/></text:p>
            <text:p text:style-name="P118">освоение в целях<text:s/></text:p>
            <text:p text:style-name="P119">жилищного строительства</text:p>
          </table:table-cell>
          <table:table-cell table:style-name="TableCell120">
            <text:p text:style-name="P121">796</text:p>
          </table:table-cell>
        </table:table-row>
        <text:soft-page-break/>
        <table:table-row table:style-name="TableRow122">
          <table:table-cell table:style-name="TableCell123">
            <text:p text:style-name="P124">1.3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Кемеровская обл., г. Кемерово, 100 м.<text:s/></text:p>
            <text:p text:style-name="P129">юго-восточнее пересечения просп. Московского и просп. Комсомольского</text:p>
          </table:table-cell>
          <table:table-cell table:style-name="TableCell130">
            <text:p text:style-name="P131">для комплексного<text:s/></text:p>
            <text:p text:style-name="P132">освоения в целях<text:s/></text:p>
            <text:p text:style-name="P133">жилищного строительства</text:p>
          </table:table-cell>
          <table:table-cell table:style-name="TableCell134">
            <text:p text:style-name="P135">комплексное<text:s/></text:p>
            <text:p text:style-name="P136">освоение в целях<text:s/></text:p>
            <text:p text:style-name="P137">жилищного строительства</text:p>
          </table:table-cell>
          <table:table-cell table:style-name="TableCell138">
            <text:p text:style-name="P139">8399</text:p>
          </table:table-cell>
        </table:table-row>
        <table:table-row table:style-name="TableRow140">
          <table:table-cell table:style-name="TableCell141">
            <text:p text:style-name="P142">1.4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<text:bookmark-start text:name="OLE_LINK1"/>Кемеровская обл., г. Кемерово, юго-восточнее пересечения просп. Комсомольского и просп. Октябрьского<text:bookmark-end text:name="OLE_LINK1"/></text:p>
          </table:table-cell>
          <table:table-cell table:style-name="TableCell147">
            <text:p text:style-name="P148">для комплексного<text:s/></text:p>
            <text:p text:style-name="P149">освоения в целях<text:s/></text:p>
            <text:p text:style-name="P150">жилищного строительства</text:p>
          </table:table-cell>
          <table:table-cell table:style-name="TableCell151">
            <text:p text:style-name="P152">комплексное<text:s/></text:p>
            <text:p text:style-name="P153">освоение в целях<text:s/></text:p>
            <text:p text:style-name="P154">жилищного строительства</text:p>
          </table:table-cell>
          <table:table-cell table:style-name="TableCell155">
            <text:p text:style-name="P156">12135</text:p>
          </table:table-cell>
        </table:table-row>
        <table:table-row table:style-name="TableRow157">
          <table:table-cell table:style-name="TableCell158">
            <text:p text:style-name="P159">2.1</text:p>
            <text:p text:style-name="P160"/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Кемеровская обл, г. Кемерово, северо-</text:p>
            <text:p text:style-name="P165">западнее пересечения просп.Ленина и просп.Комсомольского</text:p>
          </table:table-cell>
          <table:table-cell table:style-name="TableCell166">
            <text:p text:style-name="P167">для строительства объектов коммунального хозяйства</text:p>
          </table:table-cell>
          <table:table-cell table:style-name="TableCell168">
            <text:p text:style-name="P169">объекты коммунального<text:s/></text:p>
            <text:p text:style-name="P170">хозяйства</text:p>
          </table:table-cell>
          <table:table-cell table:style-name="TableCell171">
            <text:p text:style-name="P172">1872</text:p>
          </table:table-cell>
        </table:table-row>
        <table:table-row table:style-name="TableRow173">
          <table:table-cell table:style-name="TableCell174">
            <text:p text:style-name="P175">2.2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Кемеровская обл., г. Кемерово, Ленинский район, пересечение просп. Московский - просп.Комсомольский</text:p>
          </table:table-cell>
          <table:table-cell table:style-name="TableCell180">
            <text:p text:style-name="P181">для строительства объектов коммунального хозяйства</text:p>
            <text:p text:style-name="P182"/>
          </table:table-cell>
          <table:table-cell table:style-name="TableCell183">
            <text:p text:style-name="P184">объекты коммунального<text:s/></text:p>
            <text:p text:style-name="P185">хозяйства</text:p>
          </table:table-cell>
          <table:table-cell table:style-name="TableCell186">
            <text:p text:style-name="P187">1101</text:p>
          </table:table-cell>
        </table:table-row>
        <table:table-row table:style-name="TableRow188">
          <table:table-cell table:style-name="TableCell189">
            <text:p text:style-name="P190">2.3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Кемеровская обл., г. Кемерово, 100 м.<text:s/></text:p>
            <text:p text:style-name="P195">юго-восточнее пересечения просп. Московского и просп. Комсомольского</text:p>
            <text:p text:style-name="P196"/>
          </table:table-cell>
          <table:table-cell table:style-name="TableCell197">
            <text:p text:style-name="P198">для строительства объектов коммунального хозяйства</text:p>
          </table:table-cell>
          <table:table-cell table:style-name="TableCell199">
            <text:p text:style-name="P200">объекты коммунального<text:s/></text:p>
            <text:p text:style-name="P201">хозяйства</text:p>
          </table:table-cell>
          <table:table-cell table:style-name="TableCell202">
            <text:p text:style-name="P203">22608</text:p>
          </table:table-cell>
        </table:table-row>
        <table:table-row table:style-name="TableRow204">
          <table:table-cell table:style-name="TableCell205">
            <text:p text:style-name="P206">2.4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обл. Кемеровская, г. Кемерово, юго-</text:p>
            <text:p text:style-name="P211">восточнее пересечения просп. Комсомольского и просп. Октябрьского</text:p>
            <text:p text:style-name="P212"/>
          </table:table-cell>
          <table:table-cell table:style-name="TableCell213">
            <text:p text:style-name="P214">для строительства объектов коммунального хозяйства</text:p>
          </table:table-cell>
          <table:table-cell table:style-name="TableCell215">
            <text:p text:style-name="P216">объекты коммунального<text:s/></text:p>
            <text:p text:style-name="P217">хозяйства</text:p>
          </table:table-cell>
          <table:table-cell table:style-name="TableCell218">
            <text:p text:style-name="P219">21348</text:p>
          </table:table-cell>
        </table:table-row>
        <table:table-row table:style-name="TableRow220">
          <table:table-cell table:style-name="TableCell221">
            <text:p text:style-name="P222">2.5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обл. Кемеровская, г. Кемерово, юго-</text:p>
            <text:p text:style-name="P227">восточнее пересечения просп.<text:s/>Комсомольского и просп. Октябрьского</text:p>
          </table:table-cell>
          <table:table-cell table:style-name="TableCell228">
            <text:p text:style-name="P229">для строительства объектов коммунального хозяйства</text:p>
          </table:table-cell>
          <table:table-cell table:style-name="TableCell230">
            <text:p text:style-name="P231"/>
            <text:p text:style-name="P232">объекты коммунального<text:s/></text:p>
            <text:p text:style-name="P233">хозяйства</text:p>
            <text:p text:style-name="P234"/>
          </table:table-cell>
          <table:table-cell table:style-name="TableCell235">
            <text:p text:style-name="P236">2106</text:p>
          </table:table-cell>
        </table:table-row>
        <text:soft-page-break/>
        <table:table-row table:style-name="TableRow237">
          <table:table-cell table:style-name="TableCell238">
            <text:p text:style-name="P239">3.1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обл. Кемеровская, г. Кемерово, 160м.<text:s/></text:p>
            <text:p text:style-name="P244">северо-восточнее пересечения просп.<text:s/></text:p>
            <text:p text:style-name="P245">Московский и просп. Комсомольский</text:p>
          </table:table-cell>
          <table:table-cell table:style-name="TableCell246">
            <text:p text:style-name="P247">зеленые насаждения<text:s/></text:p>
            <text:p text:style-name="P248">общего пользования</text:p>
            <text:p text:style-name="P249">(рекреация)</text:p>
          </table:table-cell>
          <table:table-cell table:style-name="TableCell250">
            <text:p text:style-name="P251">земельные участки общего пользования</text:p>
            <text:p text:style-name="P252"/>
          </table:table-cell>
          <table:table-cell table:style-name="TableCell253">
            <text:p text:style-name="P254">23493</text:p>
          </table:table-cell>
        </table:table-row>
        <table:table-row table:style-name="TableRow255">
          <table:table-cell table:style-name="TableCell256">
            <text:p text:style-name="P257">3.2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обл. Кемеровская, г. Кемерово, северо-восточнее пересечения просп. Московскийи просп. Комсомольский</text:p>
          </table:table-cell>
          <table:table-cell table:style-name="TableCell262">
            <text:p text:style-name="P263">зеленые насаждения<text:s/></text:p>
            <text:p text:style-name="P264">общего пользования</text:p>
            <text:p text:style-name="P265">(рекреация)</text:p>
          </table:table-cell>
          <table:table-cell table:style-name="TableCell266">
            <text:p text:style-name="P267">земельные участки общего пользования</text:p>
          </table:table-cell>
          <table:table-cell table:style-name="TableCell268">
            <text:p text:style-name="P269">1207</text:p>
          </table:table-cell>
        </table:table-row>
        <table:table-row table:style-name="TableRow270">
          <table:table-cell table:style-name="TableCell271">
            <text:p text:style-name="P272">3.3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обл. Кемеровская, г. Кемерово, западнее пересечения просп.Октябрьского и просп. Восточного</text:p>
          </table:table-cell>
          <table:table-cell table:style-name="TableCell277">
            <text:p text:style-name="P278">зеленые насаждения<text:s/></text:p>
            <text:p text:style-name="P279">общего пользования</text:p>
            <text:p text:style-name="P280">(рекреация)</text:p>
          </table:table-cell>
          <table:table-cell table:style-name="TableCell281">
            <text:p text:style-name="P282">земельные участки общего пользования</text:p>
          </table:table-cell>
          <table:table-cell table:style-name="TableCell283">
            <text:p text:style-name="P284">22775</text:p>
          </table:table-cell>
        </table:table-row>
        <table:table-row table:style-name="TableRow285">
          <table:table-cell table:style-name="TableCell286">
            <text:p text:style-name="P287">3.4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Кемеровская обл, г. Кемерово,<text:s/>севернее пересечения просп. Ленина и просп.Комсомольского</text:p>
          </table:table-cell>
          <table:table-cell table:style-name="TableCell292">
            <text:p text:style-name="P293">зеленые насаждения<text:s/></text:p>
            <text:p text:style-name="P294">общего пользования</text:p>
            <text:p text:style-name="P295">(рекреация)</text:p>
          </table:table-cell>
          <table:table-cell table:style-name="TableCell296">
            <text:p text:style-name="P297">земельные участки общего пользования</text:p>
          </table:table-cell>
          <table:table-cell table:style-name="TableCell298">
            <text:p text:style-name="P299">48488</text:p>
          </table:table-cell>
        </table:table-row>
        <table:table-row table:style-name="TableRow300">
          <table:table-cell table:style-name="TableCell301">
            <text:p text:style-name="P302">3.5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Кемеровская обл., г. Кемерово, юго-</text:p>
            <text:p text:style-name="P307">восточнее пересечения просп. Комсомольского и просп. Октябрьского<text:s/></text:p>
          </table:table-cell>
          <table:table-cell table:style-name="TableCell308">
            <text:p text:style-name="P309">зеленые насаждения<text:s/></text:p>
            <text:p text:style-name="P310">общего пользования</text:p>
            <text:p text:style-name="P311">(рекреация)</text:p>
          </table:table-cell>
          <table:table-cell table:style-name="TableCell312">
            <text:p text:style-name="P313">земельные участки общего пользования</text:p>
          </table:table-cell>
          <table:table-cell table:style-name="TableCell314">
            <text:p text:style-name="P315">15207</text:p>
          </table:table-cell>
        </table:table-row>
        <table:table-row table:style-name="TableRow316">
          <table:table-cell table:style-name="TableCell317">
            <text:p text:style-name="P318">4.1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Кемеровская обл., г. Кемерово, северо-западнее пересечения просп. Комсомольского и просп. Московского</text:p>
            <text:p text:style-name="P323"/>
          </table:table-cell>
          <table:table-cell table:style-name="TableCell324">
            <text:p text:style-name="P325">для строительства<text:s/></text:p>
            <text:p text:style-name="P326">линейных объектов</text:p>
          </table:table-cell>
          <table:table-cell table:style-name="TableCell327">
            <text:p text:style-name="P328">земельные<text:s/>участки общего пользования</text:p>
          </table:table-cell>
          <table:table-cell table:style-name="TableCell329">
            <text:p text:style-name="P330">48993</text:p>
          </table:table-cell>
        </table:table-row>
        <table:table-row table:style-name="TableRow331">
          <table:table-cell table:style-name="TableCell332">
            <text:p text:style-name="P333">4.2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Кемеровская обл., г. Кемерово, на<text:s/></text:p>
            <text:p text:style-name="P338">пересечении просп. Московского</text:p>
            <text:p text:style-name="P339">и просп. Восточного</text:p>
            <text:p text:style-name="P340"/>
          </table:table-cell>
          <table:table-cell table:style-name="TableCell341">
            <text:p text:style-name="P342">для строительства<text:s/></text:p>
            <text:p text:style-name="P343">линейных объектов</text:p>
          </table:table-cell>
          <table:table-cell table:style-name="TableCell344">
            <text:p text:style-name="P345">земельные участки общего пользования</text:p>
          </table:table-cell>
          <table:table-cell table:style-name="TableCell346">
            <text:p text:style-name="P347">108514</text:p>
          </table:table-cell>
        </table:table-row>
        <table:table-row table:style-name="TableRow348">
          <table:table-cell table:style-name="TableCell349">
            <text:p text:style-name="P350">4.3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Кемеровская обл., г. Кемерово, северо-восточнее пересечения просп. Комсомольского и просп. Московского</text:p>
            <text:p text:style-name="P355"/>
          </table:table-cell>
          <table:table-cell table:style-name="TableCell356">
            <text:p text:style-name="P357">для строительства<text:s/></text:p>
            <text:p text:style-name="P358">линейных объектов</text:p>
          </table:table-cell>
          <table:table-cell table:style-name="TableCell359">
            <text:p text:style-name="P360">земельные участки общего пользования</text:p>
          </table:table-cell>
          <table:table-cell table:style-name="TableCell361">
            <text:p text:style-name="P362">49700</text:p>
          </table:table-cell>
        </table:table-row>
        <text:soft-page-break/>
        <table:table-row table:style-name="TableRow363">
          <table:table-cell table:style-name="TableCell364">
            <text:p text:style-name="P365">4.4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Кемеровская обл., г. Кемерово, северо-восточнее пересечения<text:s/></text:p>
            <text:p text:style-name="P370">просп. Комсомольского<text:s/></text:p>
            <text:p text:style-name="P371">и просп. Московского</text:p>
          </table:table-cell>
          <table:table-cell table:style-name="TableCell372">
            <text:p text:style-name="P373">для строительства<text:s/></text:p>
            <text:p text:style-name="P374">линейных объектов</text:p>
          </table:table-cell>
          <table:table-cell table:style-name="TableCell375">
            <text:p text:style-name="P376">земельные участкиобщего пользования</text:p>
          </table:table-cell>
          <table:table-cell table:style-name="TableCell377">
            <text:p text:style-name="P378">34777</text:p>
          </table:table-cell>
        </table:table-row>
        <table:table-row table:style-name="TableRow379">
          <table:table-cell table:style-name="TableCell380">
            <text:p text:style-name="P381">4.5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Кемеровская обл., г. Кемерово, Ленинский район, пересечение просп.</text:p>
            <text:p text:style-name="P386">Московский — просп. Комсомольский</text:p>
            <text:p text:style-name="P387"/>
          </table:table-cell>
          <table:table-cell table:style-name="TableCell388">
            <text:p text:style-name="P389">для строительства<text:s/></text:p>
            <text:p text:style-name="P390">линейных объектов</text:p>
          </table:table-cell>
          <table:table-cell table:style-name="TableCell391">
            <text:p text:style-name="P392">земельные участки общего пользования</text:p>
          </table:table-cell>
          <table:table-cell table:style-name="TableCell393">
            <text:p text:style-name="P394">1940</text:p>
          </table:table-cell>
        </table:table-row>
        <table:table-row table:style-name="TableRow395">
          <table:table-cell table:style-name="TableCell396">
            <text:p text:style-name="P397">4.6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Кемеровская обл., г. Кемерово, северо-восточнее пересечения просп. Комсомольского и просп. Московского</text:p>
            <text:p text:style-name="P402"/>
          </table:table-cell>
          <table:table-cell table:style-name="TableCell403">
            <text:p text:style-name="P404">для строительства<text:s/></text:p>
            <text:p text:style-name="P405">линейных объектов</text:p>
          </table:table-cell>
          <table:table-cell table:style-name="TableCell406">
            <text:p text:style-name="P407">земельные участки общего пользования</text:p>
          </table:table-cell>
          <table:table-cell table:style-name="TableCell408">
            <text:p text:style-name="P409">25052</text:p>
          </table:table-cell>
        </table:table-row>
        <table:table-row table:style-name="TableRow410">
          <table:table-cell table:style-name="TableCell411">
            <text:p text:style-name="P412">4.7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Кемеровская обл., г. Кемерово, 100 м.<text:s/></text:p>
            <text:p text:style-name="P417">юго-восточнее пересечения просп. Московского и просп.Комсомольского</text:p>
          </table:table-cell>
          <table:table-cell table:style-name="TableCell418">
            <text:p text:style-name="P419">для строительства<text:s/></text:p>
            <text:p text:style-name="P420">линейных объектов</text:p>
          </table:table-cell>
          <table:table-cell table:style-name="TableCell421">
            <text:p text:style-name="P422">земельные участки общего пользования</text:p>
          </table:table-cell>
          <table:table-cell table:style-name="TableCell423">
            <text:p text:style-name="P424">14423</text:p>
          </table:table-cell>
        </table:table-row>
        <table:table-row table:style-name="TableRow425">
          <table:table-cell table:style-name="TableCell426">
            <text:p text:style-name="P427">4.8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Кемеровская обл., г. Кемерово, 100 м.<text:s/></text:p>
            <text:p text:style-name="P432">юго-восточнее пересечения просп. Московского и просп.Комсомольского</text:p>
          </table:table-cell>
          <table:table-cell table:style-name="TableCell433">
            <text:p text:style-name="P434">для строительства<text:s/></text:p>
            <text:p text:style-name="P435">линейных объектов</text:p>
          </table:table-cell>
          <table:table-cell table:style-name="TableCell436">
            <text:p text:style-name="P437">земельные участки общего пользования</text:p>
          </table:table-cell>
          <table:table-cell table:style-name="TableCell438">
            <text:p text:style-name="P439">12978</text:p>
          </table:table-cell>
        </table:table-row>
        <table:table-row table:style-name="TableRow440">
          <table:table-cell table:style-name="TableCell441">
            <text:p text:style-name="P442">4.9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Кемеровская обл., г. Кемерово, северо-восточнее пересечения просп. Комсомольского и просп. Московского</text:p>
          </table:table-cell>
          <table:table-cell table:style-name="TableCell447">
            <text:p text:style-name="P448">для строительства<text:s/></text:p>
            <text:p text:style-name="P449">линейных объектов</text:p>
          </table:table-cell>
          <table:table-cell table:style-name="TableCell450">
            <text:p text:style-name="P451">земельные участки общего пользования</text:p>
          </table:table-cell>
          <table:table-cell table:style-name="TableCell452">
            <text:p text:style-name="P453">59354</text:p>
          </table:table-cell>
        </table:table-row>
        <table:table-row table:style-name="TableRow454">
          <table:table-cell table:style-name="TableCell455">
            <text:p text:style-name="P456">4.10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Кемеровская обл., г. Кемерово, на</text:p>
            <text:p text:style-name="P461">пересечении просп. Комсомольского<text:s/></text:p>
            <text:p text:style-name="P462">и просп. Московского</text:p>
          </table:table-cell>
          <table:table-cell table:style-name="TableCell463">
            <text:p text:style-name="P464">для строительства<text:s/></text:p>
            <text:p text:style-name="P465">линейных объектов</text:p>
          </table:table-cell>
          <table:table-cell table:style-name="TableCell466">
            <text:p text:style-name="P467">земельные участки общего пользования</text:p>
          </table:table-cell>
          <table:table-cell table:style-name="TableCell468">
            <text:p text:style-name="P469">15235</text:p>
          </table:table-cell>
        </table:table-row>
        <table:table-row table:style-name="TableRow470">
          <table:table-cell table:style-name="TableCell471">
            <text:p text:style-name="P472">4.11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Кемеровская обл., г. Кемерово, пересечениепросп. Октябрьского</text:p>
            <text:p text:style-name="P477">и просп.Комсомольского<text:s/></text:p>
          </table:table-cell>
          <table:table-cell table:style-name="TableCell478">
            <text:p text:style-name="P479">для строительства<text:s/></text:p>
            <text:p text:style-name="P480">линейных объектов</text:p>
          </table:table-cell>
          <table:table-cell table:style-name="TableCell481">
            <text:p text:style-name="P482">земельные участки общего пользования</text:p>
          </table:table-cell>
          <table:table-cell table:style-name="TableCell483">
            <text:p text:style-name="P484">459</text:p>
          </table:table-cell>
        </table:table-row>
        <table:table-row table:style-name="TableRow485">
          <table:table-cell table:style-name="TableCell486">
            <text:p text:style-name="P487">4.12</text:p>
          </table:table-cell>
          <table:table-cell table:style-name="TableCell488">
            <text:p text:style-name="P489">42:04:0349002:2</text:p>
          </table:table-cell>
          <table:table-cell table:style-name="TableCell490">
            <text:p text:style-name="P491">ориентир г.Кемерово пересечение проспектов Октябрьского и</text:p>
            <text:p text:style-name="P492">Комсомольского.Участок находится примерно в 0.1км от ориентира по<text:s/></text:p>
            <text:p text:style-name="P493">направлению на северо-восток. Почтовый адрес ориентира: обл. Кемеровская, р-н Кемеровский х-во<text:s/></text:p>
            <text:p text:style-name="P494">совхоз-техн. " Кемеровский "</text:p>
          </table:table-cell>
          <table:table-cell table:style-name="TableCell495">
            <text:p text:style-name="P496">для строительства<text:s/></text:p>
            <text:p text:style-name="P497">линейных объектов</text:p>
          </table:table-cell>
          <table:table-cell table:style-name="TableCell498">
            <text:p text:style-name="P499">земельные участки общего пользования</text:p>
          </table:table-cell>
          <table:table-cell table:style-name="TableCell500">
            <text:p text:style-name="P501">1500</text:p>
          </table:table-cell>
        </table:table-row>
        <table:table-row table:style-name="TableRow502">
          <table:table-cell table:style-name="TableCell503">
            <text:p text:style-name="P504">4.13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Кемеровская обл., г. Кемерово, северо-</text:p>
            <text:p text:style-name="P509">восточнее пересечения просп. Комсомольского и просп. Октябрьского</text:p>
          </table:table-cell>
          <table:table-cell table:style-name="TableCell510">
            <text:p text:style-name="P511">для строительства<text:s/></text:p>
            <text:p text:style-name="P512">линейных объектов</text:p>
          </table:table-cell>
          <table:table-cell table:style-name="TableCell513">
            <text:p text:style-name="P514">земельные участки общего пользования</text:p>
          </table:table-cell>
          <table:table-cell table:style-name="TableCell515">
            <text:p text:style-name="P516">13799</text:p>
          </table:table-cell>
        </table:table-row>
        <table:table-row table:style-name="TableRow517">
          <table:table-cell table:style-name="TableCell518">
            <text:p text:style-name="P519">4.14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Кемеровская обл., г. Кемерово, юго-</text:p>
            <text:p text:style-name="P524">западнее пересечения просп. Октябрьского и просп. Восточного</text:p>
          </table:table-cell>
          <table:table-cell table:style-name="TableCell525">
            <text:p text:style-name="P526">для строительства<text:s/></text:p>
            <text:p text:style-name="P527">линейных объектов</text:p>
          </table:table-cell>
          <table:table-cell table:style-name="TableCell528">
            <text:p text:style-name="P529">земельные участки общего пользования</text:p>
          </table:table-cell>
          <table:table-cell table:style-name="TableCell530">
            <text:p text:style-name="P531">14944</text:p>
          </table:table-cell>
        </table:table-row>
        <table:table-row table:style-name="TableRow532">
          <table:table-cell table:style-name="TableCell533">
            <text:p text:style-name="P534">4.15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Кемеровская обл., г. Кемерово, на</text:p>
            <text:p text:style-name="P539">пересечении просп. Октябрьского</text:p>
            <text:p text:style-name="P540">и просп. Восточного</text:p>
            <text:p text:style-name="P541"/>
          </table:table-cell>
          <table:table-cell table:style-name="TableCell542">
            <text:p text:style-name="P543">для строительства<text:s/></text:p>
            <text:p text:style-name="P544">линейных объектов</text:p>
          </table:table-cell>
          <table:table-cell table:style-name="TableCell545">
            <text:p text:style-name="P546">земельные участки общего пользования</text:p>
          </table:table-cell>
          <table:table-cell table:style-name="TableCell547">
            <text:p text:style-name="P548">9904</text:p>
          </table:table-cell>
        </table:table-row>
        <table:table-row table:style-name="TableRow549">
          <table:table-cell table:style-name="TableCell550">
            <text:p text:style-name="P551">4.16</text:p>
          </table:table-cell>
          <table:table-cell table:style-name="TableCell552">
            <text:p text:style-name="P553">42:24:0201010:18</text:p>
          </table:table-cell>
          <table:table-cell table:style-name="TableCell554">
            <text:p text:style-name="P555">Кемеровская обл., г. Кемерово,<text:s/></text:p>
            <text:p text:style-name="P556">микрорайон 27, просп. Комсомольский</text:p>
          </table:table-cell>
          <table:table-cell table:style-name="TableCell557">
            <text:p text:style-name="P558">для строительства<text:s/></text:p>
            <text:p text:style-name="P559">линейных объектов</text:p>
          </table:table-cell>
          <table:table-cell table:style-name="TableCell560">
            <text:p text:style-name="P561">земельные участки общего пользования</text:p>
          </table:table-cell>
          <table:table-cell table:style-name="TableCell562">
            <text:p text:style-name="P563">3684</text:p>
          </table:table-cell>
        </table:table-row>
        <table:table-row table:style-name="TableRow564">
          <table:table-cell table:style-name="TableCell565">
            <text:p text:style-name="P566">4.17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Кемеровская обл., г. Кемерово, юго-</text:p>
            <text:p text:style-name="P571">восточнее пересечения <text:s/>просп. Комсомольского и просп. Октябрьского</text:p>
          </table:table-cell>
          <table:table-cell table:style-name="TableCell572">
            <text:p text:style-name="P573">для строительства<text:s/></text:p>
            <text:p text:style-name="P574">линейных объектов</text:p>
          </table:table-cell>
          <table:table-cell table:style-name="TableCell575">
            <text:p text:style-name="P576">земельные участки общего пользования</text:p>
          </table:table-cell>
          <table:table-cell table:style-name="TableCell577">
            <text:p text:style-name="P578">1476</text:p>
          </table:table-cell>
        </table:table-row>
        <table:table-row table:style-name="TableRow579">
          <table:table-cell table:style-name="TableCell580">
            <text:p text:style-name="P581">4.18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Кемеровская обл., г. Кемерово, юго-</text:p>
            <text:p text:style-name="P586">восточнее пересечения просп. Комсомольского и просп. Октябрьского</text:p>
            <text:p text:style-name="P587"/>
          </table:table-cell>
          <table:table-cell table:style-name="TableCell588">
            <text:p text:style-name="P589">для строительства<text:s/></text:p>
            <text:p text:style-name="P590">линейных объектов</text:p>
          </table:table-cell>
          <table:table-cell table:style-name="TableCell591">
            <text:p text:style-name="P592">земельные<text:s/></text:p>
            <text:p text:style-name="P593">участки<text:s/>общего пользования</text:p>
          </table:table-cell>
          <table:table-cell table:style-name="TableCell594">
            <text:p text:style-name="P595">1897</text:p>
          </table:table-cell>
        </table:table-row>
        <table:table-row table:style-name="TableRow596">
          <table:table-cell table:style-name="TableCell597">
            <text:p text:style-name="P598">4.19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Кемеровская обл., г. Кемерово, северо-западнее пересечения просп. Ленина и просп. Комсомольского</text:p>
          </table:table-cell>
          <table:table-cell table:style-name="TableCell603">
            <text:p text:style-name="P604">для строительства<text:s/></text:p>
            <text:p text:style-name="P605">линейных объектов</text:p>
          </table:table-cell>
          <table:table-cell table:style-name="TableCell606">
            <text:p text:style-name="P607">земельные участки общего пользования</text:p>
            <text:p text:style-name="P608"/>
          </table:table-cell>
          <table:table-cell table:style-name="TableCell609">
            <text:p text:style-name="P610">19371</text:p>
          </table:table-cell>
        </table:table-row>
        <table:table-row table:style-name="TableRow611">
          <table:table-cell table:style-name="TableCell612">
            <text:p text:style-name="P613">4.20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Кемеровская обл., г. Кемерово, юго-</text:p>
            <text:p text:style-name="P618">восточнее пересечения просп. Комсомольского и просп. Октябрьского</text:p>
          </table:table-cell>
          <table:table-cell table:style-name="TableCell619">
            <text:p text:style-name="P620">для строительства<text:s/></text:p>
            <text:p text:style-name="P621">линейных объектов</text:p>
          </table:table-cell>
          <table:table-cell table:style-name="TableCell622">
            <text:p text:style-name="P623">земельные участки общего пользования</text:p>
          </table:table-cell>
          <table:table-cell table:style-name="TableCell624">
            <text:p text:style-name="P625">8643</text:p>
          </table:table-cell>
        </table:table-row>
        <table:table-row table:style-name="TableRow626">
          <table:table-cell table:style-name="TableCell627">
            <text:p text:style-name="P628">4.21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Кемеровская обл., г. Кемерово, юго-</text:p>
            <text:p text:style-name="P633">восточнее пересечения просп. Комсомольского и просп. Октябрьского</text:p>
          </table:table-cell>
          <table:table-cell table:style-name="TableCell634">
            <text:p text:style-name="P635">для<text:s/>строительства<text:s/></text:p>
            <text:p text:style-name="P636">линейных объектов</text:p>
          </table:table-cell>
          <table:table-cell table:style-name="TableCell637">
            <text:p text:style-name="P638">земельные<text:s/></text:p>
            <text:p text:style-name="P639">участки общего пользования</text:p>
          </table:table-cell>
          <table:table-cell table:style-name="TableCell640">
            <text:p text:style-name="P641">12478</text:p>
          </table:table-cell>
        </table:table-row>
        <table:table-row table:style-name="TableRow642">
          <table:table-cell table:style-name="TableCell643">
            <text:p text:style-name="P644">4.22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Кемеровская обл., г. Кемерово, северо-западнее пересечения просп. Ленина и просп. Комсомольского</text:p>
          </table:table-cell>
          <table:table-cell table:style-name="TableCell649">
            <text:p text:style-name="P650">для строительства<text:s/></text:p>
            <text:p text:style-name="P651">линейных объектов</text:p>
          </table:table-cell>
          <table:table-cell table:style-name="TableCell652">
            <text:p text:style-name="P653">земельные участки<text:s/></text:p>
            <text:p text:style-name="P654">общего пользования</text:p>
          </table:table-cell>
          <table:table-cell table:style-name="TableCell655">
            <text:p text:style-name="P656">68266</text:p>
          </table:table-cell>
        </table:table-row>
        <table:table-row table:style-name="TableRow657">
          <table:table-cell table:style-name="TableCell658">
            <text:p text:style-name="P659">4.23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Кемеровская обл., г. Кемерово, на<text:s/></text:p>
            <text:p text:style-name="P664">пересечении просп. Ленина и просп.<text:s/></text:p>
            <text:p text:style-name="P665">Комсомольского</text:p>
          </table:table-cell>
          <table:table-cell table:style-name="TableCell666">
            <text:p text:style-name="P667">для строительства<text:s/></text:p>
            <text:p text:style-name="P668">линейных объектов</text:p>
          </table:table-cell>
          <table:table-cell table:style-name="TableCell669">
            <text:p text:style-name="P670">земельные участки<text:s/></text:p>
            <text:p text:style-name="P671">общего пользования</text:p>
          </table:table-cell>
          <table:table-cell table:style-name="TableCell672">
            <text:p text:style-name="P673">20144</text:p>
          </table:table-cell>
        </table:table-row>
        <table:table-row table:style-name="TableRow674">
          <table:table-cell table:style-name="TableCell675">
            <text:p text:style-name="P676">4.24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Кемеровская обл., г. Кемерово, юго-</text:p>
            <text:p text:style-name="P681">восточнее пересечения просп.<text:s/>Комсомольского и просп. Октябрьского</text:p>
          </table:table-cell>
          <table:table-cell table:style-name="TableCell682">
            <text:p text:style-name="P683">для строительства<text:s/></text:p>
            <text:p text:style-name="P684">линейных объектов</text:p>
          </table:table-cell>
          <table:table-cell table:style-name="TableCell685">
            <text:p text:style-name="P686">земельные участки общего пользования</text:p>
          </table:table-cell>
          <table:table-cell table:style-name="TableCell687">
            <text:p text:style-name="P688">1223</text:p>
          </table:table-cell>
        </table:table-row>
        <table:table-row table:style-name="TableRow689">
          <table:table-cell table:style-name="TableCell690">
            <text:p text:style-name="P691">4.25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Кемеровская обл., г. Кемерово, юго-</text:p>
            <text:p text:style-name="P696">восточнее пересечения просп. Комсомольского и просп. Октябрьского</text:p>
          </table:table-cell>
          <table:table-cell table:style-name="TableCell697">
            <text:p text:style-name="P698">для строительства<text:s/></text:p>
            <text:p text:style-name="P699">линейных объектов</text:p>
          </table:table-cell>
          <table:table-cell table:style-name="TableCell700">
            <text:p text:style-name="P701">земельные<text:s/></text:p>
            <text:p text:style-name="P702">участки общего пользования</text:p>
          </table:table-cell>
          <table:table-cell table:style-name="TableCell703">
            <text:p text:style-name="P704">1391</text:p>
          </table:table-cell>
        </table:table-row>
        <table:table-row table:style-name="TableRow705">
          <table:table-cell table:style-name="TableCell706">
            <text:p text:style-name="P707">4.26</text:p>
          </table:table-cell>
          <table:table-cell table:style-name="TableCell708">
            <text:p text:style-name="P709">42:24:0201010:268(1,2)</text:p>
          </table:table-cell>
          <table:table-cell table:style-name="TableCell710" table:number-rows-spanned="3">
            <text:p text:style-name="P711">Кемеровская обл., г. Кемерово, просп. Ленина - коттеджный <text:s/>поселок "Маленькая Италия"</text:p>
          </table:table-cell>
          <table:table-cell table:style-name="TableCell712" table:number-rows-spanned="3">
            <text:p text:style-name="P713">для строительства<text:s/></text:p>
            <text:p text:style-name="P714">линейных объектов</text:p>
          </table:table-cell>
          <table:table-cell table:style-name="TableCell715" table:number-rows-spanned="3">
            <text:p text:style-name="P716">земельные<text:s/></text:p>
            <text:p text:style-name="P717">участки общего пользования</text:p>
          </table:table-cell>
          <table:table-cell table:style-name="TableCell718">
            <text:p text:style-name="P719">323</text:p>
            <text:p text:style-name="P720">(общая)</text:p>
          </table:table-cell>
        </table:table-row>
        <table:table-row table:style-name="TableRow721">
          <table:table-cell table:style-name="TableCell722">
            <text:p text:style-name="P723">4.26 (1)</text:p>
          </table:table-cell>
          <table:table-cell table:style-name="TableCell724">
            <text:p text:style-name="P725">42:24:0201010:268(1)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266 (контур 1)</text:p>
          </table:table-cell>
        </table:table-row>
        <table:table-row table:style-name="TableRow731">
          <table:table-cell table:style-name="TableCell732">
            <text:p text:style-name="P733">4.26 (2)</text:p>
          </table:table-cell>
          <table:table-cell table:style-name="TableCell734">
            <text:p text:style-name="P735">42:24:0201010:268(2)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57</text:p>
            <text:p text:style-name="P741">(контур 2)</text:p>
            <text:p text:style-name="P742"/>
          </table:table-cell>
        </table:table-row>
        <table:table-row table:style-name="TableRow743">
          <table:table-cell table:style-name="TableCell744">
            <text:p text:style-name="P745">4.27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Кемеровская обл., <text:s/>г. Кемерово, на <text:s/>пересечении просп. Ленина и просп.<text:s/></text:p>
            <text:p text:style-name="P750">Комсомольского</text:p>
          </table:table-cell>
          <table:table-cell table:style-name="TableCell751">
            <text:p text:style-name="P752">для строительства<text:s/></text:p>
            <text:p text:style-name="P753">линейных объектов</text:p>
          </table:table-cell>
          <table:table-cell table:style-name="TableCell754">
            <text:p text:style-name="P755">земельные участки<text:s/></text:p>
            <text:p text:style-name="P756">общего пользования</text:p>
          </table:table-cell>
          <table:table-cell table:style-name="TableCell757">
            <text:p text:style-name="P758">28179</text:p>
          </table:table-cell>
        </table:table-row>
        <table:table-row table:style-name="TableRow759">
          <table:table-cell table:style-name="TableCell760">
            <text:p text:style-name="P761">4.28</text:p>
          </table:table-cell>
          <table:table-cell table:style-name="TableCell762">
            <text:p text:style-name="P763">42:04:0349002:102(1,2)</text:p>
          </table:table-cell>
          <table:table-cell table:style-name="TableCell764" table:number-rows-spanned="3">
            <text:p text:style-name="P765">Кемеровская обл., г. Кемерово, просп.Ленина - коттеджный <text:s/>поселок "Маленькая Италия"</text:p>
          </table:table-cell>
          <table:table-cell table:style-name="TableCell766" table:number-rows-spanned="3">
            <text:p text:style-name="P767">для строительства<text:s/></text:p>
            <text:p text:style-name="P768">линейных объектов</text:p>
          </table:table-cell>
          <table:table-cell table:style-name="TableCell769" table:number-rows-spanned="3">
            <text:p text:style-name="P770">земельные</text:p>
            <text:p text:style-name="P771"><text:s/>участки общего пользования</text:p>
          </table:table-cell>
          <table:table-cell table:style-name="TableCell772">
            <text:p text:style-name="P773">9906</text:p>
            <text:p text:style-name="P774">(общая)</text:p>
          </table:table-cell>
        </table:table-row>
        <table:table-row table:style-name="TableRow775">
          <table:table-cell table:style-name="TableCell776">
            <text:p text:style-name="P777">4.28(1)</text:p>
          </table:table-cell>
          <table:table-cell table:style-name="TableCell778">
            <text:p text:style-name="P779">42:04:0349002:102(1)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4618</text:p>
            <text:p text:style-name="P785">(контур 1)</text:p>
          </table:table-cell>
        </table:table-row>
        <table:table-row table:style-name="TableRow786">
          <table:table-cell table:style-name="TableCell787">
            <text:p text:style-name="P788">4.28(2)</text:p>
          </table:table-cell>
          <table:table-cell table:style-name="TableCell789">
            <text:p text:style-name="P790">42:04:0349002:102(2)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5288</text:p>
            <text:p text:style-name="P796">(контур 2)</text:p>
            <text:p text:style-name="P797"/>
          </table:table-cell>
        </table:table-row>
        <table:table-row table:style-name="TableRow798">
          <table:table-cell table:style-name="TableCell799">
            <text:p text:style-name="P800">4.29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Кемеровская обл., г. Кемерово, на<text:s/></text:p>
            <text:p text:style-name="P805">пересечении просп. Ленина и просп.<text:s/></text:p>
            <text:p text:style-name="P806">Восточного</text:p>
          </table:table-cell>
          <table:table-cell table:style-name="TableCell807">
            <text:p text:style-name="P808">для строительства<text:s/></text:p>
            <text:p text:style-name="P809">линейных объектов</text:p>
          </table:table-cell>
          <table:table-cell table:style-name="TableCell810">
            <text:p text:style-name="P811">земельные участки общего пользования</text:p>
          </table:table-cell>
          <table:table-cell table:style-name="TableCell812">
            <text:p text:style-name="P813">11422</text:p>
          </table:table-cell>
        </table:table-row>
        <table:table-row table:style-name="TableRow814">
          <table:table-cell table:style-name="TableCell815">
            <text:p text:style-name="P816">4.30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Кемеровская обл., г. Кемерово, юго-западнее пересечения просп. Ленина и просп. Восточного</text:p>
          </table:table-cell>
          <table:table-cell table:style-name="TableCell821">
            <text:p text:style-name="P822">для строительства<text:s/></text:p>
            <text:p text:style-name="P823">линейных объектов</text:p>
          </table:table-cell>
          <table:table-cell table:style-name="TableCell824">
            <text:p text:style-name="P825">земельные участки общего пользования</text:p>
          </table:table-cell>
          <table:table-cell table:style-name="TableCell826">
            <text:p text:style-name="P827">9015</text:p>
          </table:table-cell>
        </table:table-row>
        <table:table-row table:style-name="TableRow828">
          <table:table-cell table:style-name="TableCell829">
            <text:p text:style-name="P830">4.31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Кемеровская обл., г. Кемерово, северо-западнее пересечения<text:s/></text:p>
            <text:p text:style-name="P835">просп. Химиков и просп.<text:s/></text:p>
            <text:p text:style-name="P836">Комсомольского</text:p>
          </table:table-cell>
          <table:table-cell table:style-name="TableCell837">
            <text:p text:style-name="P838">для строительства<text:s/></text:p>
            <text:p text:style-name="P839">линейных объектов</text:p>
          </table:table-cell>
          <table:table-cell table:style-name="TableCell840">
            <text:p text:style-name="P841">земельные участки общего пользования</text:p>
          </table:table-cell>
          <table:table-cell table:style-name="TableCell842">
            <text:p text:style-name="P843">73399</text:p>
          </table:table-cell>
        </table:table-row>
        <table:table-row table:style-name="TableRow844">
          <table:table-cell table:style-name="TableCell845">
            <text:p text:style-name="P846">4.32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Кемеровская обл., г. Кемерово, юго-</text:p>
            <text:p text:style-name="P851">восточнее пересечения просп. Ленина и просп. Восточного</text:p>
            <text:p text:style-name="P852"/>
          </table:table-cell>
          <table:table-cell table:style-name="TableCell853">
            <text:p text:style-name="P854">для строительства<text:s/></text:p>
            <text:p text:style-name="P855">линейных объектов</text:p>
          </table:table-cell>
          <table:table-cell table:style-name="TableCell856">
            <text:p text:style-name="P857">земельные участки общего пользования</text:p>
          </table:table-cell>
          <table:table-cell table:style-name="TableCell858">
            <text:p text:style-name="P859">175093</text:p>
          </table:table-cell>
        </table:table-row>
        <table:table-row table:style-name="TableRow860">
          <table:table-cell table:style-name="TableCell861">
            <text:p text:style-name="P862">4.33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Кемеровская обл., г. Кемерово, юго-</text:p>
            <text:p text:style-name="P867">восточнее пересечения просп. Ленина и просп. Восточного</text:p>
            <text:p text:style-name="P868"/>
          </table:table-cell>
          <table:table-cell table:style-name="TableCell869">
            <text:p text:style-name="P870">для строительства<text:s/></text:p>
            <text:p text:style-name="P871">линейных объектов</text:p>
          </table:table-cell>
          <table:table-cell table:style-name="TableCell872">
            <text:p text:style-name="P873">земельные участки общего пользования</text:p>
            <text:p text:style-name="P874"/>
          </table:table-cell>
          <table:table-cell table:style-name="TableCell875">
            <text:p text:style-name="P876">5972</text:p>
          </table:table-cell>
        </table:table-row>
        <table:table-row table:style-name="TableRow877">
          <table:table-cell table:style-name="TableCell878">
            <text:p text:style-name="P879">4.34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Кемеровская обл., г. Кемерово, северо-восточнее пересечения<text:s/></text:p>
            <text:p text:style-name="P884">просп. Химиков и просп. Восточного</text:p>
          </table:table-cell>
          <table:table-cell table:style-name="TableCell885">
            <text:p text:style-name="P886">для строительства<text:s/></text:p>
            <text:p text:style-name="P887">линейных объектов</text:p>
          </table:table-cell>
          <table:table-cell table:style-name="TableCell888">
            <text:p text:style-name="P889">земельные участки<text:s/></text:p>
            <text:p text:style-name="P890">общего пользования</text:p>
          </table:table-cell>
          <table:table-cell table:style-name="TableCell891">
            <text:p text:style-name="P892">1104</text:p>
          </table:table-cell>
        </table:table-row>
        <table:table-row table:style-name="TableRow893">
          <table:table-cell table:style-name="TableCell894">
            <text:p text:style-name="P895">4.35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Кемеровская обл., г. Кемерово, северо-восточнее пересечения<text:s/></text:p>
            <text:p text:style-name="P900">просп. Химиков и просп. Восточного</text:p>
            <text:p text:style-name="P901"/>
          </table:table-cell>
          <table:table-cell table:style-name="TableCell902">
            <text:p text:style-name="P903">для строительства<text:s/></text:p>
            <text:p text:style-name="P904">линейных объектов</text:p>
          </table:table-cell>
          <table:table-cell table:style-name="TableCell905">
            <text:p text:style-name="P906">земельные участки<text:s/></text:p>
            <text:p text:style-name="P907">общего пользования</text:p>
          </table:table-cell>
          <table:table-cell table:style-name="TableCell908">
            <text:p text:style-name="P909">4962</text:p>
          </table:table-cell>
        </table:table-row>
        <table:table-row table:style-name="TableRow910">
          <table:table-cell table:style-name="TableCell911">
            <text:p text:style-name="P912">4.36</text:p>
          </table:table-cell>
          <table:table-cell table:style-name="TableCell913">
            <text:p text:style-name="P914">42:04:0349002:106</text:p>
          </table:table-cell>
          <table:table-cell table:style-name="TableCell915" table:number-rows-spanned="3">
            <text:p text:style-name="P916">Кемеровская обл., г. Кемерово, просп.Комсомольский, 43-<text:s/></text:p>
            <text:p text:style-name="P917">коттеджный поселок "Маленькая Италия"</text:p>
          </table:table-cell>
          <table:table-cell table:style-name="TableCell918" table:number-rows-spanned="3">
            <text:p text:style-name="P919">для строительства<text:s/></text:p>
            <text:p text:style-name="P920">линейных объектов</text:p>
          </table:table-cell>
          <table:table-cell table:style-name="TableCell921" table:number-rows-spanned="3">
            <text:p text:style-name="P922">земельные<text:s/></text:p>
            <text:p text:style-name="P923">участки общего пользования</text:p>
          </table:table-cell>
          <table:table-cell table:style-name="TableCell924">
            <text:p text:style-name="P925">2123</text:p>
            <text:p text:style-name="P926">(общая)</text:p>
          </table:table-cell>
        </table:table-row>
        <table:table-row table:style-name="TableRow927">
          <table:table-cell table:style-name="TableCell928">
            <text:p text:style-name="P929">4.36(1)</text:p>
          </table:table-cell>
          <table:table-cell table:style-name="TableCell930">
            <text:p text:style-name="P931">-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2003</text:p>
            <text:p text:style-name="P937">(контур 1)</text:p>
          </table:table-cell>
        </table:table-row>
        <table:table-row table:style-name="TableRow938">
          <table:table-cell table:style-name="TableCell939">
            <text:p text:style-name="P940">4.36(2)</text:p>
          </table:table-cell>
          <table:table-cell table:style-name="TableCell941">
            <text:p text:style-name="P942">-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120</text:p>
            <text:p text:style-name="P948">(контур 2)</text:p>
          </table:table-cell>
        </table:table-row>
        <table:table-row table:style-name="TableRow949">
          <table:table-cell table:style-name="TableCell950">
            <text:p text:style-name="P951">4.37</text:p>
          </table:table-cell>
          <table:table-cell table:style-name="TableCell952">
            <text:p text:style-name="P953">42:04:0349002:107</text:p>
          </table:table-cell>
          <table:table-cell table:style-name="TableCell954" table:number-rows-spanned="3">
            <text:p text:style-name="P955">Кемеровская обл., г. Кемерово, просп. Комсомольский, 43-коттеджный поселок "Маленькая Италия"</text:p>
          </table:table-cell>
          <table:table-cell table:style-name="TableCell956" table:number-rows-spanned="3">
            <text:p text:style-name="P957">для строительства<text:s/></text:p>
            <text:p text:style-name="P958">линейных объектов</text:p>
          </table:table-cell>
          <table:table-cell table:style-name="TableCell959" table:number-rows-spanned="3">
            <text:p text:style-name="P960">земельные<text:s/></text:p>
            <text:p text:style-name="P961">участки общего пользования</text:p>
          </table:table-cell>
          <table:table-cell table:style-name="TableCell962">
            <text:p text:style-name="P963">2044</text:p>
          </table:table-cell>
        </table:table-row>
        <table:table-row table:style-name="TableRow964">
          <table:table-cell table:style-name="TableCell965">
            <text:p text:style-name="P966">4.37(1)</text:p>
          </table:table-cell>
          <table:table-cell table:style-name="TableCell967">
            <text:p text:style-name="P968">-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1926</text:p>
            <text:p text:style-name="P974">(контур 1)</text:p>
          </table:table-cell>
        </table:table-row>
        <table:table-row table:style-name="TableRow975">
          <table:table-cell table:style-name="TableCell976">
            <text:p text:style-name="P977">4.37(2)</text:p>
          </table:table-cell>
          <table:table-cell table:style-name="TableCell978">
            <text:p text:style-name="P979">-</text:p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118</text:p>
            <text:p text:style-name="P985">(контур 2)</text:p>
          </table:table-cell>
        </table:table-row>
        <table:table-row table:style-name="TableRow986">
          <table:table-cell table:style-name="TableCell987">
            <text:p text:style-name="P988">4.38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Кемеровская обл., г. Кемерово, юго-</text:p>
            <text:p text:style-name="P993">восточнее пересечения просп. Ленина и просп. Восточного</text:p>
          </table:table-cell>
          <table:table-cell table:style-name="TableCell994">
            <text:p text:style-name="P995">для строительства<text:s/></text:p>
            <text:p text:style-name="P996">линейных объектов</text:p>
          </table:table-cell>
          <table:table-cell table:style-name="TableCell997">
            <text:p text:style-name="P998">земельные участки<text:s/></text:p>
            <text:p text:style-name="P999">общего пользования</text:p>
            <text:p text:style-name="P1000"/>
          </table:table-cell>
          <table:table-cell table:style-name="TableCell1001">
            <text:p text:style-name="P1002">22359</text:p>
          </table:table-cell>
        </table:table-row>
        <table:table-row table:style-name="TableRow1003">
          <table:table-cell table:style-name="TableCell1004">
            <text:p text:style-name="P1005">4.39</text:p>
          </table:table-cell>
          <table:table-cell table:style-name="TableCell1006">
            <text:p text:style-name="P1007">42:24:0201012:398</text:p>
          </table:table-cell>
          <table:table-cell table:style-name="TableCell1008">
            <text:p text:style-name="P1009">Кемеровская обл., г. Кемерово, просп. Химиков - коттеджный поселок "Маленькая Италия"</text:p>
            <text:p text:style-name="P1010"/>
          </table:table-cell>
          <table:table-cell table:style-name="TableCell1011">
            <text:p text:style-name="P1012">для строительства<text:s/></text:p>
            <text:p text:style-name="P1013">линейных объектов</text:p>
          </table:table-cell>
          <table:table-cell table:style-name="TableCell1014">
            <text:p text:style-name="P1015">земельные<text:s/></text:p>
            <text:p text:style-name="P1016">участки общего пользования</text:p>
          </table:table-cell>
          <table:table-cell table:style-name="TableCell1017">
            <text:p text:style-name="P1018">106</text:p>
          </table:table-cell>
        </table:table-row>
        <table:table-row table:style-name="TableRow1019">
          <table:table-cell table:style-name="TableCell1020">
            <text:p text:style-name="P1021">4.40</text:p>
          </table:table-cell>
          <table:table-cell table:style-name="TableCell1022">
            <text:p text:style-name="P1023">42:24:0201012:399</text:p>
          </table:table-cell>
          <table:table-cell table:style-name="TableCell1024">
            <text:p text:style-name="P1025">Кемеровская обл., г. Кемерово, просп. Химиков - коттеджный<text:s/><text:s/>поселок "Маленькая Италия"</text:p>
            <text:p text:style-name="P1026"/>
          </table:table-cell>
          <table:table-cell table:style-name="TableCell1027">
            <text:p text:style-name="P1028">для строительства<text:s/></text:p>
            <text:p text:style-name="P1029">линейных объектов</text:p>
          </table:table-cell>
          <table:table-cell table:style-name="TableCell1030">
            <text:p text:style-name="P1031">земельные<text:s/></text:p>
            <text:p text:style-name="P1032">участки общего пользования</text:p>
          </table:table-cell>
          <table:table-cell table:style-name="TableCell1033">
            <text:p text:style-name="P1034">230</text:p>
          </table:table-cell>
        </table:table-row>
        <table:table-row table:style-name="TableRow1035">
          <table:table-cell table:style-name="TableCell1036">
            <text:p text:style-name="P1037">4.41</text:p>
          </table:table-cell>
          <table:table-cell table:style-name="TableCell1038">
            <text:p text:style-name="P1039">-</text:p>
          </table:table-cell>
          <table:table-cell table:style-name="TableCell1040" table:number-rows-spanned="4">
            <text:p text:style-name="P1041">Кемеровская обл.,<text:s/></text:p>
            <text:p text:style-name="P1042">г. Кемерово, Ленинский</text:p>
            <text:p text:style-name="P1043">район, пр. Химиков -<text:s/></text:p>
            <text:p text:style-name="P1044">коттеджный поселок "</text:p>
            <text:p text:style-name="P1045">Маленькая Италия"</text:p>
          </table:table-cell>
          <table:table-cell table:style-name="TableCell1046" table:number-rows-spanned="4">
            <text:p text:style-name="P1047">для строительства<text:s/></text:p>
            <text:p text:style-name="P1048">линейных объектов<text:s/></text:p>
          </table:table-cell>
          <table:table-cell table:style-name="TableCell1049" table:number-rows-spanned="4">
            <text:p text:style-name="P1050">земельные<text:s/></text:p>
            <text:p text:style-name="P1051">участки общего пользования</text:p>
          </table:table-cell>
          <table:table-cell table:style-name="TableCell1052">
            <text:p text:style-name="P1053">4325</text:p>
            <text:p text:style-name="P1054">(общая)</text:p>
          </table:table-cell>
        </table:table-row>
        <table:table-row table:style-name="TableRow1055">
          <table:table-cell table:style-name="TableCell1056">
            <text:p text:style-name="P1057">4.41(1)</text:p>
          </table:table-cell>
          <table:table-cell table:style-name="TableCell1058">
            <text:p text:style-name="P1059">-</text:p>
          </table: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3949</text:p>
            <text:p text:style-name="P1065">(контур 1)</text:p>
          </table:table-cell>
        </table:table-row>
        <table:table-row table:style-name="TableRow1066">
          <table:table-cell table:style-name="TableCell1067">
            <text:p text:style-name="P1068">4.41(2)</text:p>
          </table:table-cell>
          <table:table-cell table:style-name="TableCell1069">
            <text:p text:style-name="P1070">-</text:p>
          </table: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371</text:p>
            <text:p text:style-name="P1076">(контур 2)</text:p>
          </table:table-cell>
        </table:table-row>
        <table:table-row table:style-name="TableRow1077">
          <table:table-cell table:style-name="TableCell1078">
            <text:p text:style-name="P1079">4.41(3)</text:p>
          </table:table-cell>
          <table:table-cell table:style-name="TableCell1080">
            <text:p text:style-name="P1081">-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5</text:p>
            <text:p text:style-name="P1087">(контур 3)</text:p>
          </table:table-cell>
        </table:table-row>
        <table:table-row table:style-name="TableRow1088">
          <table:table-cell table:style-name="TableCell1089">
            <text:p text:style-name="P1090">4.42</text:p>
          </table:table-cell>
          <table:table-cell table:style-name="TableCell1091">
            <text:p text:style-name="P1092">-</text:p>
          </table:table-cell>
          <table:table-cell table:style-name="TableCell1093" table:number-rows-spanned="4">
            <text:p text:style-name="P1094">Кемеровская обл.,<text:s/></text:p>
            <text:p text:style-name="P1095">г. Кемерово, просп.</text:p>
            <text:p text:style-name="P1096">Химиков - коттеджный<text:s/></text:p>
            <text:p text:style-name="P1097">поселок "</text:p>
            <text:p text:style-name="P1098">Маленькая Италия"</text:p>
          </table:table-cell>
          <table:table-cell table:style-name="TableCell1099" table:number-rows-spanned="4">
            <text:p text:style-name="P1100">для строительства<text:s/></text:p>
            <text:p text:style-name="P1101">линейных объектов</text:p>
          </table:table-cell>
          <table:table-cell table:style-name="TableCell1102" table:number-rows-spanned="4">
            <text:p text:style-name="P1103">земельные<text:s/></text:p>
            <text:p text:style-name="P1104">участки общего пользования</text:p>
          </table:table-cell>
          <table:table-cell table:style-name="TableCell1105">
            <text:p text:style-name="P1106">4878</text:p>
            <text:p text:style-name="P1107">(общая)</text:p>
          </table:table-cell>
        </table:table-row>
        <table:table-row table:style-name="TableRow1108">
          <table:table-cell table:style-name="TableCell1109">
            <text:p text:style-name="P1110">4.42(1)</text:p>
          </table:table-cell>
          <table:table-cell table:style-name="TableCell1111">
            <text:p text:style-name="P1112">-</text:p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4342</text:p>
            <text:p text:style-name="P1118">(контур 1)</text:p>
          </table:table-cell>
        </table:table-row>
        <table:table-row table:style-name="TableRow1119">
          <table:table-cell table:style-name="TableCell1120">
            <text:p text:style-name="P1121">4.42(2)</text:p>
          </table:table-cell>
          <table:table-cell table:style-name="TableCell1122">
            <text:p text:style-name="P1123">-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523</text:p>
            <text:p text:style-name="P1129">(контур 2)</text:p>
          </table:table-cell>
        </table:table-row>
        <table:table-row table:style-name="TableRow1130">
          <table:table-cell table:style-name="TableCell1131">
            <text:p text:style-name="P1132">4.42(3)</text:p>
          </table:table-cell>
          <table:table-cell table:style-name="TableCell1133">
            <text:p text:style-name="P1134">-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13</text:p>
            <text:p text:style-name="P1140">(контур 3)</text:p>
          </table:table-cell>
        </table:table-row>
        <table:table-row table:style-name="TableRow1141">
          <table:table-cell table:style-name="TableCell1142">
            <text:p text:style-name="P1143">4.43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Кемеровская обл., г. Кемерово, северо-восточнее пересечения<text:s/></text:p>
            <text:p text:style-name="P1148">просп. Химиков и просп. Комсомольского</text:p>
          </table:table-cell>
          <table:table-cell table:style-name="TableCell1149">
            <text:p text:style-name="P1150">для строительства<text:s/></text:p>
            <text:p text:style-name="P1151">линейных объектов</text:p>
          </table:table-cell>
          <table:table-cell table:style-name="TableCell1152">
            <text:p text:style-name="P1153">земельные участки</text:p>
            <text:p text:style-name="P1154">общего пользования</text:p>
          </table:table-cell>
          <table:table-cell table:style-name="TableCell1155">
            <text:p text:style-name="P1156">10400</text:p>
          </table:table-cell>
        </table:table-row>
        <table:table-row table:style-name="TableRow1157">
          <table:table-cell table:style-name="TableCell1158">
            <text:p text:style-name="P1159">4.44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Кемеровская обл., г. Кемерово, северо-восточнее пересечения<text:s/></text:p>
            <text:p text:style-name="P1164">просп. Химиков и просп. Комсомольского</text:p>
          </table:table-cell>
          <table:table-cell table:style-name="TableCell1165">
            <text:p text:style-name="P1166">для строительства<text:s/></text:p>
            <text:p text:style-name="P1167">линейных объектов</text:p>
          </table:table-cell>
          <table:table-cell table:style-name="TableCell1168">
            <text:p text:style-name="P1169">земельные участки</text:p>
            <text:p text:style-name="P1170">общего<text:s/>пользования</text:p>
          </table:table-cell>
          <table:table-cell table:style-name="TableCell1171">
            <text:p text:style-name="P1172">28031</text:p>
          </table:table-cell>
        </table:table-row>
        <table:table-row table:style-name="TableRow1173">
          <table:table-cell table:style-name="TableCell1174">
            <text:p text:style-name="P1175">4.45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Кемеровская обл., г. Кемерово, на<text:s/></text:p>
            <text:p text:style-name="P1180">пересечении просп. Химиков и просп. Восточного</text:p>
          </table:table-cell>
          <table:table-cell table:style-name="TableCell1181">
            <text:p text:style-name="P1182">для строительства<text:s/></text:p>
            <text:p text:style-name="P1183">линейных объектов</text:p>
          </table:table-cell>
          <table:table-cell table:style-name="TableCell1184">
            <text:p text:style-name="P1185">земельные участки</text:p>
            <text:p text:style-name="P1186">общего пользования</text:p>
          </table:table-cell>
          <table:table-cell table:style-name="TableCell1187">
            <text:p text:style-name="P1188">3957</text:p>
          </table:table-cell>
        </table:table-row>
        <table:table-row table:style-name="TableRow1189">
          <table:table-cell table:style-name="TableCell1190">
            <text:p text:style-name="P1191">4.46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Кемеровская обл., г. Кемерово, на<text:s/></text:p>
            <text:p text:style-name="P1196">пересечении просп. Химиков<text:s/>и просп. Восточного</text:p>
          </table:table-cell>
          <table:table-cell table:style-name="TableCell1197">
            <text:p text:style-name="P1198">для строительства<text:s/></text:p>
            <text:p text:style-name="P1199">линейных объектов</text:p>
          </table:table-cell>
          <table:table-cell table:style-name="TableCell1200">
            <text:p text:style-name="P1201">земельные участки</text:p>
            <text:p text:style-name="P1202">общего пользования</text:p>
          </table:table-cell>
          <table:table-cell table:style-name="TableCell1203">
            <text:p text:style-name="P1204">11163</text:p>
          </table:table-cell>
        </table:table-row>
        <table:table-row table:style-name="TableRow1205">
          <table:table-cell table:style-name="TableCell1206">
            <text:p text:style-name="P1207">4.47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Кемеровская обл., г. Кемерово, восточнее пересечения<text:s/></text:p>
            <text:p text:style-name="P1212">просп. Химиков и просп. Восточного</text:p>
          </table:table-cell>
          <table:table-cell table:style-name="TableCell1213">
            <text:p text:style-name="P1214">для строительства<text:s/></text:p>
            <text:p text:style-name="P1215">линейных объектов</text:p>
          </table:table-cell>
          <table:table-cell table:style-name="TableCell1216">
            <text:p text:style-name="P1217">земельные участки</text:p>
            <text:p text:style-name="P1218">общего пользования</text:p>
          </table:table-cell>
          <table:table-cell table:style-name="TableCell1219">
            <text:p text:style-name="P1220">14055</text:p>
          </table:table-cell>
        </table:table-row>
        <table:table-row table:style-name="TableRow1221">
          <table:table-cell table:style-name="TableCell1222">
            <text:p text:style-name="P1223">4.48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Кемеровская обл., г. Кемерово, на<text:s/></text:p>
            <text:p text:style-name="P1228">пересечении просп. Химиков и просп. Восточного</text:p>
          </table:table-cell>
          <table:table-cell table:style-name="TableCell1229">
            <text:p text:style-name="P1230">для строительства<text:s/></text:p>
            <text:p text:style-name="P1231">линейных объектов</text:p>
          </table:table-cell>
          <table:table-cell table:style-name="TableCell1232">
            <text:p text:style-name="P1233">земельные участки</text:p>
            <text:p text:style-name="P1234">общего пользования</text:p>
          </table:table-cell>
          <table:table-cell table:style-name="TableCell1235">
            <text:p text:style-name="P1236">498</text:p>
          </table:table-cell>
        </table:table-row>
        <table:table-row table:style-name="TableRow1237">
          <table:table-cell table:style-name="TableCell1238">
            <text:p text:style-name="P1239">4.49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Кемеровская обл., г. Кемерово, на<text:s/></text:p>
            <text:p text:style-name="P1244">пересечении просп. Химиков и просп. Восточного</text:p>
          </table:table-cell>
          <table:table-cell table:style-name="TableCell1245">
            <text:p text:style-name="P1246">для строительства<text:s/></text:p>
            <text:p text:style-name="P1247">линейных объектов</text:p>
          </table:table-cell>
          <table:table-cell table:style-name="TableCell1248">
            <text:p text:style-name="P1249">земельные участки</text:p>
            <text:p text:style-name="P1250">общего пользования</text:p>
          </table:table-cell>
          <table:table-cell table:style-name="TableCell1251">
            <text:p text:style-name="P1252">78</text:p>
          </table:table-cell>
        </table:table-row>
      </table:table>
      <text:p text:style-name="P1253"/>
      <text:p text:style-name="P1254"/>
      <text:p text:style-name="P1255"/>
      <text:p text:style-name="P1256"><text:span text:style-name="T1257">Начальник управления делами</text:span><text:span text:style-name="T1258"><text:tab/></text:span><text:span text:style-name="T1259"><text:tab/></text:span><text:span text:style-name="T1260"><text:tab/><text:s text:c="97"/>В.И. Вылегжан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3" style:display-name="Основной шрифт абзаца3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Основнойшрифтабзаца2" style:display-name="Основной шрифт абзаца2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Основнойшрифтабзаца1" style:display-name="Основной шрифт абзаца1" style:family="text"/>
    <style:style style:name="WW8Num1z0" style:display-name="WW8Num1z0" style:family="text">
      <style:text-properties style:font-name="Symbol" style:font-name-complex="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top="0.1944in" fo:margin-bottom="0.1944in"/>
      <style:text-properties style:font-name="TimesNewRoman" style:font-name-complex="TimesNewRoman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8659in" fo:margin-bottom="0.4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№ 2</dc:title>
    <meta:initial-creator>uaig_gma</meta:initial-creator>
    <dc:creator>Глушко Евгений Николаевич</dc:creator>
    <meta:creation-date>2013-06-21T04:49:00Z</meta:creation-date>
    <dc:date>2013-06-21T04:49:00Z</dc:date>
    <meta:print-date>2012-09-26T05:26:00Z</meta:print-date>
    <meta:template xlink:href="Normal" xlink:type="simple"/>
    <meta:editing-cycles>2</meta:editing-cycles>
    <meta:editing-duration>PT60S</meta:editing-duration>
    <meta:document-statistic meta:page-count="4" meta:paragraph-count="27" meta:word-count="2024" meta:character-count="13534" meta:row-count="96" meta:non-whitespace-character-count="11537"/>
  </office:meta>
</office:document-meta>
</file>