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Заголовок1" style:family="paragraph"/>
    <style:style style:name="P4" style:parent-style-name="Обычный" style:family="paragraph">
      <style:paragraph-properties fo:margin-left="0.5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ize="18pt" style:font-size-asian="18pt"/>
    </style:style>
    <style:style style:name="T6" style:parent-style-name="Основнойшрифтабзаца" style:family="text">
      <style:text-properties fo:font-weight="bold" style:font-weight-asian="bold" fo:font-size="18pt" style:font-size-asian="18pt"/>
    </style:style>
    <style:style style:name="T7" style:parent-style-name="Основнойшрифтабзаца" style:family="text">
      <style:text-properties fo:font-weight="bold" style:font-weight-asian="bold" fo:font-size="18pt" style:font-size-asian="18pt"/>
    </style:style>
    <style:style style:name="P8" style:parent-style-name="Обычный" style:family="paragraph">
      <style:paragraph-properties fo:margin-left="0.5in" fo:text-indent="0.5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" style:parent-style-name="Заголовок3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4" style:parent-style-name="Заголовок3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Заголовок3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size="18pt" style:font-size-asian="18pt" style:font-size-complex="18pt"/>
    </style:style>
    <style:style style:name="T17" style:parent-style-name="Основнойшрифтабзаца" style:family="text">
      <style:text-properties fo:font-size="18pt" style:font-size-asian="18pt" style:font-size-complex="18pt"/>
    </style:style>
    <style:style style:name="P18" style:parent-style-name="Обычный" style:family="paragraph">
      <style:text-properties fo:font-weight="bold" style:font-weight-asian="bold" fo:font-size="18pt" style:font-size-asian="18pt"/>
    </style:style>
    <style:style style:name="P19" style:parent-style-name="Обычный" style:family="paragraph">
      <style:text-properties fo:font-weight="bold" style:font-weight-asian="bold" fo:font-size="18pt" style:font-size-asian="18pt"/>
    </style:style>
    <style:style style:name="P2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1" style:parent-style-name="Обычный" style:family="paragraph">
      <style:paragraph-properties fo:text-align="end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Обычный" style:family="paragraph">
      <style:text-properties fo:color="#000000"/>
    </style:style>
    <style:style style:name="P28" style:parent-style-name="Обычный" style:family="paragraph"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>
        <style:tab-stops>
          <style:tab-stop style:type="left" style:position="5.5125in"/>
        </style:tab-stops>
      </style:paragraph-properties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fo:margin-right="2.7562in"/>
      <style:text-properties fo:color="#000000" fo:font-size="14pt" style:font-size-asian="14pt" style:font-size-complex="14pt"/>
    </style:style>
    <style:style style:name="P33" style:parent-style-name="Обычный" style:family="paragraph"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left="-0.375in" fo:margin-right="-0.1875in" fo:text-indent="0.3854in">
        <style:tab-stops/>
      </style:paragraph-properties>
      <style:text-properties fo:color="#000000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left="-0.375in" fo:margin-right="-0.1875in" fo:text-indent="0.3854in">
        <style:tab-stops/>
      </style:paragraph-properties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left="-0.375in" fo:margin-right="-0.1875in" fo:text-indent="0.3854in">
        <style:tab-stops/>
      </style:paragraph-properties>
      <style:text-properties fo:color="#000000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left="-0.375in" fo:margin-right="-0.1875in" fo:text-indent="0.3854in">
        <style:tab-stops/>
      </style:paragraph-properties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margin-left="-0.375in" fo:margin-right="-0.1875in" fo:text-indent="0.3854in">
        <style:tab-stops/>
      </style:paragraph-properties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left="-0.375in" fo:margin-right="-0.1875in" fo:text-indent="0.3854in">
        <style:tab-stops/>
      </style:paragraph-properties>
      <style:text-properties style:font-name-asian="Arial" fo:color="#000000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left="-0.375in" fo:margin-right="-0.1875in" fo:text-indent="0.3854in">
        <style:tab-stops/>
      </style:paragraph-properties>
      <style:text-properties style:font-name-asian="Arial" fo:color="#000000" fo:font-size="14pt" style:font-size-asian="14pt" style:font-size-complex="14pt"/>
    </style:style>
    <style:style style:name="P43" style:parent-style-name="Обычный" style:family="paragraph">
      <style:paragraph-properties style:text-autospace="none" fo:margin-left="-0.375in" fo:margin-right="-0.1875in" fo:text-indent="0.0208in">
        <style:tab-stops/>
      </style:paragraph-properties>
    </style:style>
    <style:style style:name="T44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TableColumn46" style:family="table-column">
      <style:table-column-properties style:column-width="2.2083in" style:use-optimal-column-width="false"/>
    </style:style>
    <style:style style:name="TableColumn47" style:family="table-column">
      <style:table-column-properties style:column-width="3.4166in" style:use-optimal-column-width="false"/>
    </style:style>
    <style:style style:name="TableColumn48" style:family="table-column">
      <style:table-column-properties style:column-width="1.2104in" style:use-optimal-column-width="false"/>
    </style:style>
    <style:style style:name="Table45" style:family="table">
      <style:table-properties style:width="6.8354in" fo:margin-left="-0.326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ConsPlusNormal0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sPlusNormal0" style:family="paragraph"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Содержимоетаблицы" style:family="paragraph">
      <style:paragraph-properties fo:text-align="center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end" fo:margin-left="-0.375in" fo:margin-right="-0.1875in" fo:text-indent="0.3854in">
        <style:tab-stops/>
      </style:paragraph-properties>
      <style:text-properties style:font-name-asian="Arial" fo:color="#000000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margin-left="-0.375in" fo:margin-right="-0.1875in" fo:text-indent="0.3854in">
        <style:tab-stops/>
      </style:paragraph-properties>
      <style:text-properties style:font-name-asian="Arial" fo:color="#000000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left="-0.375in" fo:margin-right="-0.1875in" fo:text-indent="0.0208in">
        <style:tab-stops/>
      </style:paragraph-properties>
    </style:style>
    <style:style style:name="T61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TableColumn63" style:family="table-column">
      <style:table-column-properties style:column-width="2.2083in" style:use-optimal-column-width="false"/>
    </style:style>
    <style:style style:name="TableColumn64" style:family="table-column">
      <style:table-column-properties style:column-width="4.6229in" style:use-optimal-column-width="false"/>
    </style:style>
    <style:style style:name="Table62" style:family="table">
      <style:table-properties style:width="6.8312in" fo:margin-left="-0.324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Содержимоетаблицы" style:family="paragraph">
      <style:paragraph-properties fo:text-align="center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end" fo:margin-right="-0.1875in"/>
      <style:text-properties style:font-name-asian="Arial" fo:color="#000000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margin-left="-0.375in" fo:margin-right="-0.1979in" fo:text-indent="0.4062in">
        <style:tab-stops/>
      </style:paragraph-properties>
      <style:text-properties style:font-name-asian="Arial" fo:color="#000000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margin-left="-0.375in" fo:margin-right="-0.1979in" fo:text-indent="0.427in">
        <style:tab-stops/>
      </style:paragraph-properties>
    </style:style>
    <style:style style:name="T74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P76" style:parent-style-name="ConsPlusNormal0" style:family="paragraph">
      <style:paragraph-properties style:text-autospace="none" fo:text-align="justify" fo:margin-left="-0.375in" fo:margin-right="-0.1979in" fo:text-indent="0.427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9" style:parent-style-name="Обычный" style:family="paragraph">
      <style:paragraph-properties style:text-autospace="none" fo:text-align="justify" fo:margin-left="-0.375in" fo:margin-right="-0.1979in" fo:text-indent="0.427in">
        <style:tab-stops/>
      </style:paragraph-properties>
    </style:style>
    <style:style style:name="T80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P84" style:parent-style-name="Обычный" style:family="paragraph">
      <style:paragraph-properties style:text-autospace="none" fo:text-align="justify" fo:margin-left="-0.375in" fo:margin-right="-0.1979in" fo:text-indent="0.4062in">
        <style:tab-stops/>
      </style:paragraph-properties>
      <style:text-properties style:font-name-asian="Arial" fo:color="#000000" fo:font-size="14pt" style:font-size-asian="14pt" style:font-size-complex="14pt"/>
    </style:style>
    <style:style style:name="P85" style:parent-style-name="ConsPlusNormal0" style:family="paragraph">
      <style:paragraph-properties style:text-autospace="none" fo:text-align="justify" fo:margin-left="-0.375in" fo:margin-right="-0.1979in" fo:text-indent="0.4062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ConsPlusNormal0" style:family="paragraph">
      <style:paragraph-properties style:text-autospace="none" fo:text-align="justify"/>
      <style:text-properties style:font-name-complex="Arial" style:font-size-complex="10pt"/>
    </style:style>
    <style:style style:name="TableColumn90" style:family="table-column">
      <style:table-column-properties style:column-width="1.677in" style:use-optimal-column-width="false"/>
    </style:style>
    <style:style style:name="TableColumn91" style:family="table-column">
      <style:table-column-properties style:column-width="2.6458in" style:use-optimal-column-width="false"/>
    </style:style>
    <style:style style:name="TableColumn92" style:family="table-column">
      <style:table-column-properties style:column-width="1.0833in" style:use-optimal-column-width="false"/>
    </style:style>
    <style:style style:name="TableColumn93" style:family="table-column">
      <style:table-column-properties style:column-width="1.425in" style:use-optimal-column-width="false"/>
    </style:style>
    <style:style style:name="Table89" style:family="table">
      <style:table-properties style:width="6.8312in" fo:margin-left="-0.319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96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98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102" style:parent-style-name="ConsPlusNormal0" style:family="paragraph">
      <style:paragraph-properties style:text-autospace="none" fo:text-align="center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07" style:parent-style-name="ConsPlusNormal0" style:family="paragraph">
      <style:paragraph-properties style:text-autospace="none" style:snap-to-layout-grid="fals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ConsPlusNormal0" style:family="paragraph">
      <style:paragraph-properties style:text-autospace="none" fo:text-align="center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11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14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115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117" style:parent-style-name="ConsPlusNormal0" style:family="paragraph">
      <style:paragraph-properties style:text-autospace="none"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0" style:family="paragraph">
      <style:paragraph-properties style:text-autospace="none" fo:text-align="center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22" style:parent-style-name="ConsPlusNormal0" style:family="paragraph">
      <style:paragraph-properties style:text-autospace="none" fo:text-align="center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25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27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129" style:parent-style-name="ConsPlusNormal0" style:family="paragraph">
      <style:paragraph-properties style:text-autospace="none" fo:text-align="center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33" style:parent-style-name="ConsPlusNormal0" style:family="paragraph">
      <style:paragraph-properties style:text-autospace="none" fo:text-align="center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36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137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39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140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142" style:parent-style-name="ConsPlusNormal0" style:family="paragraph">
      <style:paragraph-properties style:text-autospace="none" fo:text-align="center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46" style:parent-style-name="ConsPlusNormal0" style:family="paragraph">
      <style:paragraph-properties style:text-autospace="none" fo:text-align="center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49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150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52" style:parent-style-name="ConsPlusNormal0" style:family="paragraph">
      <style:paragraph-properties style:text-autospace="none"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153" style:parent-style-name="ConsPlusNormal0" style:family="paragraph">
      <style:paragraph-properties style:text-autospace="none"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155" style:parent-style-name="ConsPlusNormal0" style:family="paragraph">
      <style:paragraph-properties style:text-autospace="none" fo:text-align="center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59" style:parent-style-name="ConsPlusNormal0" style:family="paragraph">
      <style:paragraph-properties style:text-autospace="none" fo:text-align="center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62" style:parent-style-name="ConsPlusNormal0" style:family="paragraph">
      <style:paragraph-properties style:text-autospace="none" fo:text-align="center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66" style:parent-style-name="ConsPlusNormal0" style:family="paragraph">
      <style:paragraph-properties style:text-autospace="none"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168" style:parent-style-name="ConsPlusNormal0" style:family="paragraph">
      <style:paragraph-properties style:text-autospace="none" fo:text-align="center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72" style:parent-style-name="ConsPlusNormal0" style:family="paragraph">
      <style:paragraph-properties style:text-autospace="none" style:snap-to-layout-grid="false" fo:text-align="center"/>
    </style:style>
    <style:style style:name="P173" style:parent-style-name="ConsPlusNormal0" style:family="paragraph">
      <style:paragraph-properties style:text-autospace="none" fo:text-align="center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5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76" style:parent-style-name="ConsPlusNormal0" style:family="paragraph">
      <style:paragraph-properties style:text-autospace="none" fo:text-align="center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80" style:parent-style-name="ConsPlusNormal0" style:family="paragraph">
      <style:paragraph-properties style:text-autospace="none"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182" style:parent-style-name="ConsPlusNormal0" style:family="paragraph">
      <style:paragraph-properties style:text-autospace="none" fo:text-align="center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86" style:parent-style-name="ConsPlusNormal0" style:family="paragraph">
      <style:paragraph-properties style:text-autospace="none" fo:text-align="center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89" style:parent-style-name="ConsPlusNormal0" style:family="paragraph">
      <style:paragraph-properties style:text-autospace="none" fo:text-align="center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93" style:parent-style-name="ConsPlusNormal0" style:family="paragraph">
      <style:paragraph-properties style:text-autospace="none"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195" style:parent-style-name="ConsPlusNormal0" style:family="paragraph">
      <style:paragraph-properties style:text-autospace="none" fo:text-align="center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199" style:parent-style-name="ConsPlusNormal0" style:family="paragraph">
      <style:paragraph-properties style:text-autospace="none" fo:text-align="center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202" style:parent-style-name="ConsPlusNormal0" style:family="paragraph">
      <style:paragraph-properties style:text-autospace="none" fo:text-align="center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206" style:parent-style-name="ConsPlusNormal0" style:family="paragraph">
      <style:paragraph-properties style:text-autospace="none"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208" style:parent-style-name="ConsPlusNormal0" style:family="paragraph">
      <style:paragraph-properties style:text-autospace="none" fo:text-align="center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212" style:parent-style-name="ConsPlusNormal0" style:family="paragraph">
      <style:paragraph-properties style:text-autospace="none" fo:text-align="center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14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215" style:parent-style-name="ConsPlusNormal0" style:family="paragraph">
      <style:paragraph-properties style:text-autospace="none" fo:text-align="center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ConsPlusNormal0" style:family="paragraph">
      <style:paragraph-properties style:text-autospace="none" fo:text-align="justify" fo:margin-left="-0.3541in" fo:margin-right="-0.1875in" fo:text-indent="0.3645in">
        <style:tab-stops/>
      </style:paragraph-properties>
    </style:style>
    <style:style style:name="P218" style:parent-style-name="ConsPlusNormal0" style:family="paragraph">
      <style:paragraph-properties style:text-autospace="none" fo:text-align="justify" fo:margin-left="-0.3541in" fo:margin-right="-0.1875in" fo:text-indent="0.3645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margin-left="-0.375in" fo:margin-right="-0.1979in" fo:text-indent="0.427in">
        <style:tab-stops/>
      </style:paragraph-properties>
      <style:text-properties style:font-name-asian="Arial" fo:color="#000000" fo:font-size="14pt" style:font-size-asian="14pt" style:font-size-complex="14pt" fo:background-color="#FFFFFF"/>
    </style:style>
    <style:style style:name="P223" style:parent-style-name="Обычный" style:family="paragraph">
      <style:paragraph-properties style:text-autospace="none" fo:text-align="justify" fo:margin-left="-0.375in" fo:margin-right="-0.1979in" fo:text-indent="0.427in">
        <style:tab-stops/>
      </style:paragraph-properties>
    </style:style>
    <style:style style:name="T224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P225" style:parent-style-name="Обычный" style:family="paragraph">
      <style:paragraph-properties style:text-autospace="none" fo:text-align="justify" fo:margin-left="-0.375in" fo:margin-right="-0.1875in" fo:text-indent="0.0208in">
        <style:tab-stops/>
      </style:paragraph-properties>
      <style:text-properties style:font-name-asian="Arial" fo:color="#000000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margin-left="-0.375in" fo:margin-right="-0.1875in" fo:text-indent="0.0208in">
        <style:tab-stops/>
      </style:paragraph-properties>
    </style:style>
    <style:style style:name="T227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TableColumn229" style:family="table-column">
      <style:table-column-properties style:column-width="2.2083in" style:use-optimal-column-width="false"/>
    </style:style>
    <style:style style:name="TableColumn230" style:family="table-column">
      <style:table-column-properties style:column-width="4.6229in" style:use-optimal-column-width="false"/>
    </style:style>
    <style:style style:name="Table228" style:family="table">
      <style:table-properties style:width="6.8312in" fo:margin-left="-0.3243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Содержимоетаблицы" style:family="paragraph">
      <style:paragraph-properties fo:text-align="center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end" fo:margin-right="-0.1875in"/>
      <style:text-properties style:font-name-asian="Arial" fo:color="#000000" fo:font-size="14pt" style:font-size-asian="14pt" style:font-size-complex="14pt" fo:background-color="#FFFFFF"/>
    </style:style>
    <style:style style:name="P238" style:parent-style-name="Обычный" style:family="paragraph">
      <style:paragraph-properties style:text-autospace="none" fo:text-align="justify" fo:margin-left="-0.375in" fo:margin-right="-0.1979in" fo:text-indent="0.427in">
        <style:tab-stops/>
      </style:paragraph-properties>
    </style:style>
    <style:style style:name="T239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P241" style:parent-style-name="ConsPlusNormal0" style:family="paragraph">
      <style:paragraph-properties style:text-autospace="none" fo:text-align="justify" fo:margin-left="-0.375in" fo:margin-right="-0.1979in" fo:text-indent="0.427in">
        <style:tab-stops/>
      </style:paragraph-properties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ConsPlusNormal0" style:family="paragraph">
      <style:paragraph-properties style:text-autospace="none" fo:text-align="justify" fo:margin-left="-0.375in" fo:margin-right="-0.1979in" fo:text-indent="0.4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5" style:parent-style-name="ConsPlusNormal0" style:family="paragraph">
      <style:paragraph-properties style:text-autospace="none" fo:text-align="justify" fo:margin-left="-0.375in" fo:margin-right="-0.1979in" fo:text-indent="0.427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margin-left="-0.375in" fo:margin-right="-0.1979in" fo:text-indent="0.427in">
        <style:tab-stops/>
      </style:paragraph-properties>
      <style:text-properties style:font-name-asian="Arial" fo:color="#000000" fo:font-size="14pt" style:font-size-asian="14pt" style:font-size-complex="14pt" fo:background-color="#FFFFFF"/>
    </style:style>
    <style:style style:name="P248" style:parent-style-name="Обычный" style:family="paragraph">
      <style:paragraph-properties style:text-autospace="none" fo:text-align="justify" fo:margin-left="-0.375in" fo:margin-right="-0.1979in" fo:text-indent="0.427in">
        <style:tab-stops/>
      </style:paragraph-properties>
      <style:text-properties style:font-name-asian="Arial" fo:color="#000000" fo:font-size="14pt" style:font-size-asian="14pt" style:font-size-complex="14pt" fo:background-color="#FFFFFF"/>
    </style:style>
    <style:style style:name="P249" style:parent-style-name="ConsPlusNormal0" style:family="paragraph">
      <style:paragraph-properties style:text-autospace="none" fo:text-align="justify" fo:margin-left="-0.375in" fo:text-indent="0.3854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2" style:parent-style-name="ConsPlusNormal0" style:family="paragraph">
      <style:paragraph-properties style:text-autospace="none" fo:text-align="justify"/>
      <style:text-properties style:font-name-complex="Arial" style:font-size-complex="10pt"/>
    </style:style>
    <style:style style:name="TableColumn254" style:family="table-column">
      <style:table-column-properties style:column-width="2.9895in" style:use-optimal-column-width="false"/>
    </style:style>
    <style:style style:name="TableColumn255" style:family="table-column">
      <style:table-column-properties style:column-width="2.052in" style:use-optimal-column-width="false"/>
    </style:style>
    <style:style style:name="TableColumn256" style:family="table-column">
      <style:table-column-properties style:column-width="1.7895in" style:use-optimal-column-width="false"/>
    </style:style>
    <style:style style:name="Table253" style:family="table">
      <style:table-properties style:width="6.8312in" fo:margin-left="-0.3194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259" style:parent-style-name="ConsPlusNormal0" style:family="paragraph">
      <style:paragraph-properties style:text-autospace="non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260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261" style:parent-style-name="ConsPlusNormal0" style:family="paragraph">
      <style:paragraph-properties style:text-autospace="non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262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263" style:parent-style-name="ConsPlusNormal0" style:family="paragraph">
      <style:paragraph-properties style:text-autospace="none" fo:text-align="center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267" style:parent-style-name="ConsPlusNormal0" style:family="paragraph">
      <style:paragraph-properties style:text-autospace="none" fo:text-align="center"/>
    </style:style>
    <style:style style:name="T268" style:parent-style-name="Гиперссылка" style:family="text">
      <style:text-properties style:font-name="Times New Roman"/>
    </style:style>
    <style:style style:name="TableCell269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270" style:parent-style-name="ConsPlusNormal0" style:family="paragraph">
      <style:paragraph-properties style:text-autospace="non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271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272" style:parent-style-name="ConsPlusNormal0" style:family="paragraph">
      <style:paragraph-properties style:text-autospace="none" fo:text-align="center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276" style:parent-style-name="ConsPlusNormal0" style:family="paragraph">
      <style:paragraph-properties style:text-autospace="none" style:snap-to-layout-grid="false" fo:text-align="center"/>
    </style:style>
    <style:style style:name="P277" style:parent-style-name="ConsPlusNormal0" style:family="paragraph">
      <style:paragraph-properties style:text-autospace="non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278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279" style:parent-style-name="ConsPlusNormal0" style:family="paragraph">
      <style:paragraph-properties style:text-autospace="non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281" style:parent-style-name="ConsPlusNormal0" style:family="paragraph">
      <style:paragraph-properties style:text-autospace="none" fo:text-align="center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285" style:parent-style-name="ConsPlusNormal0" style:family="paragraph">
      <style:paragraph-properties style:text-autospace="none" fo:text-align="center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88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289" style:parent-style-name="ConsPlusNormal0" style:family="paragraph">
      <style:paragraph-properties style:text-autospace="non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292" style:parent-style-name="ConsPlusNormal0" style:family="paragraph">
      <style:paragraph-properties style:text-autospace="non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293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294" style:parent-style-name="ConsPlusNormal0" style:family="paragraph">
      <style:paragraph-properties style:text-autospace="non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296" style:parent-style-name="ConsPlusNormal0" style:family="paragraph">
      <style:paragraph-properties style:text-autospace="none" fo:text-align="center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end" fo:margin-right="-0.1875in"/>
      <style:text-properties style:font-name-asian="Arial" fo:color="#000000" fo:font-size="14pt" style:font-size-asian="14pt" style:font-size-complex="14pt" fo:background-color="#FFFFFF"/>
    </style:style>
    <style:style style:name="P299" style:parent-style-name="Обычный" style:family="paragraph">
      <style:paragraph-properties style:text-autospace="none" fo:text-align="justify" fo:margin-left="-0.375in" fo:text-indent="0.3854in">
        <style:tab-stops/>
      </style:paragraph-properties>
      <style:text-properties style:font-name-asian="Arial" fo:color="#000000" fo:font-size="14pt" style:font-size-asian="14pt" style:font-size-complex="14pt" fo:background-color="#FFFFFF"/>
    </style:style>
    <style:style style:name="P300" style:parent-style-name="Обычный" style:family="paragraph">
      <style:paragraph-properties style:text-autospace="none" fo:text-align="justify" fo:margin-left="-0.375in" fo:text-indent="0.3854in">
        <style:tab-stops/>
      </style:paragraph-properties>
    </style:style>
    <style:style style:name="T301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P303" style:parent-style-name="Обычный" style:family="paragraph">
      <style:paragraph-properties fo:text-align="justify" fo:margin-left="-0.375in" fo:text-indent="0.3854in">
        <style:tab-stops/>
      </style:paragraph-properties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P306" style:parent-style-name="ConsPlusDocList0" style:family="paragraph">
      <style:paragraph-properties fo:widows="2" fo:orphans="2" fo:text-align="justify" fo:margin-left="-0.375in" fo:text-indent="0.3854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Column308" style:family="table-column">
      <style:table-column-properties style:column-width="2.2395in" style:use-optimal-column-width="false"/>
    </style:style>
    <style:style style:name="TableColumn309" style:family="table-column">
      <style:table-column-properties style:column-width="2.3333in" style:use-optimal-column-width="false"/>
    </style:style>
    <style:style style:name="TableColumn310" style:family="table-column">
      <style:table-column-properties style:column-width="2.2694in" style:use-optimal-column-width="false"/>
    </style:style>
    <style:style style:name="Table307" style:family="table">
      <style:table-properties style:width="6.8423in" fo:margin-left="-0.3506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ConsPlusDocList0" style:family="paragraph">
      <style:paragraph-properties fo:text-align="center" fo:margin-left="-0.375in" fo:text-indent="0.3854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15" style:parent-style-name="ConsPlusDocList0" style:family="paragraph">
      <style:paragraph-properties fo:text-align="center" fo:margin-left="-0.375in" fo:text-indent="0.3854in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18" style:parent-style-name="ConsPlusDocList0" style:family="paragraph">
      <style:paragraph-properties fo:text-align="center" fo:margin-left="-0.375in" fo:text-indent="0.3854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21" style:parent-style-name="ConsPlusDocList0" style:family="paragraph">
      <style:paragraph-properties fo:text-align="center" fo:margin-left="-0.375in" fo:text-indent="0.3854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24" style:parent-style-name="ConsPlusDocList0" style:family="paragraph">
      <style:paragraph-properties fo:text-align="center" fo:margin-left="-0.375in" fo:text-indent="0.3854in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Обычный" style:family="paragraph">
      <style:paragraph-properties style:text-autospace="none" fo:text-align="center" fo:margin-left="-0.375in" fo:text-indent="0.3854in">
        <style:tab-stops/>
      </style:paragraph-properties>
    </style:style>
    <style:style style:name="T329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P330" style:parent-style-name="Обычный" style:family="paragraph">
      <style:paragraph-properties style:text-autospace="none" fo:text-align="center" fo:margin-left="-0.375in">
        <style:tab-stops/>
      </style:paragraph-properties>
    </style:style>
    <style:style style:name="T3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P333" style:parent-style-name="Обычный" style:family="paragraph">
      <style:paragraph-properties style:text-autospace="none" fo:text-align="center" fo:margin-left="-0.375in" fo:text-indent="0.3854in">
        <style:tab-stops/>
      </style:paragraph-properties>
    </style:style>
    <style:style style:name="T334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P335" style:parent-style-name="Обычный" style:family="paragraph">
      <style:paragraph-properties style:text-autospace="none" fo:text-align="center" fo:margin-left="-0.375in" fo:text-indent="0.3854in">
        <style:tab-stops/>
      </style:paragraph-properties>
      <style:text-properties fo:color="#000000" fo:font-size="14pt" style:font-size-asian="14pt" style:font-size-complex="14pt" fo:background-color="#FFFFFF"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Содержимоетаблицы" style:family="paragraph">
      <style:paragraph-properties fo:text-align="center" fo:margin-left="-0.375in" fo:text-indent="0.3854in">
        <style:tab-stops/>
      </style:paragraph-properties>
      <style:text-properties fo:color="#000000" fo:font-size="14pt" style:font-size-asian="14pt" style:font-size-complex="14pt" fo:background-color="#FFFFFF"/>
    </style:style>
    <style:style style:name="P338" style:parent-style-name="Содержимоетаблицы" style:family="paragraph">
      <style:paragraph-properties fo:text-align="center" fo:margin-left="-0.375in" fo:text-indent="0.3854in">
        <style:tab-stops/>
      </style:paragraph-properties>
      <style:text-properties fo:color="#000000" fo:font-size="14pt" style:font-size-asian="14pt" style:font-size-complex="14pt" fo:background-color="#FFFFFF"/>
    </style:style>
    <style:style style:name="P339" style:parent-style-name="Содержимоетаблицы" style:family="paragraph">
      <style:paragraph-properties fo:text-align="center" fo:margin-left="-0.375in" fo:text-indent="0.3854in">
        <style:tab-stops/>
      </style:paragraph-properties>
      <style:text-properties fo:color="#000000" fo:font-size="14pt" style:font-size-asian="14pt" style:font-size-complex="14pt" fo:background-color="#FFFFFF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Содержимоетаблицы" style:family="paragraph">
      <style:paragraph-properties fo:text-align="center" fo:margin-left="-0.375in" fo:text-indent="0.3854in">
        <style:tab-stops/>
      </style:paragraph-properties>
      <style:text-properties fo:color="#000000" fo:font-size="14pt" style:font-size-asian="14pt" style:font-size-complex="14pt" fo:background-color="#FFFFFF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Содержимоетаблицы" style:family="paragraph">
      <style:paragraph-properties fo:text-align="center" fo:margin-left="-0.375in" fo:text-indent="0.3854in">
        <style:tab-stops/>
      </style:paragraph-properties>
      <style:text-properties fo:color="#000000" fo:font-size="14pt" style:font-size-asian="14pt" style:font-size-complex="14pt" fo:background-color="#FFFFFF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Содержимоетаблицы" style:family="paragraph">
      <style:paragraph-properties fo:text-align="center" fo:margin-left="-0.375in" fo:text-indent="0.3854in">
        <style:tab-stops/>
      </style:paragraph-properties>
      <style:text-properties fo:color="#000000" fo:font-size="14pt" style:font-size-asian="14pt" style:font-size-complex="14pt" fo:background-color="#FFFFFF"/>
    </style:style>
    <style:style style:name="P347" style:parent-style-name="Содержимоетаблицы" style:family="paragraph">
      <style:paragraph-properties fo:text-align="center" fo:margin-left="-0.375in" fo:text-indent="0.3854in">
        <style:tab-stops/>
      </style:paragraph-properties>
    </style:style>
    <style:style style:name="T34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49" style:parent-style-name="ConsPlusDocList0" style:family="paragraph">
      <style:paragraph-properties fo:widows="2" fo:orphans="2" fo:text-align="end" fo:margin-left="-0.375in" fo:text-indent="0.3854in">
        <style:tab-stops/>
      </style:paragraph-properties>
      <style:text-properties fo:hyphenate="false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justify" fo:margin-left="-0.375in" fo:margin-right="-0.1458in" fo:text-indent="0.3854in">
        <style:tab-stops/>
      </style:paragraph-properties>
      <style:text-properties style:font-name-asian="Arial" fo:color="#000000" fo:font-size="14pt" style:font-size-asian="14pt" style:font-size-complex="14pt" fo:background-color="#FFFFFF"/>
    </style:style>
    <style:style style:name="P352" style:parent-style-name="ConsPlusNormal0" style:family="paragraph">
      <style:paragraph-properties style:text-autospace="none" fo:text-align="justify" fo:margin-left="-0.375in" fo:margin-right="-0.1458in" fo:text-indent="0.3854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56" style:parent-style-name="ConsPlusNormal0" style:family="paragraph">
      <style:paragraph-properties style:text-autospace="none" fo:text-align="justify"/>
      <style:text-properties style:font-name-complex="Arial" style:font-size-complex="10pt"/>
    </style:style>
    <style:style style:name="TableColumn358" style:family="table-column">
      <style:table-column-properties style:column-width="1.8645in" style:use-optimal-column-width="false"/>
    </style:style>
    <style:style style:name="TableColumn359" style:family="table-column">
      <style:table-column-properties style:column-width="2.552in" style:use-optimal-column-width="false"/>
    </style:style>
    <style:style style:name="TableColumn360" style:family="table-column">
      <style:table-column-properties style:column-width="0.7708in" style:use-optimal-column-width="false"/>
    </style:style>
    <style:style style:name="TableColumn361" style:family="table-column">
      <style:table-column-properties style:column-width="1.6645in" style:use-optimal-column-width="false"/>
    </style:style>
    <style:style style:name="Table357" style:family="table">
      <style:table-properties style:width="6.852in" fo:margin-left="-0.3402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364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366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367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368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370" style:parent-style-name="ConsPlusNormal0" style:family="paragraph">
      <style:paragraph-properties style:text-autospace="none" fo:text-align="center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374" style:parent-style-name="ConsPlusNormal0" style:family="paragraph">
      <style:paragraph-properties style:text-autospace="none" fo:text-align="center"/>
    </style:style>
    <style:style style:name="T3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76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377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378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380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381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383" style:parent-style-name="ConsPlusNormal0" style:family="paragraph">
      <style:paragraph-properties style:text-autospace="none" fo:text-align="center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387" style:parent-style-name="ConsPlusNormal0" style:family="paragraph">
      <style:paragraph-properties style:text-autospace="none" fo:text-align="center"/>
    </style:style>
    <style:style style:name="T3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89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390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391" style:family="table-cell">
      <style:table-cell-properties fo:border-top="0.0034in solid #000000" fo:border-left="0.0034in solid #000000" fo:border-bottom="0.0069in solid #000000" fo:border-right="none" style:writing-mode="lr-tb" fo:padding-top="0.0708in" fo:padding-left="0.043in" fo:padding-bottom="0.0708in" fo:padding-right="0.043in"/>
    </style:style>
    <style:style style:name="P392" style:parent-style-name="ConsPlusNormal0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ell393" style:family="table-cell">
      <style:table-cell-properties fo:border-top="0.0034in solid #000000" fo:border-left="0.0034in solid #000000" fo:border-bottom="0.0069in solid #000000" fo:border-right="0.0034in solid #000000" style:writing-mode="lr-tb" fo:padding-top="0.0708in" fo:padding-left="0.043in" fo:padding-bottom="0.0708in" fo:padding-right="0.043in"/>
    </style:style>
    <style:style style:name="P394" style:parent-style-name="ConsPlusNormal0" style:family="paragraph">
      <style:paragraph-properties style:text-autospace="none" fo:text-align="center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6" style:parent-style-name="ConsPlusDocList0" style:family="paragraph">
      <style:paragraph-properties fo:widows="2" fo:orphans="2" fo:text-align="end" fo:margin-left="-0.375in" fo:text-indent="0.3854in">
        <style:tab-stops/>
      </style:paragraph-properties>
      <style:text-properties fo:hyphenate="false"/>
    </style:style>
    <style:style style:name="T3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98" style:parent-style-name="Обычный" style:family="paragraph">
      <style:paragraph-properties style:text-autospace="none" fo:text-align="justify" fo:margin-left="-0.375in" fo:margin-right="-0.1458in" fo:text-indent="0.3854in">
        <style:tab-stops/>
      </style:paragraph-properties>
    </style:style>
    <style:style style:name="T399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P400" style:parent-style-name="ConsPlusDocList0" style:family="paragraph">
      <style:paragraph-properties fo:widows="2" fo:orphans="2" fo:text-align="justify" fo:margin-left="-0.375in" fo:margin-right="-0.1458in" fo:text-indent="0.3854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1" style:parent-style-name="Обычный" style:family="paragraph">
      <style:paragraph-properties fo:text-align="justify" fo:margin-left="-0.375in" fo:text-indent="0.3854in">
        <style:tab-stops/>
      </style:paragraph-properties>
      <style:text-properties fo:color="#000000" fo:font-size="14pt" style:font-size-asian="14pt" style:font-size-complex="14pt"/>
    </style:style>
    <style:style style:name="TableColumn403" style:family="table-column">
      <style:table-column-properties style:column-width="2.2395in" style:use-optimal-column-width="false"/>
    </style:style>
    <style:style style:name="TableColumn404" style:family="table-column">
      <style:table-column-properties style:column-width="2.3333in" style:use-optimal-column-width="false"/>
    </style:style>
    <style:style style:name="TableColumn405" style:family="table-column">
      <style:table-column-properties style:column-width="2.2694in" style:use-optimal-column-width="false"/>
    </style:style>
    <style:style style:name="Table402" style:family="table">
      <style:table-properties style:width="6.8423in" fo:margin-left="-0.3506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ConsPlusDocList0" style:family="paragraph">
      <style:paragraph-properties fo:text-align="center" fo:margin-left="0.0659in" fo:margin-right="0.0034in" fo:text-indent="-0.0104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09" style:parent-style-name="ConsPlusDocList0" style:family="paragraph">
      <style:paragraph-properties fo:text-align="center" fo:margin-left="0.0659in" fo:margin-right="0.0034in" fo:text-indent="-0.0104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10" style:parent-style-name="ConsPlusDocList0" style:family="paragraph">
      <style:paragraph-properties fo:text-align="center" fo:margin-left="0.0659in" fo:margin-right="0.0034in" fo:text-indent="-0.0104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11" style:parent-style-name="Обычный" style:family="paragraph">
      <style:paragraph-properties fo:text-align="center" fo:margin-left="0.0659in" fo:margin-right="0.0034in" fo:text-indent="-0.0104in">
        <style:tab-stops/>
      </style:paragraph-properties>
    </style:style>
    <style:style style:name="T4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Обычный" style:family="paragraph">
      <style:paragraph-properties style:text-autospace="none" fo:text-align="center" fo:margin-left="0.1284in" fo:margin-right="0.0034in">
        <style:tab-stops/>
      </style:paragraph-properties>
      <style:text-properties style:font-name-asian="Arial" fo:color="#000000" fo:font-size="14pt" style:font-size-asian="14pt" style:font-size-complex="14pt" fo:background-color="#FFFFFF"/>
    </style:style>
    <style:style style:name="P415" style:parent-style-name="Обычный" style:family="paragraph">
      <style:paragraph-properties style:text-autospace="none" fo:text-align="center" fo:margin-left="0.1284in" fo:margin-right="0.0034in">
        <style:tab-stops/>
      </style:paragraph-properties>
      <style:text-properties style:font-name-asian="Arial" fo:color="#000000" fo:font-size="14pt" style:font-size-asian="14pt" style:font-size-complex="14pt" fo:background-color="#FFFFFF"/>
    </style:style>
    <style:style style:name="P416" style:parent-style-name="Обычный" style:family="paragraph">
      <style:paragraph-properties style:text-autospace="none" fo:text-align="center" fo:margin-left="0.1284in" fo:margin-right="0.0034in">
        <style:tab-stops/>
      </style:paragraph-properties>
    </style:style>
    <style:style style:name="T417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" style:parent-style-name="Содержимоетаблицы" style:family="paragraph">
      <style:paragraph-properties fo:margin-left="0.0034in" fo:margin-right="0.0034in" fo:text-indent="0.1041in">
        <style:tab-stops/>
      </style:paragraph-properties>
      <style:text-properties fo:color="#000000" fo:font-size="14pt" style:font-size-asian="14pt" style:font-size-complex="14pt" fo:background-color="#FFFFFF"/>
    </style:style>
    <style:style style:name="P420" style:parent-style-name="Содержимоетаблицы" style:family="paragraph">
      <style:paragraph-properties fo:margin-left="0.0034in" fo:margin-right="0.0034in" fo:text-indent="0.1041in">
        <style:tab-stops/>
      </style:paragraph-properties>
      <style:text-properties fo:color="#000000" fo:font-size="14pt" style:font-size-asian="14pt" style:font-size-complex="14pt" fo:background-color="#FFFFFF"/>
    </style:style>
    <style:style style:name="P421" style:parent-style-name="Содержимоетаблицы" style:family="paragraph">
      <style:paragraph-properties fo:margin-left="0.0034in" fo:margin-right="0.0034in" fo:text-indent="0.1041in">
        <style:tab-stops/>
      </style:paragraph-properties>
      <style:text-properties fo:color="#000000" fo:font-size="14pt" style:font-size-asian="14pt" style:font-size-complex="14pt" fo:background-color="#FFFFFF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Содержимоетаблицы" style:family="paragraph">
      <style:paragraph-properties fo:text-align="center" fo:margin-left="-0.375in" fo:text-indent="0.3854in">
        <style:tab-stops/>
      </style:paragraph-properties>
      <style:text-properties fo:color="#000000" fo:font-size="14pt" style:font-size-asian="14pt" style:font-size-complex="14pt" fo:background-color="#FFFFFF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Содержимоетаблицы" style:family="paragraph">
      <style:paragraph-properties fo:text-align="center" fo:margin-left="-0.375in" fo:text-indent="0.3854in">
        <style:tab-stops/>
      </style:paragraph-properties>
      <style:text-properties fo:color="#000000" fo:font-size="14pt" style:font-size-asian="14pt" style:font-size-complex="14pt" fo:background-color="#FFFFFF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Содержимоетаблицы" style:family="paragraph">
      <style:paragraph-properties fo:text-align="center" fo:margin-left="-0.375in" fo:text-indent="0.3854in">
        <style:tab-stops/>
      </style:paragraph-properties>
      <style:text-properties fo:color="#000000" fo:font-size="14pt" style:font-size-asian="14pt" style:font-size-complex="14pt" fo:background-color="#FFFFFF"/>
    </style:style>
    <style:style style:name="P429" style:parent-style-name="Содержимоетаблицы" style:family="paragraph">
      <style:paragraph-properties fo:text-align="center" fo:margin-left="-0.375in" fo:text-indent="0.3854in">
        <style:tab-stops/>
      </style:paragraph-properties>
    </style:style>
    <style:style style:name="T4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31" style:parent-style-name="Обычный" style:family="paragraph">
      <style:paragraph-properties style:text-autospace="none" fo:text-align="end" fo:margin-left="-0.375in" fo:text-indent="0.3854in">
        <style:tab-stops/>
      </style:paragraph-properties>
    </style:style>
    <style:style style:name="T432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P433" style:parent-style-name="Обычный" style:family="paragraph">
      <style:paragraph-properties style:text-autospace="none" fo:text-align="justify" fo:margin-left="-0.375in" fo:margin-right="-0.1666in" fo:text-indent="0.3854in">
        <style:tab-stops/>
      </style:paragraph-properties>
    </style:style>
    <style:style style:name="T434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P436" style:parent-style-name="Обычный" style:family="paragraph">
      <style:paragraph-properties style:text-autospace="none" fo:text-align="justify" fo:margin-left="-0.375in" fo:margin-right="-0.1875in" fo:text-indent="0.0208in">
        <style:tab-stops/>
      </style:paragraph-properties>
    </style:style>
    <style:style style:name="T437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TableColumn439" style:family="table-column">
      <style:table-column-properties style:column-width="2.2083in" style:use-optimal-column-width="false"/>
    </style:style>
    <style:style style:name="TableColumn440" style:family="table-column">
      <style:table-column-properties style:column-width="4.6229in" style:use-optimal-column-width="false"/>
    </style:style>
    <style:style style:name="Table438" style:family="table">
      <style:table-properties style:width="6.8312in" fo:margin-left="-0.3243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4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5" style:parent-style-name="Содержимоетаблицы" style:family="paragraph">
      <style:paragraph-properties fo:text-align="center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P447" style:parent-style-name="Обычный" style:family="paragraph">
      <style:paragraph-properties style:text-autospace="none" fo:text-align="end" fo:margin-left="-0.375in" fo:text-indent="0.3854in">
        <style:tab-stops/>
      </style:paragraph-properties>
    </style:style>
    <style:style style:name="T448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P449" style:parent-style-name="Обычный" style:family="paragraph">
      <style:paragraph-properties style:text-autospace="none" fo:text-align="justify" fo:margin-left="-0.375in" fo:margin-right="-0.1562in" fo:text-indent="0.3854in">
        <style:tab-stops/>
      </style:paragraph-properties>
      <style:text-properties style:font-name-asian="Arial" fo:color="#000000" fo:font-size="14pt" style:font-size-asian="14pt" style:font-size-complex="14pt"/>
    </style:style>
    <style:style style:name="P450" style:parent-style-name="Обычный" style:family="paragraph">
      <style:paragraph-properties style:text-autospace="none" fo:text-align="justify" fo:margin-left="-0.375in" fo:margin-right="-0.1562in" fo:text-indent="0.3854in">
        <style:tab-stops/>
      </style:paragraph-properties>
      <style:text-properties style:font-name-asian="Arial" fo:color="#000000" fo:font-size="14pt" style:font-size-asian="14pt" style:font-size-complex="14pt"/>
    </style:style>
    <style:style style:name="P451" style:parent-style-name="Обычный" style:family="paragraph">
      <style:paragraph-properties style:text-autospace="none" fo:text-align="justify" fo:margin-left="-0.375in" fo:text-indent="0.3854in">
        <style:tab-stops/>
      </style:paragraph-properties>
      <style:text-properties style:font-name-asian="Arial" fo:color="#000000" fo:font-size="14pt" style:font-size-asian="14pt" style:font-size-complex="14pt"/>
    </style:style>
    <style:style style:name="P452" style:parent-style-name="Обычный" style:family="paragraph">
      <style:paragraph-properties style:text-autospace="none" fo:text-align="justify" fo:margin-left="-0.375in" fo:text-indent="0.3854in">
        <style:tab-stops/>
      </style:paragraph-properties>
      <style:text-properties style:font-name-asian="Arial" fo:color="#000000" fo:font-size="14pt" style:font-size-asian="14pt" style:font-size-complex="14pt"/>
    </style:style>
    <style:style style:name="P453" style:parent-style-name="Обычный" style:family="paragraph">
      <style:paragraph-properties style:text-autospace="none" fo:text-align="justify" fo:margin-left="-0.375in" fo:text-indent="0.3854in">
        <style:tab-stops/>
      </style:paragraph-properties>
      <style:text-properties style:font-name-asian="Arial" fo:color="#000000" fo:font-size="14pt" style:font-size-asian="14pt" style:font-size-complex="14pt"/>
    </style:style>
    <style:style style:name="P454" style:parent-style-name="Обычный" style:family="paragraph">
      <style:paragraph-properties style:text-autospace="none" fo:text-align="justify" fo:margin-left="-0.375in">
        <style:tab-stops/>
      </style:paragraph-properties>
    </style:style>
    <style:style style:name="T455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TableColumn457" style:family="table-column">
      <style:table-column-properties style:column-width="1.4479in" style:use-optimal-column-width="false"/>
    </style:style>
    <style:style style:name="TableColumn458" style:family="table-column">
      <style:table-column-properties style:column-width="4.4791in" style:use-optimal-column-width="false"/>
    </style:style>
    <style:style style:name="TableColumn459" style:family="table-column">
      <style:table-column-properties style:column-width="0.9138in" style:use-optimal-column-width="false"/>
    </style:style>
    <style:style style:name="Table456" style:family="table">
      <style:table-properties style:width="6.8409in" fo:margin-left="-0.3506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ConsPlusDocList0" style:family="paragraph">
      <style:paragraph-properties fo:margin-left="-0.375in" fo:text-indent="0.385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3" style:parent-style-name="ConsPlusDocList0" style:family="paragraph">
      <style:paragraph-properties fo:margin-left="-0.375in" fo:text-indent="0.3854in">
        <style:tab-stops/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5" style:parent-style-name="ConsPlusNormal0" style:family="paragraph">
      <style:paragraph-properties style:text-autospace="none" fo:text-align="justify" fo:margin-left="-0.375in" fo:text-indent="0.3854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ConsPlusNormal0" style:family="paragraph">
      <style:paragraph-properties style:text-autospace="none" fo:text-align="justify" fo:margin-left="0.0347in" fo:margin-right="0.0034in" fo:text-indent="0.0104in">
        <style:tab-stops/>
      </style:paragraph-properties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2" style:parent-style-name="Содержимоетаблицы" style:family="paragraph">
      <style:paragraph-properties fo:text-align="center" fo:margin-left="-0.375in" fo:text-indent="0.3854in">
        <style:tab-stops/>
      </style:paragraph-properties>
    </style:style>
    <style:style style:name="T4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74" style:parent-style-name="Обычный" style:family="paragraph">
      <style:paragraph-properties style:text-autospace="none" fo:text-align="justify" fo:margin-left="-0.375in" fo:text-indent="0.3854in">
        <style:tab-stops/>
      </style:paragraph-properties>
    </style:style>
    <style:style style:name="T475" style:parent-style-name="Основнойшрифтабзаца" style:family="text">
      <style:text-properties fo:color="#000000" fo:font-size="14pt" style:font-size-asian="14pt" style:font-size-complex="14pt"/>
    </style:style>
    <style:style style:name="T476" style:parent-style-name="Основнойшрифтабзаца" style:family="text">
      <style:text-properties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-asian="Arial" fo:color="#000000" fo:font-size="14pt" style:font-size-asian="14pt" style:font-size-complex="14pt"/>
    </style:style>
    <style:style style:name="P478" style:parent-style-name="ConsPlusNormal0" style:family="paragraph">
      <style:paragraph-properties style:text-autospace="none" fo:text-align="justify" fo:margin-left="-0.375in" fo:margin-right="-0.1458in" fo:text-indent="0.427in">
        <style:tab-stops/>
      </style:paragraph-properties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0" style:parent-style-name="ConsPlusNormal0" style:family="paragraph">
      <style:paragraph-properties style:text-autospace="none" fo:text-align="justify" fo:margin-left="-0.375in" fo:margin-right="-0.1458in" fo:text-indent="0.427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81" style:parent-style-name="ConsPlusNormal0" style:family="paragraph">
      <style:paragraph-properties style:text-autospace="none" fo:text-align="justify" fo:margin-left="-0.375in" fo:margin-right="-0.1458in" fo:text-indent="-0.0208in">
        <style:tab-stops/>
      </style:paragraph-properties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484" style:family="table-column">
      <style:table-column-properties style:column-width="1.4479in" style:use-optimal-column-width="false"/>
    </style:style>
    <style:style style:name="TableColumn485" style:family="table-column">
      <style:table-column-properties style:column-width="4.4791in" style:use-optimal-column-width="false"/>
    </style:style>
    <style:style style:name="TableColumn486" style:family="table-column">
      <style:table-column-properties style:column-width="0.9138in" style:use-optimal-column-width="false"/>
    </style:style>
    <style:style style:name="Table483" style:family="table">
      <style:table-properties style:width="6.8409in" fo:margin-left="-0.3506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ConsPlusNormal0" style:family="paragraph">
      <style:paragraph-properties fo:margin-left="0.0555in" fo:margin-right="0.0034in" fo:text-indent="0.010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0" style:parent-style-name="Обычный" style:family="paragraph">
      <style:paragraph-properties fo:margin-left="0.0138in" fo:margin-right="0.0034in" fo:text-indent="0.3854in">
        <style:tab-stops/>
      </style:paragraph-properties>
      <style:text-properties style:font-name-asian="Arial" fo:font-size="14pt" style:font-size-asian="14pt" style:font-size-complex="14pt"/>
    </style:style>
    <style:style style:name="P491" style:parent-style-name="ConsPlusNormal0" style:family="paragraph">
      <style:paragraph-properties style:text-autospace="none" fo:text-align="justify" fo:margin-left="-0.375in" fo:text-indent="0.3854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ConsPlusNormal0" style:family="paragraph">
      <style:paragraph-properties style:text-autospace="none" fo:text-align="justify" fo:margin-right="0.0034in"/>
      <style:text-properties style:font-name="Times New Roman" style:font-name-complex="Times New Roman" fo:font-size="14pt" style:font-size-asian="14pt" style:font-size-complex="14pt"/>
    </style:style>
    <style:style style:name="P494" style:parent-style-name="ConsPlusNormal0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495" style:parent-style-name="ConsPlusNormal0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496" style:parent-style-name="ConsPlusNormal0" style:family="paragraph">
      <style:paragraph-properties style:text-autospace="none" fo:text-align="justify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0" style:parent-style-name="Содержимоетаблицы" style:family="paragraph">
      <style:paragraph-properties fo:text-align="center" fo:margin-left="-0.375in" fo:text-indent="0.3854in">
        <style:tab-stops/>
      </style:paragraph-properties>
    </style:style>
    <style:style style:name="T50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02" style:parent-style-name="ConsPlusNormal0" style:family="paragraph">
      <style:paragraph-properties style:text-autospace="none" fo:text-align="end" fo:margin-left="-0.375in" fo:margin-right="-0.1458in" fo:text-indent="0.427in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4" style:parent-style-name="ConsPlusNormal0" style:family="paragraph">
      <style:paragraph-properties style:text-autospace="none" fo:text-align="justify" fo:margin-left="-0.375in" fo:margin-right="-0.1458in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7" style:parent-style-name="ConsPlusNormal0" style:family="paragraph">
      <style:paragraph-properties style:text-autospace="none" fo:text-align="justify" fo:margin-left="-0.375in" fo:margin-right="-0.1458in" fo:text-indent="0.427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08" style:parent-style-name="ConsPlusNormal0" style:family="paragraph">
      <style:paragraph-properties style:text-autospace="none" fo:text-align="justify" fo:margin-left="-0.375in" fo:margin-right="-0.1458in" fo:text-indent="0.427in">
        <style:tab-stops/>
      </style:paragraph-properties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1" style:parent-style-name="Обычный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P512" style:parent-style-name="Обычный" style:family="paragraph">
      <style:paragraph-properties style:text-autospace="none" fo:text-align="justify" fo:margin-left="-0.3645in">
        <style:tab-stops/>
      </style:paragraph-properties>
      <style:text-properties fo:color="#000000"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justify" fo:margin-left="-0.3645in">
        <style:tab-stops/>
      </style:paragraph-properties>
      <style:text-properties fo:color="#000000" fo:font-size="14pt" style:font-size-asian="14pt" style:font-size-complex="14pt"/>
    </style:style>
    <style:style style:name="P514" style:parent-style-name="Обычный" style:family="paragraph">
      <style:paragraph-properties fo:margin-left="-0.375in" fo:margin-right="-0.1458in">
        <style:tab-stops/>
      </style:paragraph-properties>
      <style:text-properties fo:color="#000000" fo:font-size="14pt" style:font-size-asian="14pt" style:font-size-complex="14pt"/>
    </style:style>
    <style:style style:name="P515" style:parent-style-name="Обычный" style:family="paragraph">
      <style:text-properties fo:color="#000000" fo:font-size="14pt" style:font-size-asian="14pt" style:font-size-complex="14pt"/>
    </style:style>
    <style:style style:name="P516" style:parent-style-name="Обычный" style:family="paragraph">
      <style:text-properties fo:color="#000000" fo:font-size="14pt" style:font-size-asian="14pt" style:font-size-complex="14pt"/>
    </style:style>
    <style:style style:name="P517" style:parent-style-name="Обычный" style:family="paragraph">
      <style:text-properties fo:color="#000000" fo:font-size="14pt" style:font-size-asian="14pt" style:font-size-complex="14pt"/>
    </style:style>
    <style:style style:name="P518" style:parent-style-name="Обычный" style:family="paragraph">
      <style:paragraph-properties fo:margin-left="-0.375in" fo:margin-right="-0.1458in">
        <style:tab-stops/>
      </style:paragraph-properties>
    </style:style>
    <style:style style:name="T519" style:parent-style-name="Основнойшрифтабзаца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ffffff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1.40625in" svg:y="0.70208in" svg:width="3.79931in" svg:height="1.89375in" style:rel-width="scale" style:rel-height="scale"><draw:text-box><text:h text:style-name="P3" text:outline-level="1">Кемеровский городской Совет</text:h><text:p text:style-name="P4"><text:span text:style-name="T5"><text:s text:c="2"/></text:span><text:span text:style-name="T6">народных депут</text:span><text:span text:style-name="T7">атов</text:span></text:p><text:p text:style-name="P8"><text:span text:style-name="T9"><text:s text:c="2"/></text:span><text:span text:style-name="T10">шестой созыв</text:span></text:p><text:h text:style-name="P11" text:outline-level="3"><text:span text:style-name="T12"><text:s/></text:span><text:span text:style-name="T13">шестое заседание</text:span></text:h><text:h text:style-name="P14" text:outline-level="3"/><text:h text:style-name="P15" text:outline-level="3"><text:span text:style-name="T16"><text:s text:c="17"/></text:span><text:span text:style-name="T17">РЕШЕНИЕ</text:span></text:h><text:p text:style-name="P18"/><text:p text:style-name="P19"/></draw:text-box><svg:title/><svg:desc/></draw:frame></text:span></text:p>
      <text:p text:style-name="P20"/>
      <text:p text:style-name="P21"><text:span text:style-name="T22"><text:s text:c="5"/></text:span></text:p>
      <text:p text:style-name="P23"><draw:frame draw:z-index="251657216" draw:id="id1" draw:style-name="a1" draw:name="Object 2" text:anchor-type="paragraph" svg:x="0.32431in" svg:y="0.12986in" svg:width="0.60069in" svg:height="0.9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4"><text:span text:style-name="T25"><text:tab/></text:span><text:span text:style-name="T26"><text:tab/><text:s text:c="99"/></text:span></text:p>
      <text:p text:style-name="P27"/>
      <text:p text:style-name="P28"/>
      <text:p text:style-name="P29">от <text:s/>27.01.2017 <text:s text:c="58"/><text:tab/>№<text:s/>39</text:p>
      <text:p text:style-name="P30"><text:s text:c="3"/></text:p>
      <text:p text:style-name="P31"/>
      <text:p text:style-name="P32">О внесении изменений в постановление Кемеровского городского Совета народных депутатов от 24.11.2006 № 75 «Об утверждении Правил землепользования и застройки в городе Кемерово»</text:p>
      <text:p text:style-name="P33"/>
      <text:p text:style-name="P34">Руководствуясь Градостроительным кодексом Российской Федерации, Уставом города Кемерово, с учетом результатов публичных слушаний Кемеровский городской Совет народных депутатов</text:p>
      <text:p text:style-name="P35"/>
      <text:p text:style-name="P36">РЕШИЛ:</text:p>
      <text:p text:style-name="P37"/>
      <text:p text:style-name="P38"><text:span text:style-name="T39">1. Внести в постановление Кемеровского городского Совета народных депутатов от 24.11.2006 № 75 «Об утверждении Правил землепользования и застройки в городе Кемерово» (далее — постановление) следующие измене</text:span><text:span text:style-name="T40">ния:</text:span></text:p>
      <text:p text:style-name="P41">1.1. В статье 33:</text:p>
      <text:p text:style-name="P42">1.1.1. В пунктах 1.2, 2.2 строку с кодом 2.7.1 изложить в следующей редакции:</text:p>
      <text:p text:style-name="P43"><text:span text:style-name="T44">«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Объекты гаражного назначения</text:p>
            <text:p text:style-name="P52"/>
          </table:table-cell>
          <table:table-cell table:style-name="TableCell53">
            <text:p text:style-name="P54">отдельно стоящие и пристроенные гаражи, в том числе подземные, предназначенные для хранения личного автотранспорта граждан<text:s/>с возможностью размещения автомобильных моек</text:p>
          </table:table-cell>
          <table:table-cell table:style-name="TableCell55">
            <text:p text:style-name="P56"><text:span text:style-name="T57">2.7.1</text:span></text:p>
          </table:table-cell>
        </table:table-row>
      </table:table>
      <text:p text:style-name="P58">».</text:p>
      <text:p text:style-name="P59">1.1.2. В подпунктах 3) пунктов 1.3, 2.3 строку с кодом 12.0 изложить в следующей редакции:</text:p>
      <text:p text:style-name="P60"><text:span text:style-name="T61">«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2.0</text:p>
          </table:table-cell>
          <table:table-cell table:style-name="TableCell68">
            <text:p text:style-name="P69"><text:span text:style-name="T70">не подлежат установлению</text:span></text:p>
          </table:table-cell>
        </table:table-row>
      </table:table>
      <text:p text:style-name="P71">».</text:p>
      <text:soft-page-break/>
      <text:p text:style-name="P72">1.1.3. В пункте 3.3:</text:p>
      <text:p text:style-name="P73"><text:span text:style-name="T74">1.1.3.1. Абзац б) подпункта 1) изложить в следующей р</text:span><text:span text:style-name="T75">едакции:</text:span></text:p>
      <text:p text:style-name="P76"><text:span text:style-name="T77">«б) для индивидуальных жилых домов <text:s/>- 3 м, построек для содержания скота и птицы - <text:s/>4 м, других построек (бани, гаража и др.</text:span><text:span text:style-name="T78">) - 1 м;</text:span></text:p>
      <text:p text:style-name="P79"><text:span text:style-name="T80">для жилых домов блокированной застройки — 3 м; от границ земельных участков,<text:s/></text:span><text:span text:style-name="T81"><text:s/>предназначенных для размещения сосед</text:span><text:span text:style-name="T82">них блоков или<text:s/></text:span><text:span text:style-name="T83">занятых соседними блоками, - 0 м;».</text:span></text:p>
      <text:p text:style-name="P84">1.1.3.2. Подпункт 3) изложить в следующей редакции:</text:p>
      <text:p text:style-name="P85"><text:span text:style-name="T86">«3) минимальная и (или) максимальная площадь земельных участков, максимальный процент застройки в границах земельного участка, определяемый как отношение</text:span><text:span text:style-name="T87"><text:s/>суммарной площади земельного участка, которая может быть застроена, ко всей площади земельного участка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Код (числовое обозначение) вида разрешенного использования земельного участка</text:p>
          </table:table-cell>
          <table:table-cell table:style-name="TableCell97" table:number-columns-spanned="2">
            <text:p text:style-name="P98">Минимальная и (или)</text:p>
            <text:p text:style-name="P99">максимальная площадь<text:s/></text:p>
            <text:p text:style-name="P100">земельных участков, кв. м<text:s/></text:p>
          </table:table-cell>
          <table:covered-table-cell/>
          <table:table-cell table:style-name="TableCell101">
            <text:p text:style-name="P102"><text:span text:style-name="T103">Мак</text:span><text:span text:style-name="T104">симальный процент застройки в границах земельного участка, %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2.1</text:span></text:p>
          </table:table-cell>
          <table:table-cell table:style-name="TableCell110">
            <text:p text:style-name="P111">минимальная площадь<text:s/></text:p>
            <text:p text:style-name="P112">максимальная площадь<text:s/></text:p>
          </table:table-cell>
          <table:table-cell table:style-name="TableCell113">
            <text:p text:style-name="P114">600</text:p>
            <text:p text:style-name="P115">1500</text:p>
          </table:table-cell>
          <table:table-cell table:style-name="TableCell116">
            <text:p text:style-name="P117"/>
            <text:p text:style-name="P118"><text:span text:style-name="T119">80</text:span></text:p>
          </table:table-cell>
        </table:table-row>
        <table:table-row table:style-name="TableRow120">
          <table:table-cell table:style-name="TableCell121">
            <text:p text:style-name="P122"><text:span text:style-name="T123">2.1.1</text:span></text:p>
          </table:table-cell>
          <table:table-cell table:style-name="TableCell124">
            <text:p text:style-name="P125">минимальная площадь<text:s/></text:p>
          </table:table-cell>
          <table:table-cell table:style-name="TableCell126">
            <text:p text:style-name="P127">1500</text:p>
          </table:table-cell>
          <table:table-cell table:style-name="TableCell128">
            <text:p text:style-name="P129"><text:span text:style-name="T130">40</text:span></text:p>
          </table:table-cell>
        </table:table-row>
        <table:table-row table:style-name="TableRow131">
          <table:table-cell table:style-name="TableCell132">
            <text:p text:style-name="P133"><text:span text:style-name="T134">2.2</text:span></text:p>
          </table:table-cell>
          <table:table-cell table:style-name="TableCell135">
            <text:p text:style-name="P136">минимальная площадь<text:s/></text:p>
            <text:p text:style-name="P137">максимальная площадь<text:s/></text:p>
          </table:table-cell>
          <table:table-cell table:style-name="TableCell138">
            <text:p text:style-name="P139">200</text:p>
            <text:p text:style-name="P140">1500</text:p>
          </table:table-cell>
          <table:table-cell table:style-name="TableCell141">
            <text:p text:style-name="P142"><text:span text:style-name="T143">80</text:span></text:p>
          </table:table-cell>
        </table:table-row>
        <table:table-row table:style-name="TableRow144">
          <table:table-cell table:style-name="TableCell145">
            <text:p text:style-name="P146"><text:span text:style-name="T147">2.3</text:span></text:p>
          </table:table-cell>
          <table:table-cell table:style-name="TableCell148">
            <text:p text:style-name="P149">минимальная площадь<text:s/></text:p>
            <text:p text:style-name="P150">максимальная площадь <text:s/></text:p>
          </table:table-cell>
          <table:table-cell table:style-name="TableCell151">
            <text:p text:style-name="P152">400</text:p>
            <text:p text:style-name="P153">1000</text:p>
          </table:table-cell>
          <table:table-cell table:style-name="TableCell154">
            <text:p text:style-name="P155"><text:span text:style-name="T156">60</text:span></text:p>
          </table:table-cell>
        </table:table-row>
        <table:table-row table:style-name="TableRow157">
          <table:table-cell table:style-name="TableCell158">
            <text:p text:style-name="P159"><text:span text:style-name="T160">3.1</text:span></text:p>
          </table:table-cell>
          <table:table-cell table:style-name="TableCell161">
            <text:p text:style-name="P162"><text:span text:style-name="T163"><text:s/></text:span><text:span text:style-name="T164">минимальная площадь<text:s/></text:span></text:p>
          </table:table-cell>
          <table:table-cell table:style-name="TableCell165">
            <text:p text:style-name="P166">18</text:p>
          </table:table-cell>
          <table:table-cell table:style-name="TableCell167">
            <text:p text:style-name="P168"><text:span text:style-name="T169">100</text:span></text:p>
          </table:table-cell>
        </table:table-row>
        <table:table-row table:style-name="TableRow170">
          <table:table-cell table:style-name="TableCell171">
            <text:p text:style-name="P172"><text:a xlink:href="consultantplus://offline/ref=2CE4CFC83CB57BE14A60711C893E384C4A9C5281B7830D510743C735C2A98A86BBE05378E5F440EFSBk4D" office:target-frame-name="_top" xlink:show="replace"/></text:p>
            <text:p text:style-name="P173"><text:span text:style-name="T174">3.2, 3.3, 3.4.1, 3.6, 3.10.1, 4.4, 4.6, 4.7</text:span></text:p>
          </table:table-cell>
          <table:table-cell table:style-name="TableCell175">
            <text:p text:style-name="P176"><text:span text:style-name="T177"><text:s/></text:span><text:span text:style-name="T178">минимальная площадь<text:s/></text:span></text:p>
          </table:table-cell>
          <table:table-cell table:style-name="TableCell179">
            <text:p text:style-name="P180">600</text:p>
          </table:table-cell>
          <table:table-cell table:style-name="TableCell181">
            <text:p text:style-name="P182"><text:span text:style-name="T183">60</text:span></text:p>
          </table:table-cell>
        </table:table-row>
        <table:table-row table:style-name="TableRow184">
          <table:table-cell table:style-name="TableCell185">
            <text:p text:style-name="P186"><text:span text:style-name="T187">3.5.1</text:span></text:p>
          </table:table-cell>
          <table:table-cell table:style-name="TableCell188">
            <text:p text:style-name="P189"><text:span text:style-name="T190"><text:s/></text:span><text:span text:style-name="T191">минимальная площадь<text:s/></text:span></text:p>
          </table:table-cell>
          <table:table-cell table:style-name="TableCell192">
            <text:p text:style-name="P193">3200</text:p>
          </table:table-cell>
          <table:table-cell table:style-name="TableCell194">
            <text:p text:style-name="P195"><text:span text:style-name="T196">60</text:span></text:p>
          </table:table-cell>
        </table:table-row>
        <table:table-row table:style-name="TableRow197">
          <table:table-cell table:style-name="TableCell198">
            <text:p text:style-name="P199"><text:span text:style-name="T200">3.7</text:span></text:p>
          </table:table-cell>
          <table:table-cell table:style-name="TableCell201">
            <text:p text:style-name="P202"><text:span text:style-name="T203"><text:s/></text:span><text:span text:style-name="T204">минимальная площадь<text:s/></text:span></text:p>
          </table:table-cell>
          <table:table-cell table:style-name="TableCell205">
            <text:p text:style-name="P206">150</text:p>
          </table:table-cell>
          <table:table-cell table:style-name="TableCell207">
            <text:p text:style-name="P208"><text:span text:style-name="T209">50</text:span></text:p>
          </table:table-cell>
        </table:table-row>
        <table:table-row table:style-name="TableRow210">
          <table:table-cell table:style-name="TableCell211">
            <text:p text:style-name="P212"><text:span text:style-name="T213">12.0</text:span></text:p>
          </table:table-cell>
          <table:table-cell table:style-name="TableCell214" table:number-columns-spanned="3">
            <text:p text:style-name="P215"><text:span text:style-name="T216">не подлежат установлению</text:span></text:p>
          </table:table-cell>
          <table:covered-table-cell/>
          <table:covered-table-cell/>
        </table:table-row>
      </table:table>
      <text:p text:style-name="P217"/>
      <text:p text:style-name="P218"><text:span text:style-name="T219">В случае если размер ранее сформированного земельного участка, занятого индивидуальным жилым домом, не соответствует минимальному размеру, то дл</text:span><text:span text:style-name="T220">я такого земельного участка его размер считается минимальным.</text:span><text:span text:style-name="T221">».</text:span></text:p>
      <text:p text:style-name="P222">1.2.<text:s/>В статье 34:</text:p>
      <text:p text:style-name="P223"><text:span text:style-name="T224">1.2.1. В подпунктах 3) пунктов 1.2, 2.2, 3.2 <text:s/>строку с кодом 12.0 изложить в следующей редакции:</text:span></text:p>
      <text:p text:style-name="P225"/>
      <text:soft-page-break/>
      <text:p text:style-name="P226"><text:span text:style-name="T227">«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12.0</text:p>
          </table:table-cell>
          <table:table-cell table:style-name="TableCell234">
            <text:p text:style-name="P235"><text:span text:style-name="T236">не подлежат установлению</text:span></text:p>
          </table:table-cell>
        </table:table-row>
      </table:table>
      <text:p text:style-name="P237">».</text:p>
      <text:p text:style-name="P238"><text:span text:style-name="T239">1.2.2. Подпункт 2) пункта 1.2 изложить в</text:span><text:span text:style-name="T240"><text:s/>следующей редакции:</text:span></text:p>
      <text:p text:style-name="P241"><text:span text:style-name="T242">«2)<text:s/></text:span><text:span text:style-name="T243"><text:s/>предельное количество этажей зданий, строений, сооружений:</text:span></text:p>
      <text:p text:style-name="P244">многоэтажные жилые дома - 9 - 16 этажей;</text:p>
      <text:p text:style-name="P245"><text:span text:style-name="T246">жилые дома средней этажности - 4 - 8 этажей</text:span></text:p>
      <text:p text:style-name="P247">нежилые здания, строения, сооружения - не выше 16 этажей;».</text:p>
      <text:p text:style-name="P248">1.3. <text:s/>Подпункт 3) пункта 1.3 статьи 35 изложить в следующей редакции:</text:p>
      <text:p text:style-name="P249"><text:span text:style-name="T250">«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</text:span><text:span text:style-name="T251">ощади земельного участка: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Код (числовое обозначение) вида разрешенного использования земельного участка</text:p>
          </table:table-cell>
          <table:table-cell table:style-name="TableCell260">
            <text:p text:style-name="P261">Минимальная площадь земельных участков, кв. м</text:p>
          </table:table-cell>
          <table:table-cell table:style-name="TableCell262">
            <text:p text:style-name="P263"><text:span text:style-name="T264">Максимальный процент застройки в границах земельного участка, %</text:span></text:p>
          </table:table-cell>
        </table:table-row>
        <table:table-row table:style-name="TableRow265">
          <table:table-cell table:style-name="TableCell266">
            <text:p text:style-name="P267"><text:a xlink:href="consultantplus://offline/ref=7E3B3AA9316BB482C5BE96C71E4BEA8F6D9F5775CC6FD19FD3099027D6860060F6FCE19CB6H1D" office:target-frame-name="_top" xlink:show="replace"><text:span text:style-name="T268">3.1</text:span></text:a></text:p>
          </table:table-cell>
          <table:table-cell table:style-name="TableCell269">
            <text:p text:style-name="P270">18</text:p>
          </table:table-cell>
          <table:table-cell table:style-name="TableCell271">
            <text:p text:style-name="P272"><text:span text:style-name="T273">100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5.1, 9.2.1</text:p>
          </table:table-cell>
          <table:table-cell table:style-name="TableCell278">
            <text:p text:style-name="P279">600</text:p>
          </table:table-cell>
          <table:table-cell table:style-name="TableCell280">
            <text:p text:style-name="P281"><text:span text:style-name="T282">60</text:span></text:p>
          </table:table-cell>
        </table:table-row>
        <table:table-row table:style-name="TableRow283">
          <table:table-cell table:style-name="TableCell284">
            <text:p text:style-name="P285"><text:span text:style-name="T286"><text:s/></text:span><text:span text:style-name="T287">11.1, 12.0</text:span></text:p>
          </table:table-cell>
          <table:table-cell table:style-name="TableCell288" table:number-columns-spanned="2">
            <text:p text:style-name="P289">не подлежат установлению</text:p>
          </table:table-cell>
          <table:covered-table-cell/>
        </table:table-row>
        <table:table-row table:style-name="TableRow290">
          <table:table-cell table:style-name="TableCell291">
            <text:p text:style-name="P292">5.2, 5.5</text:p>
          </table:table-cell>
          <table:table-cell table:style-name="TableCell293">
            <text:p text:style-name="P294">5000</text:p>
          </table:table-cell>
          <table:table-cell table:style-name="TableCell295">
            <text:p text:style-name="P296"><text:span text:style-name="T297">не подлежит установлению</text:span></text:p>
          </table:table-cell>
        </table:table-row>
      </table:table>
      <text:p text:style-name="P298">».</text:p>
      <text:p text:style-name="P299">1.4. В статье 36:</text:p>
      <text:p text:style-name="P300"><text:span text:style-name="T301">1.4.1. Пункт 1.2 изложить в следующей реда</text:span><text:span text:style-name="T302">кции:<text:s/></text:span></text:p>
      <text:p text:style-name="P303"><text:span text:style-name="T304">«1.2.<text:s/></text:span><text:span text:style-name="T305"><text:s/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Код (числовое <text:s text:c="2"/></text:span></text:p>
            <text:p text:style-name="P315"><text:span text:style-name="T316"><text:s text:c="4"/></text:span><text:span text:style-name="T317">обозначение) <text:s text:c="5"/></text:span></text:p>
            <text:p text:style-name="P318"><text:span text:style-name="T319"><text:s/></text:span><text:span text:style-name="T320">вида разрешенного <text:s/></text:span></text:p>
            <text:p text:style-name="P321"><text:span text:style-name="T322">испо</text:span><text:span text:style-name="T323">льзования</text:span></text:p>
            <text:p text:style-name="P324"><text:span text:style-name="T325"><text:s/></text:span><text:span text:style-name="T326">земельного участка</text:span></text:p>
          </table:table-cell>
          <table:table-cell table:style-name="TableCell327">
            <text:p text:style-name="P328"><text:span text:style-name="T329">Минимальная площадь <text:s/></text:span></text:p>
            <text:p text:style-name="P330"><text:span text:style-name="T331"><text:s text:c="3"/></text:span><text:span text:style-name="T332">земельных участков,<text:s/></text:span></text:p>
            <text:p text:style-name="P333"><text:span text:style-name="T334">кв. м</text:span></text:p>
            <text:p text:style-name="P335"><text:s/></text:p>
          </table:table-cell>
          <table:table-cell table:style-name="TableCell336">
            <text:p text:style-name="P337">Максимальный процент <text:s text:c="2"/></text:p>
            <text:p text:style-name="P338"><text:s/>застройки в границах<text:s/></text:p>
            <text:p text:style-name="P339"><text:s/>земельного участка, %</text:p>
          </table:table-cell>
        </table:table-row>
        <table:table-row table:style-name="TableRow340">
          <table:table-cell table:style-name="TableCell341">
            <text:p text:style-name="P342">1.2, 1.4, 1.14</text:p>
          </table:table-cell>
          <table:table-cell table:style-name="TableCell343">
            <text:p text:style-name="P344">400</text:p>
          </table:table-cell>
          <table:table-cell table:style-name="TableCell345">
            <text:p text:style-name="P346">не подлежит<text:s/></text:p>
            <text:p text:style-name="P347"><text:span text:style-name="T348">установлению</text:span></text:p>
          </table:table-cell>
        </table:table-row>
      </table:table>
      <text:p text:style-name="P349"><text:span text:style-name="T350">».</text:span></text:p>
      <text:p text:style-name="P351">1.4.2. Пункт 2.3 изложить в следующей редакции:</text:p>
      <text:p text:style-name="P352"><text:span text:style-name="T353">«2.3</text:span><text:span text:style-name="T354">. Минимальная и (или) максимальная площадь земельных участков, максимальный процент застройки в границах земельного участка, определяемый<text:s/></text:span><text:soft-page-break/><text:span text:style-name="T355">как отношение суммарной площади земельного участка, которая может быть застроена, ко всей площади земельного участка: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Код (числовое обозначение) вида разрешенного использования земельного участка</text:p>
          </table:table-cell>
          <table:table-cell table:style-name="TableCell365" table:number-columns-spanned="2">
            <text:p text:style-name="P366">Минимальная и (или)</text:p>
            <text:p text:style-name="P367">максимальная площадь<text:s/></text:p>
            <text:p text:style-name="P368">земельных участков, кв. м<text:s/></text:p>
          </table:table-cell>
          <table:covered-table-cell/>
          <table:table-cell table:style-name="TableCell369">
            <text:p text:style-name="P370"><text:span text:style-name="T371">Максимальный процент застройки в границах земельного участка, %</text:span></text:p>
          </table:table-cell>
        </table:table-row>
        <table:table-row table:style-name="TableRow372">
          <table:table-cell table:style-name="TableCell373">
            <text:p text:style-name="P374"><text:span text:style-name="T375">1.3, 1.5, 1.16</text:span></text:p>
          </table:table-cell>
          <table:table-cell table:style-name="TableCell376">
            <text:p text:style-name="P377">минимальная площадь<text:s/></text:p>
            <text:p text:style-name="P378">максимальная площадь<text:s/></text:p>
          </table:table-cell>
          <table:table-cell table:style-name="TableCell379">
            <text:p text:style-name="P380">200</text:p>
            <text:p text:style-name="P381">1500</text:p>
          </table:table-cell>
          <table:table-cell table:style-name="TableCell382">
            <text:p text:style-name="P383"><text:span text:style-name="T384">не подлежит установлению</text:span></text:p>
          </table:table-cell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минимальная площадь<text:s/></text:p>
          </table:table-cell>
          <table:table-cell table:style-name="TableCell391">
            <text:p text:style-name="P392">18</text:p>
          </table:table-cell>
          <table:table-cell table:style-name="TableCell393">
            <text:p text:style-name="P394"><text:span text:style-name="T395">100</text:span></text:p>
          </table:table-cell>
        </table:table-row>
      </table:table>
      <text:p text:style-name="P396"><text:span text:style-name="T397">».</text:span></text:p>
      <text:p text:style-name="P398"><text:span text:style-name="T399">1.5. Пункт 3 статьи 37 изложить в следующей редакции:</text:span></text:p>
      <text:p text:style-name="P400">«3.<text:s/>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Код (числовое обозначение)</text:p>
            <text:p text:style-name="P409">вида разрешенного <text:s text:c="3"/></text:p>
            <text:p text:style-name="P410">использования земельного</text:p>
            <text:p text:style-name="P411"><text:span text:style-name="T412">участка</text:span></text:p>
          </table:table-cell>
          <table:table-cell table:style-name="TableCell413">
            <text:p text:style-name="P414">Минимальная площадь <text:s/></text:p>
            <text:p text:style-name="P415">земельных участков,<text:s/></text:p>
            <text:p text:style-name="P416"><text:span text:style-name="T417">кв. м</text:span></text:p>
          </table:table-cell>
          <table:table-cell table:style-name="TableCell418">
            <text:p text:style-name="P419">Максимальный процент<text:s/></text:p>
            <text:p text:style-name="P420"><text:s text:c="3"/>застройки в границах <text:s text:c="2"/></text:p>
            <text:p text:style-name="P421"><text:s text:c="3"/>земельного участка, %</text:p>
          </table:table-cell>
        </table:table-row>
        <table:table-row table:style-name="TableRow422">
          <table:table-cell table:style-name="TableCell423">
            <text:p text:style-name="P424">5.2, 9.1, 10.4</text:p>
          </table:table-cell>
          <table:table-cell table:style-name="TableCell425">
            <text:p text:style-name="P426">5000</text:p>
          </table:table-cell>
          <table:table-cell table:style-name="TableCell427">
            <text:p text:style-name="P428">не подлежит <text:s/></text:p>
            <text:p text:style-name="P429"><text:span text:style-name="T430">установлению</text:span></text:p>
          </table:table-cell>
        </table:table-row>
      </table:table>
      <text:p text:style-name="P431"><text:span text:style-name="T432">».</text:span></text:p>
      <text:p text:style-name="P433"><text:span text:style-name="T434">1.6. В подпунктах 3) пунктов 1.3, 2.3, 3.3 статьи 38<text:s/></text:span><text:span text:style-name="T435">строку с кодом 12.0 изложить в следующей редакции:</text:span></text:p>
      <text:p text:style-name="P436"><text:span text:style-name="T437">«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12.0</text:p>
          </table:table-cell>
          <table:table-cell table:style-name="TableCell444">
            <text:p text:style-name="P445"><text:span text:style-name="T446">не подлежат установлению</text:span></text:p>
          </table:table-cell>
        </table:table-row>
      </table:table>
      <text:p text:style-name="P447"><text:span text:style-name="T448">».</text:span></text:p>
      <text:p text:style-name="P449">1.7. В статье 40:</text:p>
      <text:p text:style-name="P450">1.7.1. Пункт 2.2 после строки с кодом 4.9 дополнить строкой с кодом 4.9.1.</text:p>
      <text:p text:style-name="P451">1.7.2. Подпункт 3) пункта 2.3<text:s/>в столбце «Код (числовое обозначение) вида разрешенного использования земельного участка» после кода «4.9» дополнить кодом «, 4.9.1».</text:p>
      <text:p text:style-name="P452">1.8. В статье 41:</text:p>
      <text:p text:style-name="P453">1.8.1. <text:s/>Пункт 2 после строки с кодом 3.7 дополнить строкой с кодом 4.1 следующего содержания:</text:p>
      <text:p text:style-name="P454"><text:span text:style-name="T455">«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Деловое<text:s/></text:p>
            <text:p text:style-name="P463"><text:span text:style-name="T464">управление</text:span></text:p>
            <text:p text:style-name="P465"/>
          </table:table-cell>
          <table:table-cell table:style-name="TableCell466">
            <text:p text:style-name="P467"><text:span text:style-name="T468">объекты капитального строительства с целью размещения объектов управленческой деятельности, не связанной с государственным или муниципальным управлением и оказанием услуг,</text:span><text:span text:style-name="T469"><text:s/>а<text:s/></text:span><text:soft-page-break/><text:span text:style-name="T470">также с целью обеспечения совершения сделок, не требующих передачи товара в момент их совершения между организациями, в том числе биржевая деятельность (за исключением банковской и страховой деятельности)</text:span></text:p>
          </table:table-cell>
          <table:table-cell table:style-name="TableCell471">
            <text:p text:style-name="P472"><text:span text:style-name="T473">4.1</text:span></text:p>
          </table:table-cell>
        </table:table-row>
      </table:table>
      <text:soft-page-break/>
      <text:p text:style-name="P474"><text:span text:style-name="T475"><text:s text:c="43"/></text:span><text:span text:style-name="T476"><text:s text:c="83"/></text:span><text:span text:style-name="T477">».</text:span></text:p>
      <text:p text:style-name="P478"><text:span text:style-name="T479">1.8.2. Подпункт 3) пункта 3 <text:s/>в столбце «Код (числовое обозначение) вида разрешенного использования земельного участка» после кода «3.10.2» дополнить кодом «4.1, ».</text:span></text:p>
      <text:p text:style-name="P480">1.9. В<text:s/>пункте 1.1 статьи 34, в пункте 2.2 статьи 38, <text:s/>в пунктах 1.2, 2.2, 3.2 статьи 40, в пункте 2 статьи 41 строку с кодом 4.9.1 изложить в следующей редакции:</text:p>
      <text:p text:style-name="P481"><text:span text:style-name="T482">«<text:s/>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Объекты придорожного сервиса</text:p>
            <text:p text:style-name="P490"/>
            <text:p text:style-name="P491"/>
          </table:table-cell>
          <table:table-cell table:style-name="TableCell492">
            <text:p text:style-name="P493">автозаправочные станции (бензиновые, газовые);</text:p>
            <text:p text:style-name="P494">магазины сопутствующей торговли, здания для организации общественного питания в качестве объектов придорожного сервиса;</text:p>
            <text:p text:style-name="P495">предоставление гостиничных услуг в качестве придорожного сервиса;</text:p>
            <text:p text:style-name="P496"><text:span text:style-name="T497">размещение автомобильных моек и прачечных для автомобильных принадлежностей, мастерских,<text:s/></text:span><text:span text:style-name="T498">предназначенных для ремонта и обслуживания автомобилей и прочих объектов придорожного сервиса</text:span></text:p>
          </table:table-cell>
          <table:table-cell table:style-name="TableCell499">
            <text:p text:style-name="P500"><text:span text:style-name="T501">4.9.1</text:span></text:p>
          </table:table-cell>
        </table:table-row>
      </table:table>
      <text:p text:style-name="P502"><text:span text:style-name="T503">».</text:span></text:p>
      <text:p text:style-name="P504"><text:span text:style-name="T505"><text:s text:c="3"/></text:span><text:span text:style-name="T506">2. Опубликовать настоящее решение в печатных средствах массовой информации.</text:span></text:p>
      <text:p text:style-name="P507">3. <text:s/>Настоящее решение вступает в силу после его опубликования.</text:p>
      <text:p text:style-name="P508"><text:span text:style-name="T509">4. Контрол</text:span><text:span text:style-name="T510">ь за исполнением данного решения возложить на комитет по развитию городского хозяйства Кемеровского городского Совета народных депутатов (В.Л. Чайковский).</text:span></text:p>
      <text:p text:style-name="P511"/>
      <text:p text:style-name="P512"/>
      <text:p text:style-name="P513">Председатель Кемеровского городского<text:s/></text:p>
      <text:p text:style-name="P514">Совета народных депутатов <text:s text:c="34"/><text:s text:c="32"/>Н.Н. Сенчуров</text:p>
      <text:p text:style-name="P515"/>
      <text:p text:style-name="P516"/>
      <text:p text:style-name="P517"/>
      <text:p text:style-name="P518"><text:span text:style-name="T519">Глава города <text:s text:c="92"/>И.В. Середюк</text:span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2" style:display-name="Заголовок 2" style:family="paragraph" style:parent-style-name="Заголовок" style:next-style-name="Основнойтекст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Основнойшрифтабзаца13" style:display-name="Основной шрифт абзаца13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Основнойшрифтабзаца12" style:display-name="Основной шрифт абзаца12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Основнойшрифтабзаца11" style:display-name="Основной шрифт абзаца11" style:family="text"/>
    <style:style style:name="Основнойшрифтабзаца10" style:display-name="Основной шрифт абзаца10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Основнойшрифтабзаца9" style:display-name="Основной шрифт абзаца9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Основнойшрифтабзаца8" style:display-name="Основной шрифт абзаца8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Основнойшрифтабзаца7" style:display-name="Основной шрифт абзаца7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Основнойшрифтабзаца4" style:display-name="Основной шрифт абзаца4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3" style:display-name="Основной шрифт абзаца3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Основнойшрифтабзаца2" style:display-name="Основной шрифт абзаца2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DefaultParagraphFont" style:display-name="Default Paragraph Font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3" style:display-name="Указатель1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1" style:display-name="Название объекта1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2" style:display-name="Указатель1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0" style:display-name="Название объекта10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1" style:display-name="Указатель1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9" style:display-name="Название объекта9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0" style:display-name="Указатель10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8" style:display-name="Название объекта8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9" style:display-name="Указатель9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7" style:display-name="Название объекта7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8" style:display-name="Указатель8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6" style:display-name="Название объекта6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7" style:display-name="Указатель7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5" style:display-name="Название объекта5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6" style:display-name="Указатель6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4" style:display-name="Название объекта4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5" style:display-name="Указатель5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3" style:display-name="Название объекта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WW-Заголовок" style:display-name="WW-Заголовок" style:family="paragraph" style:parent-style-name="Заголовок" style:next-style-name="Подзаголовок">
      <style:text-properties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style:language-asian="zh" style:country-asian="CN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style:language-asian="zh" style:country-asian="CN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complex="Courier New" style:language-asian="zh" style:country-asian="CN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ConsPlusDocList0" style:display-name="  ConsPlusDocList" style:family="paragraph" style:next-style-name="Обычный">
      <style:paragraph-properties fo:widows="0" fo:orphans="0" style:text-autospace="none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ConsPlusCell0" style:display-name="  ConsPlusCell" style:family="paragraph" style:next-style-name="Обычный">
      <style:paragraph-properties fo:widows="0" fo:orphans="0" style:text-autospace="none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ConsPlusNonformat0" style:display-name="  ConsPlusNonformat" style:family="paragraph" style:next-style-name="Обычный">
      <style:paragraph-properties fo:widows="0" fo:orphans="0" style:text-autospace="none"/>
      <style:text-properties style:font-name="Courier New" style:font-name-asian="Courier New" style:font-name-complex="Courier New" style:language-asian="zh" style:country-asian="CN" style:language-complex="hi" style:country-complex="IN" fo:hyphenate="false"/>
    </style:style>
    <style:style style:name="ConsPlusTitle0" style:display-name="  ConsPlusTitle" style:family="paragraph" style:next-style-name="Обычный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style:language-asian="zh" style:country-asian="CN" style:language-complex="hi" style:country-complex="IN" fo:hyphenate="false"/>
    </style:style>
    <style:style style:name="ConsPlusNormal0" style:display-name="  ConsPlusNormal" style:family="paragraph">
      <style:text-properties style:font-name="Arial" style:font-name-asian="Arial" style:font-name-complex="Tahoma" style:font-size-complex="12pt" style:language-asian="zh" style:country-asian="CN" style:language-complex="hi" style:country-complex="IN" fo:hyphenate="false"/>
    </style:style>
    <style:style style:name="ConsPlusTitlePage" style:display-name="  ConsPlusTitlePage" style:family="paragraph" style:next-style-name="ConsPlusNormal0">
      <style:paragraph-properties fo:widows="0" fo:orphans="0" style:text-autospace="none"/>
      <style:text-properties style:font-name="Tahoma" style:font-name-asian="Tahoma" style:font-name-complex="Tahoma" style:language-asian="zh" style:country-asian="CN" style:language-complex="hi" style:country-complex="IN" fo:hyphenate="false"/>
    </style:style>
    <style:style style:name="ConsPlusJurTerm" style:display-name="  ConsPlusJurTerm" style:family="paragraph" style:next-style-name="ConsPlusNormal0">
      <style:paragraph-properties fo:widows="0" fo:orphans="0" style:text-autospace="none"/>
      <style:text-properties style:font-name="Tahoma" style:font-name-asian="Tahoma" style:font-name-complex="Tahoma" fo:font-size="13pt" style:font-size-asian="13pt" style:font-size-complex="13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29in" fo:margin-left="1.1812in" fo:margin-bottom="0.57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Градостроительный кодекс Российской Федерации" от 29.12.2004 N 190-ФЗ(ред. от 02.07.2013)</dc:title>
    <dc:subject>skip</dc:subject>
    <meta:initial-creator>skip</meta:initial-creator>
    <dc:creator>Ефремов Михаил Сергеевич</dc:creator>
    <meta:creation-date>2017-02-09T10:06:00Z</meta:creation-date>
    <dc:date>2017-02-09T10:06:00Z</dc:date>
    <meta:print-date>2017-01-11T04:18:00Z</meta:print-date>
    <meta:template xlink:href="Normal.dotm" xlink:type="simple"/>
    <meta:editing-cycles>2</meta:editing-cycles>
    <meta:editing-duration>PT0S</meta:editing-duration>
    <meta:user-defined meta:name="Company">ConsultantPlus</meta:user-defined>
    <meta:document-statistic meta:page-count="5" meta:paragraph-count="16" meta:word-count="1209" meta:character-count="8089" meta:row-count="57" meta:non-whitespace-character-count="6896"/>
  </office:meta>
</office:document-meta>
</file>