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fo:orphans="0" fo:widows="0" style:text-autospace="none"/>
      <style:text-properties fo:color="#000000"/>
    </style:style>
    <style:style style:name="P3" style:family="paragraph" style:parent-style-name="Standard">
      <style:paragraph-properties fo:text-align="center" style:justify-single-word="false" fo:orphans="0" fo:widows="0" style:text-autospace="none"/>
      <style:text-properties fo:color="#000000" fo:font-size="10pt" style:font-size-asian="10pt" style:font-size-complex="10pt"/>
    </style:style>
    <style:style style:name="P4" style:family="paragraph" style:parent-style-name="Standard">
      <style:paragraph-properties fo:text-align="center" style:justify-single-word="false" fo:orphans="0" fo:widows="0" style:text-autospace="none"/>
      <style:text-properties fo:color="#000000"/>
    </style:style>
    <style:style style:name="P5" style:family="paragraph" style:parent-style-name="Standard">
      <style:paragraph-properties fo:orphans="0" fo:widows="0" style:text-autospace="none"/>
      <style:text-properties fo:color="#000000"/>
    </style:style>
    <style:style style:name="P6" style:family="paragraph" style:parent-style-name="Standard">
      <style:paragraph-properties fo:text-align="end" style:justify-single-word="false" fo:orphans="0" fo:widows="0" style:text-autospace="none"/>
      <style:text-properties fo:color="#000000"/>
    </style:style>
    <style:style style:name="P7" style:family="paragraph" style:parent-style-name="Standard">
      <style:paragraph-properties fo:margin-left="0cm" fo:margin-right="0cm" fo:text-align="justify" style:justify-single-word="false" fo:orphans="0" fo:widows="0" fo:text-indent="0.953cm" style:auto-text-indent="false" style:text-autospace="none"/>
    </style:style>
    <style:style style:name="P8" style:family="paragraph" style:parent-style-name="Standard">
      <style:paragraph-properties fo:margin-left="0cm" fo:margin-right="0cm" fo:text-align="justify" style:justify-single-word="false" fo:orphans="0" fo:widows="0" fo:text-indent="0.953cm" style:auto-text-indent="false" style:text-autospace="none"/>
      <style:text-properties fo:color="#000000"/>
    </style:style>
    <style:style style:name="P9" style:family="paragraph" style:parent-style-name="Standard">
      <style:paragraph-properties fo:margin-left="0cm" fo:margin-right="0cm" fo:text-align="justify" style:justify-single-word="false" fo:orphans="0" fo:widows="0" fo:text-indent="0.953cm" style:auto-text-indent="false" style:text-autospace="none"/>
      <style:text-properties fo:color="#000000" fo:font-size="10pt" style:font-size-asian="10pt" style:font-size-complex="10pt"/>
    </style:style>
    <style:style style:name="P10" style:family="paragraph" style:parent-style-name="Standard">
      <style:paragraph-properties fo:orphans="0" fo:widows="0" fo:padding="0cm" fo:border-left="none" fo:border-right="none" fo:border-top="none" fo:border-bottom="0.018cm solid #000000" style:text-autospace="none"/>
      <style:text-properties fo:color="#000000" fo:font-size="2.5pt" style:font-size-asian="2.5pt" style:font-size-complex="2.5pt"/>
    </style:style>
    <style:style style:name="P11" style:family="paragraph" style:parent-style-name="Standard" style:master-page-name="Standard">
      <style:paragraph-properties fo:text-align="justify" style:justify-single-word="false" fo:orphans="0" fo:widows="0" style:page-number="auto" style:text-autospace="none"/>
      <style:text-properties fo:color="#000000"/>
    </style:style>
    <style:style style:name="P12" style:family="paragraph" style:parent-style-name="ConsPlusTitle">
      <style:paragraph-properties fo:text-align="center" style:justify-single-word="false"/>
      <style:text-properties fo:color="#000000" fo:font-size="10pt" style:font-size-asian="10pt" style:font-size-complex="10pt"/>
    </style:style>
    <style:style style:name="P13" style:family="paragraph" style:parent-style-name="ConsPlusCell">
      <style:text-properties fo:color="#000000" style:font-name="Courier New" fo:font-size="10pt" style:font-size-asian="10pt" style:font-name-complex="Courier New" style:font-size-complex="10pt"/>
    </style:style>
    <style:style style:name="T1" style:family="text">
      <style:text-properties fo:color="#000000"/>
    </style:style>
    <style:style style:name="T2" style:family="text">
      <style:text-properties fo:color="#000000" style:font-name="Courier New" fo:font-size="10pt" style:font-size-asian="10pt" style:font-name-complex="Courier Ne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КЕМЕРОВСКИЙ ГОРОДСКОЙ СОВЕТ НАРОДНЫХ ДЕПУТАТОВ</text:p>
      <text:p text:style-name="P12">(четвертый созыв, восьмое заседание)</text:p>
      <text:p text:style-name="P12"/>
      <text:p text:style-name="P12">ПОСТАНОВЛЕНИЕ</text:p>
      <text:p text:style-name="P12">от 24 ноября 2006 г. N 75</text:p>
      <text:p text:style-name="P12"/>
      <text:p text:style-name="P12">ОБ УТВЕРЖДЕНИИ ПРАВИЛ ЗЕМЛЕПОЛЬЗОВАНИЯ И ЗАСТРОЙКИ</text:p>
      <text:p text:style-name="P12">В ГОРОДЕ КЕМЕРОВО</text:p>
      <text:p text:style-name="P3"/>
      <text:p text:style-name="P4">(в ред. постановления Кемеровского городского</text:p>
      <text:p text:style-name="P4">Совета народных депутатов от 02.03.2007 N 125,</text:p>
      <text:p text:style-name="P4">решений Кемеровского городского</text:p>
      <text:p text:style-name="P4">Совета народных депутатов от 30.05.2008 N 120,</text:p>
      <text:p text:style-name="P4">от 27.02.2009 N 213, от 29.10.2010 N 389,</text:p>
      <text:p text:style-name="P4">от 28.10.2011 N 68, от 29.06.2012 N 147,</text:p>
      <text:p text:style-name="P4">с изм., внесенными решениями Кемеровского городского</text:p>
      <text:p text:style-name="P4">Совета народных депутатов от 30.10.2009 N 277,</text:p>
      <text:p text:style-name="P4">от 24.02.2012 N 110)</text:p>
      <text:p text:style-name="P5"/>
      <text:p text:style-name="P8">В целях упорядочения отношений в области землеустройства и градостроительства на территории города Кемерово, руководствуясь Градостроительным и Земельным кодексами Российской Федерации, Федеральным законом от 06.10.2003 N 131-ФЗ "Об общих принципах организации местного самоуправления в Российской Федерации", Уставом города Кемерово, с учетом результатов публичных слушаний Кемеровский городской Совет народных депутатов постановил:</text:p>
      <text:p text:style-name="P8"/>
      <text:p text:style-name="P10"/>
      <text:p text:style-name="P8">Решением Кемеровского городского Совета народных депутатов от 29.06.2012 N 147 карта градостроительного зонирования в масштабе 1:15000 (приложение N 2 - не приводится) изложена в новой редакции.</text:p>
      <text:p text:style-name="P10"/>
      <text:p text:style-name="P8">Решением Кемеровского городского Совета народных депутатов от 24.02.2012 N 110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28.10.2011 N 68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29.10.2010 N 389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30.10.2009 N 277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27.02.2009 N 213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30.05.2008 N 120 карта градостроительного зонирования территории в масштабе 1:15000 в составе Правил <text:soft-page-break/>землепользования и застройки в г. Кемерово (приложение N 2 - не приводится) изложена в новой редакции.</text:p>
      <text:p text:style-name="P10"/>
      <text:p text:style-name="P8">1. Утвердить Правила землепользования и застройки в городе Кемерово согласно приложению N 1 и карту градостроительного зонирования территории в масштабе 1:15000 в составе Правил землепользования и застройки согласно приложению N 2 (не приводится). В случае несоответствия существующих границ земельных участков территориальным зонам города Кемерово, установленным картой градостроительного зонирования в масштабе 1:15000, Главой города может быть принято решение о корректировке (уточнении) линий границ территориальных зон (без изменения названий и регламентов зон) на карте в масштабе 1:500 для определения принадлежности земельного участка по виду его использования только к одной территориальной зоне.</text:p>
      <text:p text:style-name="P2">(п. 1 в ред. постановления Кемеровского городского Совета народных депутатов от 02.03.2007 N 125)</text:p>
      <text:p text:style-name="P8">2. Признать утратившими силу постановления Кемеровского городского Совета народных депутатов от 28.05.2004 N 178 "О Положении "О территориальном зонировании города Кемерово" и от 27.12.2005 N 300 "О реализации положения "О территориальном зонировании города Кемерово", утвержденного постановлением Кемеровского городского Совета народных депутатов от 28.05.2004 N 178" с момента вступления в силу соответствующих судебных актов.</text:p>
      <text:p text:style-name="P8">3. Опубликовать настоящее постановление в средствах массовой информации.</text:p>
      <text:p text:style-name="P8">4. Данное постановление вступает в силу с момента его опубликования.</text:p>
      <text:p text:style-name="P8">5. Контроль за исполнением данного постановления возложить на комитет по развитию городского хозяйства и экологии Кемеровского городского Совета народных депутатов (В.В.Игошин).</text:p>
      <text:p text:style-name="P8"/>
      <text:p text:style-name="P6">Глава города</text:p>
      <text:p text:style-name="P6">В.В.МИХАЙЛОВ</text:p>
      <text:p text:style-name="P8"/>
      <text:p text:style-name="P8"/>
      <text:p text:style-name="P8"/>
      <text:p text:style-name="P8"/>
      <text:p text:style-name="P8"/>
      <text:p text:style-name="P6">Приложение N 1</text:p>
      <text:p text:style-name="P6">к постановлению</text:p>
      <text:p text:style-name="P6">Кемеровского городского</text:p>
      <text:p text:style-name="P6">Совета народных депутатов</text:p>
      <text:p text:style-name="P6">четвертого созыва</text:p>
      <text:p text:style-name="P6">от 24 ноября 2006 г. N 75</text:p>
      <text:p text:style-name="P6">(восьмое заседание)</text:p>
      <text:p text:style-name="P8"/>
      <text:p text:style-name="P12"><text:bookmark-start text:name="Par60"/><text:bookmark-end text:name="Par60"/>ПРАВИЛА</text:p>
      <text:p text:style-name="P12">ЗЕМЛЕПОЛЬЗОВАНИЯ И ЗАСТРОЙКИ В ГОРОДЕ КЕМЕРОВО</text:p>
      <text:p text:style-name="P3"/>
      <text:p text:style-name="P4">(в ред. решений Кемеровского городского</text:p>
      <text:p text:style-name="P4">Совета народных депутатов от 30.05.2008 N 120,</text:p>
      <text:p text:style-name="P4">от 27.02.2009 N 213, от 29.10.2010 N 389,</text:p>
      <text:p text:style-name="P4">от 28.10.2011 N 68, от 29.06.2012 N 147,</text:p>
      <text:p text:style-name="P4">с изм., внесенными решениями Кемеровского городского</text:p>
      <text:p text:style-name="P4">Совета народных депутатов от 30.10.2009 N 277,</text:p>
      <text:p text:style-name="P4">от 24.02.2012 N 110)</text:p>
      <text:p text:style-name="P4"/>
      <text:p text:style-name="P4">Раздел I. ПОРЯДОК ПРИМЕНЕНИЯ И ВНЕСЕНИЯ ИЗМЕНЕНИЙ</text:p>
      <text:p text:style-name="P4">В ПРАВИЛА ЗЕМЛЕПОЛЬЗОВАНИЯ И ЗАСТРОЙКИ В ГОРОДЕ КЕМЕРОВО</text:p>
      <text:p text:style-name="P8"><text:soft-page-break/></text:p>
      <text:p text:style-name="P4">Глава 1. ОБЩИЕ ПОЛОЖЕНИЯ</text:p>
      <text:p text:style-name="P8"/>
      <text:p text:style-name="P8">Статья 1. Правовая основа правил землепользования и застройки в городе Кемерово</text:p>
      <text:p text:style-name="P8"/>
      <text:p text:style-name="P8">1. Правила землепользования и застройки в городе Кемерово (далее - Правила) разработаны в соответствии с Конституцией Российской Федерации, Градостроительным и Земельным кодексами Российской Федерации (далее - Градостроительный и Земельный кодексы), нормативными правовыми актами Российской Федерации, Кемеровской области, Уставом города Кемерово, Генеральным планом города Кемерово, утвержденным решением Кемеровского городского Совета народных депутатов от 28.03.1997.</text:p>
      <text:p text:style-name="P8">2. Нормативные правовые акты органов местного самоуправления города Кемерово (далее - органы местного самоуправления) по вопросам землепользования и застройки в городе должны соответствовать настоящим Правилам. До приведения в соответствие указанные акты применяются в части, не противоречащей настоящим Правилам.</text:p>
      <text:p text:style-name="P8"/>
      <text:p text:style-name="P8">Статья 2. Основные понятия</text:p>
      <text:p text:style-name="P8"/>
      <text:p text:style-name="P8">1. В настоящих Правилах используются следующие понятия:</text:p>
      <text:p text:style-name="P8">правила землепользования и застройки - документ градостроительного зонирования, который утверждается нормативными правовыми актами Кемеровского городского Совета народных депутатов (далее - городской Совет) и в которых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8">градостроительная деятельность - деятельность по развитию территории города, осуществляемая в виде территориального планирования, градостроительного зонирования, планировки территории, архитектурно-строительного проектирования, строительства, капитального ремонта, реконструкции объектов капитального строительства;</text:p>
      <text:p text:style-name="P8">территориальное планирование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p>
      <text:p text:style-name="P8">градостроительное зонирование - зонирование территории города в целях определения территориальных зон и установления градостроительных регламентов;</text:p>
      <text:p text:style-name="P8">территориальные зоны - зоны, для которых в Правилах определены границы и установлены градостроительные регламенты;</text:p>
      <text:p text:style-name="P8">градостроительный регламент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8">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p>
      <text:p text:style-name="P8">публичные слушания - обсуждение проектов правовых актов органов местного <text:soft-page-break/>самоуправления по вопросам градостроительной деятельности с участием жителей города;</text:p>
      <text:p text:style-name="P8">застройщик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8">зоны с особыми условиями использования территорий - охранные, санитарно-защитные зоны, зоны охраны объектов культурного наследия (памятников истории и культуры) народов Российской Федерации, водоохранные зоны, зоны охраны источников питьевого водоснабжения, зоны охраняемых объектов, иные зоны, устанавливаемые в соответствии с законодательством Российской Федерации (далее - зоны ограничений);</text:p>
      <text:p text:style-name="P8">объект капитального строительства - здание, строение, сооружение, объекты, строительство которых не завершено, за исключением временных построек, киосков, навесов и других подобных построек;</text:p>
      <text:p text:style-name="P8">территории общего пользования - территории, которыми беспрепятственно пользуется неограниченный круг лиц (площади, улицы, проезды, набережные, скверы, бульвары, закрытые водоемы, пляжи, полосы суши шириной не более 20 метров вдоль берегов водных объектов общего пользования (бечевник) и другие объекты);</text:p>
      <text:p text:style-name="P8">красные линии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p>
      <text:p text:style-name="P8">строительство - создание зданий, строений, сооружений (в том числе на месте сносимых объектов капитального строительства);</text:p>
      <text:p text:style-name="P8">реконструкция - изменение параметров объектов капитального строительства, их частей (высоты, количества этажей (далее - этажность), площади, показателей производственной мощности, объема) и качества инженерно-технического обеспечения;</text:p>
      <text:p text:style-name="P8">технический регламент - документ, принятый международным договором Российской Федерации, ратифицированны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 устанавливающий обязательные для применения и исполнения требования к объектам технического регулирования (продукции, в том числе зданиям, строениям и сооружениям, процессам производства, эксплуатации, хранения, перевозки, реализации и утилизации);</text:p>
      <text:p text:style-name="P8">градостроительные нормативы и правила - ведомственные нормативные правовые акты, строительные и санитарные нормативы и правила, государственные стандарты;</text:p>
      <text:p text:style-name="P8">исключен. - Решение Кемеровского городского Совета народных депутатов от 29.10.2010 N 389.</text:p>
      <text:p text:style-name="P8"/>
      <text:p text:style-name="P8">Статья 3. Сфера применения Правил</text:p>
      <text:p text:style-name="P8"/>
      <text:p text:style-name="P8">1. Требования настоящих Правил направлены на достижение следующих целей:</text:p>
      <text:p text:style-name="P8">1) создание условий для устойчивого развития территории города, сохранения окружающей среды и объектов культурного наследия;</text:p>
      <text:p text:style-name="P8">2) создание условий для планировки территории города;</text:p>
      <text:p text:style-name="P8">3)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8">4) создание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p>
      <text:p text:style-name="P8"><text:soft-page-break/>2. Настоящие Правила регулируют отношения, возникающие в связи с:</text:p>
      <text:p text:style-name="P8">1) регулированием землепользования и застройки органами местного самоуправления;</text:p>
      <text:p text:style-name="P8">2) изменением видов разрешенного использования земельных участков и объектов капитального строительства физическими и юридическими лицами;</text:p>
      <text:p text:style-name="P8">3) подготовкой документации по планировке территории органами местного самоуправления;</text:p>
      <text:p text:style-name="P8">4) проведением публичных слушаний по вопросам землепользования и застройки;</text:p>
      <text:p text:style-name="P8">5) внесением изменений в Правила;</text:p>
      <text:p text:style-name="P8">6) проведением градостроительного зонирования территории города и установлением градостроительных регламентов в отношении земельных участков и объектов капитального строительства;</text:p>
      <text:p text:style-name="P8">7) иными вопросами землепользования и застройки.</text:p>
      <text:p text:style-name="P8">3. Правила действуют на всей территории города и обязательны для исполнения органами государственной власти, органами местного самоуправления, физическими и юридическими лицами.</text:p>
      <text:p text:style-name="P8">4. При осуществлении градостроительной деятельности наряду с настоящими Правилами применяются технические регламенты, градостроительные нормативы и правила.</text:p>
      <text:p text:style-name="P8"/>
      <text:p text:style-name="P8">Статья 4. Открытость и доступность информации о землепользовании и застройке</text:p>
      <text:p text:style-name="P8"/>
      <text:p text:style-name="P8">1. Настоящие Правила являются открытыми и доступными для всех физических и юридических лиц.</text:p>
      <text:p text:style-name="P8">2. Правила подлежат официальному опубликованию в средствах массовой информации, размещению на сайтах администрации города и городского Совета в сети Интернет.</text:p>
      <text:p text:style-name="P8">3. По обращениям физических и юридических лиц администрация города предоставляет сведения градостроительных регламентов, характеризующие условия землепользования и застройки земельных участков, кварталов, микрорайонов и иных элементов планировочной структуры.</text:p>
      <text:p text:style-name="P8"/>
      <text:p text:style-name="P8">Статья 5. Действие Правил во времени</text:p>
      <text:p text:style-name="P8"/>
      <text:p text:style-name="P8">1. Настоящие Правила применяются к отношениям, правам и обязанностям, возникшим после вступления в силу Правил.</text:p>
      <text:p text:style-name="P8">2. Разрешения на строительство, разрешения на ввод объекта в эксплуатацию, выданные до вступления в силу настоящих Правил, являются действительными.</text:p>
      <text:p text:style-name="P8">3. Принятие решений по вопросам землепользования и застройки по заявлениям физических и юридических лиц, поступившим в администрацию города до вступления в силу настоящих Правил, осуществляется в порядке, установленном Правилами.</text:p>
      <text:p text:style-name="P8">4. Физическим и юридическим лицам, получившим в соответствии с Федеральным законом от 17.11.1995 N 169-ФЗ "Об архитектурной деятельности в Российской Федерации" архитектурно-планировочное задание до утверждения Правительством Российской Федерации формы градостроительного плана земельного участка, необходимо обратиться в уполномоченное Главой города структурное подразделение администрации города с заявлением о выдаче градостроительного плана земельного участка.</text:p>
      <text:p text:style-name="P8">5. В случае если архитектурно-планировочное задание не соответствует градостроительному плану земельного участка, то строительство, реконструкция объектов капитального строительства может осуществляться только при наличии разрешения на условно разрешенный вид использования земельного участка и (или) разрешения на отклонение от предельных параметров разрешенного строительства, реконструкции <text:soft-page-break/>объектов капитального строительства.</text:p>
      <text:p text:style-name="P8"/>
      <text:p text:style-name="P8">Статья 6. Внесение изменений в Правила</text:p>
      <text:p text:style-name="P8"/>
      <text:p text:style-name="P8">1. Основаниями для внесения изменений в настоящие Правила являются:</text:p>
      <text:p text:style-name="P8">1) несоответствие Правил Генеральному плану города Кемерово, возникшее в результате внесения изменений в Генеральный план;</text:p>
      <text:p text:style-name="P8"><text:bookmark-start text:name="Par140"/><text:bookmark-end text:name="Par140"/>2) поступление предложений об изменении границ территориальных зон, изменении градостроительных регламентов, которые могут направляться федеральными органами исполнительной власти, органами исполнительной власти Кемеровской области, органами местного самоуправления в случаях, установленных Градостроительным кодексом, а также физическими и юридическими лицами.</text:p>
      <text:p text:style-name="P8">Физические и юридические лица вправе направить свои предложения о внесении изменений в Правила в инициативном порядке либо в случаях, если в результате применения Правил земельные участки и объекты капитального строительства не используются эффективно, снижается их стоимость, причиняется вред их правообладателям, не реализуются права и законные интересы граждан и их объединений.</text:p>
      <text:p text:style-name="P8">2. Указанные в пункте 2 части 1 настоящей статьи предложения направляются в письменной форме в комиссию по подготовке проекта правил землепользования и застройки (далее - Комиссия) с приложением обоснования необходимости внесения изменений в Правила и других документов.</text:p>
      <text:p text:style-name="P2">(в ред. решения Кемеровского городского Совета народных депутатов от 29.10.2010 N 389)</text:p>
      <text:p text:style-name="P8">3. Комиссия в течение тридцати дней со дня поступления предложений о внесении изменений в Правила рассматривает их и готовит заключение, в котором содержатся рекомендации о внесении в соответствии с поступившими предложениями изменений в Правила или об отклонении таких предложений с указанием причин отклонения. Комиссия направляет свое заключение Главе города, на основании которого он в течение тридцати дней принимает решение о подготовке проекта нормативного правового акта городского Совета о внесении изменений в настоящие Правила или об отклонении предложений о внесении в них изменений с указанием причин отклонения. Копия такого решения направляется заявителям.</text:p>
      <text:p text:style-name="P8">4. По проекту правового акта о внесении изменений в настоящие Правила проводятся публичные слушания. С учетом результатов публичных слушаний Глава города направляет указанный проект в городской Совет для рассмотрения и утверждения.</text:p>
      <text:p text:style-name="P8"/>
      <text:p text:style-name="P8"><text:bookmark-start text:name="Par148"/><text:bookmark-end text:name="Par148"/>Статья 7. Публичные слушания по вопросам землепользования и застройки</text:p>
      <text:p text:style-name="P8"/>
      <text:p text:style-name="P8">1. Публичные слушания по вопросам землепользования и застройки проводятся в целях соблюдения прав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обеспечения прав граждан на участие в принятии решений по вопросам землепользования и застройки органами местного самоуправления.</text:p>
      <text:p text:style-name="P8">2. На публичные слушания выносятся:</text:p>
      <text:p text:style-name="P8">1) проект правил землепользования и застройки, проект нормативного правового акта о внесении в них изменений;</text:p>
      <text:p text:style-name="P8">2) проекты планировки территорий и проекты межевания территорий;</text:p>
      <text:p text:style-name="P8">3) вопросы предоставления разрешений на условно разрешенный вид использования земельных участков и объектов капитального строительства;</text:p>
      <text:p text:style-name="P8">4) вопросы отклонения от предельных параметров разрешенного строительства, реконструкции объектов капитального строительства.</text:p>
      <text:p text:style-name="P8">3. Публичные слушания проводятся в порядке, установленном Градостроительным <text:soft-page-break/>кодексом и постановлением Кемеровского городского Совета народных депутатов от 28.10.2005 N 276 "О порядке организации и проведения публичных слушаний в городе Кемерово".</text:p>
      <text:p text:style-name="P8"/>
      <text:p text:style-name="P4">Глава 2. ПОЛНОМОЧИЯ ОРГАНОВ МЕСТНОГО САМОУПРАВЛЕНИЯ</text:p>
      <text:p text:style-name="P4">ПО ВОПРОСАМ ЗЕМЛЕПОЛЬЗОВАНИЯ И ЗАСТРОЙКИ</text:p>
      <text:p text:style-name="P8"/>
      <text:p text:style-name="P8">Статья 8. Полномочия городского Совета</text:p>
      <text:p text:style-name="P8"/>
      <text:p text:style-name="P8">1. К полномочиям городского Совета по вопросам землепользования и застройки в соответствии с Градостроительным кодексом и Уставом города Кемерово относится:</text:p>
      <text:p text:style-name="P8">1) утверждение правил землепользования и застройки, внесение в них изменений;</text:p>
      <text:p text:style-name="P8">2) установление порядка организации и проведения публичных слушаний;</text:p>
      <text:p text:style-name="P8">3) контроль за исполнением правил землепользования и застройки;</text:p>
      <text:p text:style-name="P8">4) утверждение местных нормативов градостроительного проектирования;</text:p>
      <text:p text:style-name="P8">5) осуществление иных полномочий, предусмотренных федеральным законодательством и законодательством Кемеровской области.</text:p>
      <text:p text:style-name="P8"/>
      <text:p text:style-name="P8">Статья 9. Полномочия Главы города</text:p>
      <text:p text:style-name="P8"/>
      <text:p text:style-name="P8">1. К полномочиям Главы города по вопросам землепользования и застройки относится:</text:p>
      <text:p text:style-name="P8">1) принятие решения о подготовке проекта правил землепользования и застройки, проекта нормативного правового акта о внесении в них изменений, их проверка;</text:p>
      <text:p text:style-name="P8">2) утверждение состава и порядка деятельности комиссии по подготовке проекта правил землепользования и застройки;</text:p>
      <text:p text:style-name="P8">3) принятие решения о проведении публичных слушаний по вопросам землепользования и застройки;</text:p>
      <text:p text:style-name="P8">4) принятие решения о подготовке проектов планировки и проектов межевания территорий и их утверждение;</text:p>
      <text:p text:style-name="P8">5) подготовка и утверждение градостроительных планов земельных участков;</text:p>
      <text:p text:style-name="P8">6) обеспечение подготовки и проверка проектов планировки и проектов межевания территорий;</text:p>
      <text:p text:style-name="P8">7) выдача разрешения на строительство, на ввод объекта в эксплуатацию при осуществлении строительства, реконструкции, капитального ремонта объектов капитального строительства в случаях, установленных Градостроительным кодексом;</text:p>
      <text:p text:style-name="P8">8) предоставление разрешения на условно разрешенный вид использования земельного участка или объекта капитального строительства;</text:p>
      <text:p text:style-name="P8">9)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8">10) осуществление иных полномочий, предусмотренных федеральным законодательством, законодательством Кемеровской области, Уставом города и нормативными правовыми актами городского Совета.</text:p>
      <text:p text:style-name="P8">2. Глава города вправе передать осуществление отдельных полномочий по вопросам землепользования и застройки структурным подразделениям администрации города.</text:p>
      <text:p text:style-name="P8"/>
      <text:p text:style-name="P4">Глава 3. ПОДГОТОВКА ДОКУМЕНТАЦИИ ПО ПЛАНИРОВКЕ ТЕРРИТОРИИ</text:p>
      <text:p text:style-name="P8"/>
      <text:p text:style-name="P8">Статья 10. Общие положения о планировке территории</text:p>
      <text:p text:style-name="P8"/>
      <text:p text:style-name="P8">1. Подготовка документации по планировке территории осуществляется в целях обеспечения устойчивого развития территорий города, выделения элементов <text:soft-page-break/>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text:p>
      <text:p text:style-name="P8">2. Подготовка документации по планировке территории осуществляется на основании Генерального плана города Кемерово, настоящих Правил, требований технических регламентов и градостроительных нормативов и правил.</text:p>
      <text:p text:style-name="P8">3. При подготовке документации по планировке территории может осуществляться разработка проектов планировки территории, проектов межевания территории и градостроительных планов земельных участков.</text:p>
      <text:p text:style-name="P8">4. При разработке документации по планировке территории учитываются границы ранее сформированных земельных участков.</text:p>
      <text:p text:style-name="P8">5. 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text:p>
      <text:p text:style-name="P8">6. Подготовка проектов межевания территорий осуществляется в целях установления границ застроенных земельных участков и границ незастроенных земельных участков. Подготовка проектов межеваний подлежащих застройке территорий осуществляется в целях установления границ незастроенных земельных участков, планируемых для предоставления физическим и юридическим лицам для строительства, а также границ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8">Подготовка проектов межевания территорий осуществляется в составе проекта планировки территории или в виде отдельного документа.</text:p>
      <text:p text:style-name="P8">При установлении границ земельных участков соблюдаются следующие требования:</text:p>
      <text:p text:style-name="P8">1) границы земельных участков устанавливаются с учетом красных линий, границ смежных земельных участков (при их наличии), естественных границ земельного участка и иных границ;</text:p>
      <text:p text:style-name="P2">(п. 1 в ред. решения Кемеровского городского Совета народных депутатов от 30.05.2008 N 120)</text:p>
      <text:p text:style-name="P8">2) 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p>
      <text:p text:style-name="P8">3) размещение земельного участка осуществляется в границах одной территориальной зоны;</text:p>
      <text:p text:style-name="P8">4) размещение одного объекта капитального строительства осуществляется в границах одного земельного участка, за исключением случаев, когда территория, необходимая для эксплуатации (использования) объекта капитального строительства, разделена красной линией или исходя из градостроительной ситуации территориально отделена от местоположения объекта капитального строительства, размещения линейных объектов, а также в случае, когда изменение ранее установленных границ земельных участков, расположенных под объектом капитального строительства, не представляется возможным;</text:p>
      <text:p text:style-name="P2">(п. 4 в ред. решения Кемеровского городского Совета народных депутатов от 29.10.2010 N 389)</text:p>
      <text:p text:style-name="P8">5) в пределах границ одного земельного участка может размещаться один объект капитального строительства, за исключением случаев, когда объекты капитального строительства функционально связаны между собой или имеют общую территорию, необходимую для их размещения, разделение которой приведет к невозможности (затруднению) использования объектов капитального строительства по назначению;</text:p>
      <text:p text:style-name="P8">6) разделение земельного участка возможно лишь в случаях, когда образованные земельные участки по своим размерам соответствуют предельным (максимальным и (или) <text:soft-page-break/>минимальным) размерам земельных участков, предусмотренным градостроительными регламентами;</text:p>
      <text:p text:style-name="P8">7) разделение земельного участка на несколько земельных участков возможно только при наличии подъездов, подходов к каждому образованному земельному участку;</text:p>
      <text:p text:style-name="P8">8) изменение ранее установленных границ земельных участков под многоквартирными домами возможно лишь в целях соблюдения требований об обеспеченности многоквартирных домов земельными участками в соответствии с градостроительными нормативами и правилами, действовавшими в период застройки;</text:p>
      <text:p text:style-name="P8">9) при формировании земельных участков, занятых объектами капитального строительства, возведенными в установленном порядке, предварительное согласование места размещения объекта и согласование со службами города не проводится;</text:p>
      <text:p text:style-name="P8">10) учет законных интересов лиц, права которых могут быть затронуты при проведении землеустройства, в том числе правообладателей инженерной инфраструктуры и смежных землепользователей, обеспечивается путем извещения их в письменной форме землеустроителями, не позднее, чем за семь календарных дней до начала землеустройства.</text:p>
      <text:p text:style-name="P8">7.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емельным участкам.</text:p>
      <text:p text:style-name="P8">Подготовка градостроительных планов земельных участков осуществляется в составе проекта межевания территории или в виде отдельного документа.</text:p>
      <text:p text:style-name="P8">Подготовка градостроительных планов земельных участков в виде отдельного документа осуществляется в случае отсутствия проекта планировки и (или) проекта межевания. Границы земельного участка при этом устанавливаются с учетом красных линий, границ смежных земельных участков (при их наличии), естественных границ земельного участка.</text:p>
      <text:p text:style-name="P8">8. Градостроительный план земельного участка выдается по заявлению физического или юридического лица администрацией города без взимания платы в течение 30 дней со дня поступления обращения.</text:p>
      <text:p text:style-name="P8">При осуществлении выбора земельного участка для строительства градостроительный план земельного участка выдается после принятия исполнительным органом государственной власти или органом местного самоуправления, уполномоченным на распоряжение земельными участками, находящимися в государственной или муниципальной собственности, решения о предварительном согласовании места размещения объекта, утверждающего акт о выборе земельного участка.</text:p>
      <text:p text:style-name="P8"/>
      <text:p text:style-name="P8">Статья 11. Порядок подготовки документации по планировке территории</text:p>
      <text:p text:style-name="P8"/>
      <text:p text:style-name="P8">1. Порядок подготовки документации по планировке территории определяется Градостроительным кодексом, настоящими Правилами и нормативными правовыми актами Главы города.</text:p>
      <text:p text:style-name="P8">2. Решение о подготовке документации по планировке территории принимается Главой города по собственной инициативе, инициативе городского Совета либо на основании предложений физических и юридических лиц.</text:p>
      <text:p text:style-name="P8">3. Подготовка документации по планировке территории обеспечивается:</text:p>
      <text:p text:style-name="P8">1) органами местного самоуправления в соответствии с действующим законодательством;</text:p>
      <text:p text:style-name="P8">2) победителем торгов на право аренды земельного участка для комплексного освоения в целях жилищного строительства.</text:p>
      <text:p text:style-name="P8">При предоставлении земельного участка под комплексное освоение в целях жилищного строительства до принятия исполнительным органом государственной власти или органом местного самоуправления, уполномоченным на распоряжение земельными <text:soft-page-break/>участками, решения о проведении аукциона, Главой города принимается решение об утверждении проекта границ земельного участка и подготовке документации по планировке территории.</text:p>
      <text:p text:style-name="P8">4. Проект планировки территории состоит из основной части, которая подлежит утверждению, и материалов по ее обоснованию, включающих в себя материалы в графической форме, и пояснительную записку. В состав материалов по обоснованию проекта планировки территории может входить схема застройки территории.</text:p>
      <text:p text:style-name="P8">5. Проекты планировки территории и проекты межевания территории, подготовленные в составе документации по планировке территории, до их утверждения подлежат обязательному рассмотрению на публичных слушаниях.</text:p>
      <text:p text:style-name="P8">6. С учетом результатов публичных слушаний документация по планировке территории утверждается Главой города.</text:p>
      <text:p text:style-name="P8">7. До разработки и утверждения документации по планировке территории, а также до начала реализации документации по планировке территории в целях рационального использования земель на территории города, земельные участки могут быть сформированы и предоставлены для временного размещения объектов, не являющихся объектами капитального строительства.</text:p>
      <text:p text:style-name="P8"/>
      <text:p text:style-name="P8">Статья 12. Особенности подготовки проектов межевания территорий, планируемых для предоставления физическим и юридическим лицам для строительства</text:p>
      <text:p text:style-name="P8"/>
      <text:p text:style-name="P8">1. Установление границ незастроенных земельных участков для строительства осуществляется на основании проектов планировки территории в соответствии с настоящими Правилами, техническими регламентами, градостроительными нормативами и правилами.</text:p>
      <text:p text:style-name="P8">2. Границы земельных участков, установленные для проектирования и строительства, не подлежат пересмотру, за исключением случаев приведения их в соответствие с проектными решениями, а также при необходимости их пересмотра при вводе объекта в эксплуатацию.</text:p>
      <text:p text:style-name="P8">3. Требования об обеспеченности строительства, реконструкции объектов капитального строительства земельными участками в соответствии с техническими регламентами и градостроительными нормативами и правилами соблюдаются за счет предоставления дополнительных земельных участков.</text:p>
      <text:p text:style-name="P8">Если в процессе межевания территорий выявляются земельные участки, размеры которых превышают установленные градостроительным регламентом предельные (минимальные и (или) максимальные) размеры земельных участков, для строительства предоставляются земельные участки, сформированные на основе выявленных земельных участков, при условии соответствия их размеров градостроительному регламенту.</text:p>
      <text:p text:style-name="P8"/>
      <text:p text:style-name="P8">Статья 13. Особенности подготовки проектов межевания территорий, используемых для эксплуатации многоквартирных домов</text:p>
      <text:p text:style-name="P8"/>
      <text:p text:style-name="P8">1. Размеры земельных участков, предоставляемых для эксплуатации многоквартирных домов на территории существующей застройки, определяются на основании документации по планировке территории в соответствии с настоящими Правилами, техническими регламентами и градостроительными нормативами и правилами.</text:p>
      <text:p text:style-name="P8">2. 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text:p>
      <text:p text:style-name="P8">3. Размеры земельного участка, на котором расположен многоквартирный дом, определяются с учетом элементов озеленения и благоустройства, а также иных объектов, <text:soft-page-break/>предназначенных для обслуживания, эксплуатации и благоустройства данного дома.</text:p>
      <text:p text:style-name="P8">4. Элементы дворовой территории (проезды и пешеходные дороги, площадки для временного хранения автомобилей, хозяйственные, детские, физкультурные, спортивные площадки и сооружения и т.д.), входящие в состав неделимого земельного участка, отводимого для размещения многоквартирного дома, рассматриваются как части участка, на которые устанавливаются соответствующие сервитуты и ограничения по использованию.</text:p>
      <text:p text:style-name="P8">5. Объекты благоустройства (малые архитектурные формы, скамейки, фонари, урны, вазоны, зеленые насаждения, парковки, тротуары и т.д.), определяемые при разработке проекта благоустройства территории, а также крыльца могут размещаться как в границах неделимого земельного участка, занятого многоквартирным домом и необходимого для его использования, так и за его пределами. В случае размещения соответствующих объектов за пределами земельного участка, занятого многоквартирным домом и необходимого для его использования, земельный участок под соответствующими объектами не предоставляется.</text:p>
      <text:p text:style-name="P8">6. Размещение нежилых помещений в многоквартирных домах (предприятия торговли, бытового обслуживания и т.п.) допускается при обеспечении требований по эксплуатации этих помещений (организация подъездов, подходов, площадок для разворота и стоянок транспорта и т.д.).</text:p>
      <text:p text:style-name="P8">Внутренние проезды, подъезды, подходы, площадки для разворота и стоянок транспорта, входящие в состав неделимого земельного участка, отводимого для размещения многоквартирного дома, и необходимые для эксплуатации нежилых помещений в этом многоквартирном доме, рассматриваются как части участка, на которые устанавливаются соответствующие сервитуты и ограничения в соответствии с их назначением.</text:p>
      <text:p text:style-name="P8">Требования об обеспеченности нежилых помещений земельными участками, необходимыми для их функционирования, обслуживания и благоустройства, могут быть соблюдены (при необходимости) за счет прилегающих территорий, в том числе за счет ранее сформированных земельных участков с установлением на них сервитутов.</text:p>
      <text:p text:style-name="P8">Данные территории учитываются при возложении на правообладателя нежилого помещения соответствующих обязанностей по благоустройству и содержанию территории.</text:p>
      <text:p text:style-name="P8">7. Границы земельных участков под многоквартирными домами, установленные при отсутствии разработанной документации по планировке территории с целью определения обеспеченности встроенных нежилых помещений земельными участками, подлежат пересмотру и определяются в соответствии с настоящими Правилами, техническими регламентами и градостроительными нормативами и правилами.</text:p>
      <text:p text:style-name="P8">8. Границы земельных участков в жилой застройке, ранее предоставленных в частную собственность, полностью либо в долевом выражении подлежат пересмотру по согласованию с собственниками земельных участков.</text:p>
      <text:p text:style-name="P8">При отсутствии согласия собственников требования об обеспеченности многоквартирных домов земельными участками соблюдаются путем предоставления дополнительных земельных участков.</text:p>
      <text:p text:style-name="P8"/>
      <text:p text:style-name="P8">Статья 14. Особенности подготовки проектов межевания территорий, занятых объектами капитального строительства (за исключением многоквартирных домов)</text:p>
      <text:p text:style-name="P8"/>
      <text:p text:style-name="P8">1. Размеры земельных участков, предоставляемых для эксплуатации объектов капитального строительства, определяются исходя из функционального назначения этого объекта в соответствии с настоящими Правилами, техническими регламентами и градостроительными нормативами и правилами.</text:p>
      <text:p text:style-name="P8">2. Границы ранее сформированных земельных участков, определенных с <text:soft-page-break/>нарушением требований законодательства об обеспеченности объектов капитального строительства земельными участками в соответствии с техническими регламентами и градостроительными нормативами и правилами, подлежат пересмотру.</text:p>
      <text:p text:style-name="P8">3. Границы сформированных земельных участков, ранее предоставленных в частную собственность, полностью либо в долевом выражении подлежат пересмотру по согласованию с собственниками земельных участков.</text:p>
      <text:p text:style-name="P8">При отсутствии согласия собственников требования об обеспеченности объектов капитального строительства земельными участками соблюдаются путем предоставления дополнительных земельных участков.</text:p>
      <text:p text:style-name="P8">4. При размещении на одном ранее сформированном земельном участке ряда зданий, строений и сооружений земельный участок, как правило, рассматривается как единая территория, не подлежащая разделу.</text:p>
      <text:p text:style-name="P8">При разделе земельного участка на несколько земельных участков обеспечивается наличие подъездов, подходов, проездов к каждому образованному земельному участку (внутренний проезд). Данные территории учитываются при возложении на правообладателя объекта капитального строительства соответствующих обязанностей по благоустройству и содержанию. Внутренний проезд не подлежит предоставлению.</text:p>
      <text:p text:style-name="P8"/>
      <text:p text:style-name="P8">Статья 15. Особенности подготовки проектов межевания территорий для комплексного освоения в целях жилищного строительства</text:p>
      <text:p text:style-name="P8"/>
      <text:p text:style-name="P8">1. Границы земельного участка для комплексного освоения в целях жилищного строительства определяются по границам планировочной единицы.</text:p>
      <text:p text:style-name="P8">В случае отсутствия границ планировочной единицы, границы земельного участка определяются администрацией города.</text:p>
      <text:p text:style-name="P8">2. При комплексном освоении в целях жилищного строительства в частично застроенной территории документация по планировке территории разрабатывается на всю планировочную единицу с учетом застроенной части.</text:p>
      <text:p text:style-name="P8">3. Если на территории планировочной единицы располагаются объекты, подлежащие сносу при комплексном освоении в целях жилищного строительства, то земельные участки формируются как на незастроенную, так и на застроенную части. Застроенная часть земельного участка состоит из земельных участков, ранее сформированных и подлежащих формированию, за исключением земельных участков, предоставленных в собственность.</text:p>
      <text:p text:style-name="P8"/>
      <text:p text:style-name="P8">Статья 16. Соотношение документации по планировке территории с настоящими Правилами, документами территориального планирования</text:p>
      <text:p text:style-name="P8"/>
      <text:p text:style-name="P8">1. Разработка документации по планировке территории (проектов планировки и проектов межевания территорий, градостроительных планов земельных участков) осуществляется на основании и в соответствии с настоящими Правилами и документами территориального планирования.</text:p>
      <text:p text:style-name="P8">2. В связи с принятием настоящих Правил Главой города может быть принято решение о корректировке ранее утвержденной документации по планировке территории либо разработке новых документов территориального планирования, документации по планировке территории в целях их приведения в соответствие с настоящими Правилами.</text:p>
      <text:p text:style-name="P8">На основании документации по планировке территории, утвержденной Главой города, городской Совет вправе вносить изменения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 изменения границ и наименования территориальных зон.</text:p>
      <text:p text:style-name="P8">3. Исключена. - Решение Кемеровского городского Совета народных депутатов от <text:soft-page-break/>29.10.2010 N 389.</text:p>
      <text:p text:style-name="P8">4. В случае осуществления проектирования, строительства, реконструкции объектов капитального строительства на земельном участке, в отношении которого проект планировки и (или) проект межевания разработаны до введения в действие настоящих Правил, градостроительный план земельного участка подготавливается в качестве отдельного документа.</text:p>
      <text:p text:style-name="P8"/>
      <text:p text:style-name="P4">Глава 4. ВИДЫ РАЗРЕШЕННОГО ИСПОЛЬЗОВАНИЯ ЗЕМЕЛЬНЫХ УЧАСТКОВ</text:p>
      <text:p text:style-name="P4">И ОБЪЕКТОВ КАПИТАЛЬНОГО СТРОИТЕЛЬСТВА, ПОРЯДОК ИХ ИЗМЕНЕНИЯ</text:p>
      <text:p text:style-name="P8"/>
      <text:p text:style-name="P8">Статья 17. Виды разрешенного использования земельных участков и объектов капитального строительства</text:p>
      <text:p text:style-name="P8"/>
      <text:p text:style-name="P8">1. Применительно к территориальным зонам, отображенным на карте градостроительного зонирования, в составе градостроительных регламентов устанавливаются виды разрешенного использования земельных участков и объектов капитального строительства (глава 5 настоящих Правил).</text:p>
      <text:p text:style-name="P8">2. К земельным участкам и объектам капитального строительства, расположенным в зонах ограничений, виды разрешенного использования земельных участков и объектов капитального строительства применяются с учетом требований, предусмотренных статьями 24 - 31 настоящих Правил.</text:p>
      <text:p text:style-name="P8">3. Устанавливаются следующие виды разрешенного использования земельных участков и объектов капитального строительства:</text:p>
      <text:p text:style-name="P8">1) основные виды разрешенного использования;</text:p>
      <text:p text:style-name="P8">2) условно разрешенные виды использования;</text:p>
      <text:p text:style-name="P8">3) вспомогательные виды разрешенного использования.</text:p>
      <text:p text:style-name="P8">4. 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 при условии соблюдения технических регламентов.</text:p>
      <text:p text:style-name="P8">Вспомогательные виды разрешенного использования земельных участков и объектов капитального строительства допускаются только в качестве дополнительных по отношению к основным видам разрешенного использования и условно разрешенным видам использования и осуществляются совместно с ними.</text:p>
      <text:p text:style-name="P8">5.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20 настоящих Правил.</text:p>
      <text:p text:style-name="P8"/>
      <text:p text:style-name="P8">Статья 18.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8"/>
      <text:p text:style-name="P8">1. Применительно к территориальным зонам, отображенным на карте градостроительного зонирования (приложение к настоящим Правилам - не приводится), в составе градостроительных регламентов устанавливаются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8"><text:bookmark-start text:name="Par295"/><text:bookmark-end text:name="Par295"/>2. Предельные параметры разрешенного строительства, реконструкции объектов капитального строительства могут включать в себя:</text:p>
      <text:p text:style-name="P8"><text:soft-page-break/>1) минимальные отступы от границ земельных участков;</text:p>
      <text:p text:style-name="P8">2) предельное количество этажей или предельную высоту зданий, строений, сооружений;</text:p>
      <text:p text:style-name="P8">3)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p>
      <text:p text:style-name="P8">4) иные показатели.</text:p>
      <text:p text:style-name="P8">3. Применительно к каждой территориальной зоне могут устанавливаться предельные размеры земельных участков и (или) указанные в части 2 настоящей статьи параметры, а также их сочетания.</text:p>
      <text:p text:style-name="P8">4. Применительно к земельным участкам и объектам капитального строительства, расположенным в зонах ограничений,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с учетом требований, предусмотренных статьями 24 - 31 настоящих Правил.</text:p>
      <text:p text:style-name="P8"/>
      <text:p text:style-name="P8">Статья 19. Использование земельных участков и объектов капитального строительства в соответствии с градостроительными регламентами</text:p>
      <text:p text:style-name="P8"/>
      <text:p text:style-name="P8">1. Земельный участок и прочно связанные с ним объекты капитального строительства не соответствуют установленному градостроительному регламенту территориальных зон в случае, если:</text:p>
      <text:p text:style-name="P8">1) виды их использования не входят в перечень видов разрешенного использования;</text:p>
      <text:p text:style-name="P8">2) их размеры не соответствуют предельным значениям, установленным градостроительным регламентом.</text:p>
      <text:p text:style-name="P8"><text:bookmark-start text:name="Par308"/><text:bookmark-end text:name="Par308"/>2.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8">3. Реконструкция указанных в части 2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8">4. В случае если использование указанных в части 2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8"/>
      <text:p text:style-name="P8"><text:bookmark-start text:name="Par312"/><text:bookmark-end text:name="Par312"/>Статья 20. Порядок изменения одного вида на другой вид разрешенного использования земельного участка и объекта капитального строительства без проведения реконструкции объекта капитального строительства</text:p>
      <text:p text:style-name="P8"/>
      <text:p text:style-name="P8">1. Изменение основного, условно разрешенного и (или) вспомогательного видов разрешенного использования земельных участков и объектов капитального строительства <text:soft-page-break/>на основной и (или) вспомогательный виды разрешенного использования земельных участков и объектов капитального строительства без проведения реконструкции объектов капитального строительства осуществляется правообладателями земельных участков и объектов капитального строительства самостоятельно в соответствии с градостроительным регламентом при условии соблюдения требований технических регламентов и в порядке, определенном частью 2 настоящей статьи.</text:p>
      <text:p text:style-name="P8"><text:bookmark-start text:name="Par315"/><text:bookmark-end text:name="Par315"/>2. Физическое или юридическое лицо, заинтересованное в изменении основного, условно разрешенного и (или) вспомогательного видов разрешенного использования земельных участков и объектов капитального строительства на основной и (или) вспомогательный виды разрешенного использования земельных участков и объектов капитального строительства, в целях подтверждения соблюдения требований технических регламентов направляет соответствующее уведомление в администрацию города с приложением документов, подтверждающих соблюдение требований технических регламентов.</text:p>
      <text:p text:style-name="P8">Порядок рассмотрения уведомлений о соблюдении требований технических регламентов определяет Глава города.</text:p>
      <text:p text:style-name="P8">3. Изменение основного, условно разрешенного и (или) вспомогательного видов разрешенного использования земельных участков и объектов капитального строительства на условно разрешенный вид использования земельных участков и объектов капитального строительства без проведения реконструкции объектов капитального строительства осуществляется правообладателями земельных участков и объектов капитального строительства в соответствии с градостроительным регламентом при условии соблюдения требований технических регламентов и в порядке, определенном частью 4 настоящей статьи.</text:p>
      <text:p text:style-name="P8"><text:bookmark-start text:name="Par318"/><text:bookmark-end text:name="Par318"/>4. Физическое или юридическое лицо, заинтересованное в изменении основного, условно разрешенного и (или) вспомогательного видов разрешенного использования земельных участков и объектов капитального строительства на условно разрешенный вид использования, направляет в Комиссию заявление о предоставлении разрешения на условно разрешенный вид использования земельного участка или объекта капитального строительства с приложением документов, подтверждающих соблюдение требований технических регламентов.</text:p>
      <text:p text:style-name="P8">В целях подтверждения соблюдения требований технических регламентов председатель Комиссии в течение 3 дней передает уполномоченному Главой города структурному подразделению администрации города соответствующие материалы для подготовки и выдачи заключения о соблюдении требований технических регламентов.</text:p>
      <text:p text:style-name="P8">На основании положительного заключения о соблюдении требований технических регламентов Комиссия проводит публичные слушания в порядке, установленном статьей 7 настоящих Правил.</text:p>
      <text:p text:style-name="P8">На основании подготовленных по результатам публичных слушаний рекомендаций Комиссии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Глава города принимает правовой акт о предоставлении разрешения на условно разрешенный вид использования или об отказе в предоставлении такого разрешения.</text:p>
      <text:p text:style-name="P8">5. Решение об изменении одного вида разрешенного использования земельных участков и объектов капитального строительства, расположенных на земельных участка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ется в соответствии с федеральными законами.</text:p>
      <text:p text:style-name="P8"/>
      <text:p text:style-name="P8">Статья 21. Отклонение от предельных параметров разрешенного строительства, реконструкции объектов капитального строительства</text:p>
      <text:p text:style-name="P8"/>
      <text:p text:style-name="P8"><text:soft-page-break/>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p>
      <text:p text:style-name="P8">2. Отклонение от предельных параметров разрешенного строительства, реконструкции объектов капитального строительства разрешается для отдельного земельного участка при соблюдении требований технических регламентов и в порядке, определенном частью 3 настоящей статьи.</text:p>
      <text:p text:style-name="P8"><text:bookmark-start text:name="Par328"/><text:bookmark-end text:name="Par328"/>3. Физическое или юридическое лицо, 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направляет в Комиссию заявление о предоставлении такого разрешения с приложением документов, подтверждающих соблюдение требований технических регламентов.</text:p>
      <text:p text:style-name="P8">В целях подтверждения соблюдения требований технических регламентов председатель Комиссии в течение 3 дней передает уполномоченному Главой города структурному подразделению администрации города соответствующие материалы для подготовки и выдачи заключения о соблюдении требований технических регламентов.</text:p>
      <text:p text:style-name="P8">На основании положительного заключения о соблюдении требований технических регламентов Комиссия проводит публичные слушания в порядке, установленном статьей 7 настоящих Правил.</text:p>
      <text:p text:style-name="P8">На основании подготовленных по результатам публичных слушаний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Глава города принимает правовой акт о предоставлении такого разрешения или об отказе в предоставлении разрешения с указанием причин принятого решения.</text:p>
      <text:p text:style-name="P8"/>
      <text:p text:style-name="P4">Раздел II. ТЕРРИТОРИАЛЬНЫЕ ЗОНЫ ГОРОДА КЕМЕРОВО</text:p>
      <text:p text:style-name="P8"/>
      <text:p text:style-name="P4"><text:bookmark-start text:name="Par335"/><text:bookmark-end text:name="Par335"/>Глава 5. ВИДЫ ТЕРРИТОРИАЛЬНЫХ ЗОН</text:p>
      <text:p text:style-name="P8"/>
      <text:p text:style-name="P8">Статья 22. Виды территориальных зон</text:p>
      <text:p text:style-name="P8"/>
      <text:p text:style-name="P10"/>
      <text:p text:style-name="P8">Решением Кемеровского городского Совета народных депутатов от 24.02.2012 N 110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28.10.2011 N 68 карта градостроительного зонирования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29.10.2010 N 389 карта градостроительного зонирования территории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30.10.2009 N 277 карта градостроительного зонирования территории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text:soft-page-break/>Решением Кемеровского городского Совета народных депутатов от 27.02.2009 N 213 карта градостроительного зонирования территории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Решением Кемеровского городского Совета народных депутатов от 30.05.2008 N 120 карта градостроительного зонирования территории в масштабе 1:15000 в составе Правил землепользования и застройки в г. Кемерово (приложение N 2 - не приводится) изложена в новой редакции.</text:p>
      <text:p text:style-name="P10"/>
      <text:p text:style-name="P8">На карте градостроительного зонирования города Кемерово установлены следующие виды территориальных зон:</text:p>
      <text:p text:style-name="P8"/>
      <text:p text:style-name="P13">┌────────────────┬───────────────────────────────────────────────┐</text:p>
      <text:p text:style-name="P13">│ <text:s text:c="3"/>Кодовые <text:s text:c="4"/>│ <text:s text:c="6"/>Наименование территориальных зон <text:s text:c="7"/>│</text:p>
      <text:p text:style-name="P13">│ <text:s/>обозначения <text:s text:c="2"/>│ <text:s text:c="46"/>│</text:p>
      <text:p text:style-name="P13">│территориальных │ <text:s text:c="46"/>│</text:p>
      <text:p text:style-name="P13">│ <text:s text:c="5"/>зон <text:s text:c="6"/>│ <text:s text:c="46"/>│</text:p>
      <text:p text:style-name="P13">├────────────────┴───────────────────────────────────────────────┤</text:p>
      <text:p text:style-name="P13">│ <text:s text:c="26"/>ЖИЛЫЕ ЗОНЫ <text:s text:c="26"/>│</text:p>
      <text:p text:style-name="P13">├────────────────┬───────────────────────────────────────────────┤</text:p>
      <text:p text:style-name="P13">│ <text:s text:c="6"/>Ж1 <text:s text:c="6"/>│Жилая зона с многоэтажными жилыми домами <text:s text:c="6"/>│</text:p>
      <text:p text:style-name="P13">├────────────────┼───────────────────────────────────────────────┤</text:p>
      <text:p text:style-name="P13">│ <text:s text:c="6"/>Ж2 <text:s text:c="6"/>│Жилая зона с жилыми домами средней этажности <text:s text:c="2"/>│</text:p>
      <text:p text:style-name="P13">├────────────────┼───────────────────────────────────────────────┤</text:p>
      <text:p text:style-name="P13">│ <text:s text:c="6"/>Ж3 <text:s text:c="6"/>│Жилая зона с малоэтажными жилыми домами <text:s text:c="7"/>│</text:p>
      <text:p text:style-name="P13">├────────────────┼───────────────────────────────────────────────┤</text:p>
      <text:p text:style-name="P13">│ <text:s text:c="5"/>Ж3.1 <text:s text:c="5"/>│Жилая зона с малоэтажными жилыми домами с <text:s text:c="5"/>│</text:p>
      <text:p text:style-name="P13">│ <text:s text:c="15"/>│ограниченным личным подсобным хозяйством <text:s text:c="6"/>│</text:p>
      <text:p text:style-name="P13">├────────────────┼───────────────────────────────────────────────┤</text:p>
      <text:p text:style-name="P13">│ <text:s text:c="5"/>Ж3.2 <text:s text:c="5"/>│Жилая зона с малоэтажными жилыми домами с <text:s text:c="5"/>│</text:p>
      <text:p text:style-name="P13">│ <text:s text:c="15"/>│развитым личным подсобным хозяйством <text:s text:c="10"/>│</text:p>
      <text:p text:style-name="P13">├────────────────┼───────────────────────────────────────────────┤</text:p>
      <text:p text:style-name="P13">│ <text:s text:c="6"/>Ж4 <text:s text:c="6"/>│Жилая зона с малоэтажными жилыми домами, <text:s text:c="6"/>│</text:p>
      <text:p text:style-name="P13">│ <text:s text:c="15"/>│подлежащая реконструкции под жилую зону с <text:s text:c="5"/>│</text:p>
      <text:p text:style-name="P13">│ <text:s text:c="15"/>│многоэтажными жилыми домами <text:s text:c="19"/>│</text:p>
      <text:p text:style-name="P13">├────────────────┼───────────────────────────────────────────────┤</text:p>
      <text:p text:style-name="P13">│ <text:s text:c="6"/>Ж5 <text:s text:c="6"/>│Жилая зона с малоэтажными жилыми домами, <text:s text:c="6"/>│</text:p>
      <text:p text:style-name="P13">│ <text:s text:c="15"/>│подлежащая реконструкции под жилую зону с <text:s text:c="5"/>│</text:p>
      <text:p text:style-name="P13">│ <text:s text:c="15"/>│жилыми домами средней этажности <text:s text:c="15"/>│</text:p>
      <text:p text:style-name="P13">├────────────────┼───────────────────────────────────────────────┤</text:p>
      <text:p text:style-name="P13">│ <text:s text:c="6"/>Ж6 <text:s text:c="6"/>│Перспективная жилая зона с многоэтажными <text:s text:c="6"/>│</text:p>
      <text:p text:style-name="P13">│ <text:s text:c="15"/>│жилыми домами <text:s text:c="33"/>│</text:p>
      <text:p text:style-name="P13">├────────────────┼───────────────────────────────────────────────┤</text:p>
      <text:p text:style-name="P13">│ <text:s text:c="6"/>Ж7 <text:s text:c="6"/>│Перспективная жилая зона жилых домов средней <text:s text:c="2"/>│</text:p>
      <text:p text:style-name="P13">│ <text:s text:c="15"/>│этажности <text:s text:c="37"/>│</text:p>
      <text:p text:style-name="P13">├────────────────┼───────────────────────────────────────────────┤</text:p>
      <text:p text:style-name="P13">│ <text:s text:c="6"/>Ж8 <text:s text:c="6"/>│Перспективная жилая зона малоэтажных жилых <text:s text:c="4"/>│</text:p>
      <text:p text:style-name="P13">│ <text:s text:c="15"/>│домов <text:s text:c="41"/>│</text:p>
      <text:p text:style-name="P13">├────────────────┴───────────────────────────────────────────────┤</text:p>
      <text:p text:style-name="P13">│ <text:s text:c="22"/>ОБЩЕСТВЕННЫЕ ЗОНЫ <text:s text:c="23"/>│</text:p>
      <text:p text:style-name="P13">├────────────────┬───────────────────────────────────────────────┤</text:p>
      <text:p text:style-name="P13">│ <text:s text:c="6"/>О1 <text:s text:c="6"/>│Общественно-деловая зона <text:s text:c="22"/>│</text:p>
      <text:p text:style-name="P13">├────────────────┼───────────────────────────────────────────────┤</text:p>
      <text:p text:style-name="P13">│ <text:s text:c="6"/>О2 <text:s text:c="6"/>│Зона объектов здравоохранения <text:s text:c="17"/>│</text:p>
      <text:p text:style-name="P13">├────────────────┼───────────────────────────────────────────────┤</text:p>
      <text:p text:style-name="P13">│ <text:s text:c="6"/>О3 <text:s text:c="6"/>│Общественно-учебная зона <text:s text:c="22"/>│</text:p>
      <text:p text:style-name="P13">├────────────────┼───────────────────────────────────────────────┤</text:p>
      <text:p text:style-name="P13">│ <text:s text:c="6"/>О4 <text:s text:c="6"/>│Существующая жилая зона с жилыми домами средней│</text:p>
      <text:p text:style-name="P13">│ <text:s text:c="15"/>│этажности, подлежащая реконструкции под <text:s text:c="7"/>│</text:p>
      <text:p text:style-name="P13">│ <text:s text:c="15"/>│общественно-деловую зону <text:s text:c="22"/>│</text:p>
      <text:p text:style-name="P13">├────────────────┼───────────────────────────────────────────────┤</text:p>
      <text:p text:style-name="P13">│ <text:s text:c="6"/>О5 <text:s text:c="6"/>│Перспективная общественно-деловая зона <text:s text:c="8"/>│</text:p>
      <text:p text:style-name="P13"><text:soft-page-break/>├────────────────┼───────────────────────────────────────────────┤</text:p>
      <text:p text:style-name="P13">│ <text:s text:c="6"/>О6 <text:s text:c="6"/>│Перспективная зона объектов здравоохранения <text:s text:c="3"/>│</text:p>
      <text:p text:style-name="P13">├────────────────┴───────────────────────────────────────────────┤</text:p>
      <text:p text:style-name="P13">│ <text:s text:c="26"/>СПОРТИВНЫЕ ЗОНЫ <text:s text:c="21"/>│</text:p>
      <text:p text:style-name="P13">├────────────────┬───────────────────────────────────────────────┤</text:p>
      <text:p text:style-name="P13">│ <text:s text:c="6"/>СО <text:s text:c="6"/>│Зона спортивных объектов <text:s text:c="22"/>│</text:p>
      <text:p text:style-name="P13">├────────────────┼───────────────────────────────────────────────┤</text:p>
      <text:p text:style-name="P13">│ <text:s text:c="6"/>СО1 <text:s text:c="5"/>│Перспективная зона спортивных объектов <text:s text:c="8"/>│</text:p>
      <text:p text:style-name="P13">├────────────────┴───────────────────────────────────────────────┤</text:p>
      <text:p text:style-name="P13">│ <text:s text:c="22"/>РЕКРЕАЦИОННЫЕ ЗОНЫ <text:s text:c="22"/>│</text:p>
      <text:p text:style-name="P13">├────────────────┬───────────────────────────────────────────────┤</text:p>
      <text:p text:style-name="P13">│ <text:s text:c="6"/>Р1 <text:s text:c="6"/>│Рекреационная зона существующего природного <text:s text:c="3"/>│</text:p>
      <text:p text:style-name="P13">│ <text:s text:c="15"/>│ландшафта <text:s text:c="37"/>│</text:p>
      <text:p text:style-name="P13">├────────────────┼───────────────────────────────────────────────┤</text:p>
      <text:p text:style-name="P13">│ <text:s text:c="6"/>Р2 <text:s text:c="6"/>│Перспективная рекреационная зона <text:s text:c="14"/>│</text:p>
      <text:p text:style-name="P13">├────────────────┼───────────────────────────────────────────────┤</text:p>
      <text:p text:style-name="P13">│ <text:s text:c="6"/>Л <text:s text:c="7"/>│ЗОНА ГОРОДСКИХ ЛЕСОВ <text:s text:c="26"/>│</text:p>
      <text:p text:style-name="P13">├────────────────┴───────────────────────────────────────────────┤</text:p>
      <text:p text:style-name="P13">│ <text:s text:c="8"/>ЗОНА ИНЖЕНЕРНОЙ И ТРАНСПОРТНОЙ ИНФРАСТРУКТУРЫ <text:s text:c="9"/>│</text:p>
      <text:p text:style-name="P13">├────────────────┬───────────────────────────────────────────────┤</text:p>
      <text:p text:style-name="P13">│ <text:s text:c="6"/>Т1 <text:s text:c="6"/>│Зона магистральных ЛЭП и их подстанций <text:s text:c="8"/>│</text:p>
      <text:p text:style-name="P13">├────────────────┼───────────────────────────────────────────────┤</text:p>
      <text:p text:style-name="P13">│ <text:s text:c="6"/>Т2 <text:s text:c="6"/>│Зона железнодорожного транспорта <text:s text:c="14"/>│</text:p>
      <text:p text:style-name="ConsPlusCell"><text:span text:style-name="T2">│(в <text:s/>ред. <text:s/>решения <text:s/>Кемеровского <text:s text:c="2"/>городского <text:s text:c="2"/>Совета <text:s text:c="2"/>народных│</text:span></text:p>
      <text:p text:style-name="P13">│депутатов от 27.02.2009 N 213) <text:s text:c="33"/>│</text:p>
      <text:p text:style-name="P13">├────────────────┼───────────────────────────────────────────────┤</text:p>
      <text:p text:style-name="P13">│ <text:s text:c="6"/>Т3 <text:s text:c="6"/>│Зона воздушного транспорта <text:s text:c="20"/>│</text:p>
      <text:p text:style-name="P13">├────────────────┴───────────────────────────────────────────────┤</text:p>
      <text:p text:style-name="P13">│ <text:s text:c="17"/>ЗОНЫ СПЕЦИАЛЬНОГО НАЗНАЧЕНИЯ <text:s text:c="17"/>│</text:p>
      <text:p text:style-name="P13">├────────────────┬───────────────────────────────────────────────┤</text:p>
      <text:p text:style-name="P13">│ <text:s text:c="6"/>С1 <text:s text:c="6"/>│Зона размещения твердых бытовых отходов <text:s text:c="7"/>│</text:p>
      <text:p text:style-name="P13">├────────────────┼───────────────────────────────────────────────┤</text:p>
      <text:p text:style-name="P13">│ <text:s text:c="6"/>С2 <text:s text:c="6"/>│Зона расположения кладбищ <text:s text:c="21"/>│</text:p>
      <text:p text:style-name="P13">├────────────────┼───────────────────────────────────────────────┤</text:p>
      <text:p text:style-name="P13">│ <text:s text:c="6"/>С3 <text:s text:c="6"/>│Охранная зона крупных промышленных предприятий │</text:p>
      <text:p text:style-name="P13">├────────────────┴───────────────────────────────────────────────┤</text:p>
      <text:p text:style-name="P13">│ <text:s text:c="20"/>ПРОИЗВОДСТВЕННЫЕ ЗОНЫ <text:s text:c="21"/>│</text:p>
      <text:p text:style-name="P13">├────────────────┬───────────────────────────────────────────────┤</text:p>
      <text:p text:style-name="ConsPlusCell"><text:span text:style-name="T2">│ <text:s text:c="6"/>П1 <text:s text:c="6"/>│Производственная зона предприятий I - II класса│</text:span></text:p>
      <text:p text:style-name="P13">│ <text:s text:c="15"/>│вредности <text:s text:c="37"/>│</text:p>
      <text:p text:style-name="P13">├────────────────┼───────────────────────────────────────────────┤</text:p>
      <text:p text:style-name="P13">│ <text:s text:c="5"/>П1.1 <text:s text:c="5"/>│Производственная зона предприятий I - II класса│</text:p>
      <text:p text:style-name="ConsPlusCell"><text:span text:style-name="T2">│ <text:s text:c="15"/>│вредности, подлежащих реконструкции <text:s/>для <text:s text:c="6"/>│</text:span></text:p>
      <text:p text:style-name="P13">│ <text:s text:c="15"/>│снижения уровня загрязнения окружающей среды <text:s text:c="2"/>│</text:p>
      <text:p text:style-name="P13">├────────────────┼───────────────────────────────────────────────┤</text:p>
      <text:p text:style-name="P13">│ <text:s text:c="6"/>П2 <text:s text:c="6"/>│Производственная зона предприятий III - IV <text:s text:c="4"/>│</text:p>
      <text:p text:style-name="P13">│ <text:s text:c="15"/>│класса вредности <text:s text:c="30"/>│</text:p>
      <text:p text:style-name="P13">├────────────────┼───────────────────────────────────────────────┤</text:p>
      <text:p text:style-name="P13">│ <text:s text:c="6"/>П3 <text:s text:c="6"/>│Производственная зона предприятий V класса <text:s text:c="4"/>│</text:p>
      <text:p text:style-name="P13">│ <text:s text:c="15"/>│вредности <text:s text:c="37"/>│</text:p>
      <text:p text:style-name="P13">├────────────────┴───────────────────────────────────────────────┤</text:p>
      <text:p text:style-name="P13">│ <text:s text:c="22"/>КОММУНАЛЬНЫЕ ЗОНЫ <text:s text:c="23"/>│</text:p>
      <text:p text:style-name="P13">├────────────────┬───────────────────────────────────────────────┤</text:p>
      <text:p text:style-name="P13">│ <text:s text:c="6"/>К1 <text:s text:c="6"/>│Коммунальная зона <text:s text:c="29"/>│</text:p>
      <text:p text:style-name="P13">├────────────────┼───────────────────────────────────────────────┤</text:p>
      <text:p text:style-name="P13">│ <text:s text:c="4"/>К 1.1 <text:s text:c="5"/>│Коммунальная зона магистральных улиц <text:s text:c="10"/>│</text:p>
      <text:p text:style-name="P13">│(введено <text:s/>решением <text:s/>Кемеровского <text:s/>городского <text:s text:c="2"/>Совета <text:s text:c="2"/>народных│</text:p>
      <text:p text:style-name="ConsPlusCell"><text:span text:style-name="T2">│депутатов от 29.06.2012 N 147) <text:s text:c="33"/>│</text:span></text:p>
      <text:p text:style-name="P13">├────────────────┼───────────────────────────────────────────────┤</text:p>
      <text:p text:style-name="P13">│ <text:s text:c="6"/>К2 <text:s text:c="6"/>│Коммунально-бытовая зона <text:s text:c="22"/>│</text:p>
      <text:p text:style-name="P13">├────────────────┼───────────────────────────────────────────────┤</text:p>
      <text:p text:style-name="P13">│ <text:s text:c="6"/>К3 <text:s text:c="6"/>│Перспективная коммунально-бытовая зона <text:s text:c="8"/>│</text:p>
      <text:p text:style-name="P13">├────────────────┼───────────────────────────────────────────────┤</text:p>
      <text:p text:style-name="P13">│ <text:s text:c="6"/>В <text:s text:c="7"/>│Исключена. <text:s/>- <text:s/>Решение <text:s/>Кемеровского городского│</text:p>
      <text:p text:style-name="P13"><text:soft-page-break/>│Совета народных депутатов от 30.05.2008 N 120 <text:s text:c="18"/>│</text:p>
      <text:p text:style-name="P13">└────────────────┴───────────────────────────────────────────────┘</text:p>
      <text:p text:style-name="P9"/>
      <text:p text:style-name="P4">Глава 6. ВИДЫ ЗОН С ОСОБЫМИ УСЛОВИЯМИ ИСПОЛЬЗОВАНИЯ</text:p>
      <text:p text:style-name="P4">ТЕРРИТОРИЙ ГОРОДА КЕМЕРОВО И ОГРАНИЧЕНИЯ ИСПОЛЬЗОВАНИЯ</text:p>
      <text:p text:style-name="P4">ЗЕМЕЛЬНЫХ УЧАСТКОВ И ОБЪЕКТОВ КАПИТАЛЬНОГО СТРОИТЕЛЬСТВА</text:p>
      <text:p text:style-name="P8"/>
      <text:p text:style-name="P8">Статья 23. Ограничения использования земельных участков и объектов капитального строительства</text:p>
      <text:p text:style-name="P8"/>
      <text:p text:style-name="P8">1. На карте градостроительного зонирования в виде зон ограничений устанавливаются зоны с особыми условиями использования территорий.</text:p>
      <text:p text:style-name="P8">Виды зон ограничений устанавливаются посредством добавления через дефис к наименованию территориальных зон обозначений, предусмотренных статьями 24 - 31 настоящих Правил.</text:p>
      <text:p text:style-name="P8">2. Устанавливаются следующие виды зон ограничений:</text:p>
      <text:p text:style-name="P8">1) зона объектов культурного наследия;</text:p>
      <text:p text:style-name="P8">2) санитарно-защитные зоны;</text:p>
      <text:p text:style-name="P8">3) санитарно-защитные зоны от объектов капитального строительства, подлежащих сносу или реконструкции;</text:p>
      <text:p text:style-name="P8">4) санитарно-защитная зона из условий воздействия авиационного шума;</text:p>
      <text:p text:style-name="P8">5) зоны горных выработок;</text:p>
      <text:p text:style-name="P8">6) зоны затопления 1% обеспеченности паводковыми водами;</text:p>
      <text:p text:style-name="P8">7) зоны источников питьевого водоснабжения;</text:p>
      <text:p text:style-name="P8">8) зоны санитарной охраны источников питьевого водоснабжения;</text:p>
      <text:p text:style-name="P8">9) водоохранные зоны;</text:p>
      <text:p text:style-name="P2">(п. 9 введен решением Кемеровского городского Совета народных депутатов от 30.05.2008 N 120)</text:p>
      <text:p text:style-name="P8">10) зоны инженерно-транспортных коридоров.</text:p>
      <text:p text:style-name="P2">(п. 10 введен решением Кемеровского городского Совета народных депутатов от 30.05.2008 N 120)</text:p>
      <text:p text:style-name="P8">3. В пределах границ зон ограничений градостроительные регламенты, установленные в разделе III настоящих Правил, применяются с учетом требований, предусмотренных статьями 24 - 31 настоящих Правил.</text:p>
      <text:p text:style-name="P8">4. После утверждения проектов санитарно-защитных зон, зон санитарной охраны источников питьевого водоснабжения в настоящие Правила вносятся изменения в установленном порядке.</text:p>
      <text:p text:style-name="P8"/>
      <text:p text:style-name="P8"><text:bookmark-start text:name="Par497"/><text:bookmark-end text:name="Par497"/>Статья 24. Ограничения использования земельных участков и объектов капитального строительства в зоне объектов культурного наследия (И)</text:p>
      <text:p text:style-name="P8"/>
      <text:p text:style-name="P8">1. Использование земельных участков и объектов капитального строительства, отнесенных к объектам культурного наследия и расположенных в границах зоны объектов культурного наследия, осуществляется в соответствии с ниже перечисленными ограничениями:</text:p>
      <text:p text:style-name="P2">(в ред. решения Кемеровского городского Совета народных депутатов от 28.10.2011 N 68)</text:p>
      <text:p text:style-name="P8">1) осуществление архитектурно-строительного проектирования, строительства, реконструкции, капитального ремонта и других видов градостроительной деятельности по согласованию с органами государственной власти в области охраны объектов культурного наследия в порядке, установленном нормативными правовыми актами Российской Федерации;</text:p>
      <text:p text:style-name="P8">2) обеспечение неизменности облика и интерьера объектов культурного наследия;</text:p>
      <text:p text:style-name="P8">3) обеспечение режима содержания объектов культурного наследия;</text:p>
      <text:p text:style-name="P8"><text:soft-page-break/>4) обеспечение доступа к объектам культурного наследия, устанавливаемого органами местного самоуправления по согласованию с органами государственной власти в области охраны объектов культурного наследия;</text:p>
      <text:p text:style-name="P8"><text:bookmark-start text:name="Par506"/><text:bookmark-end text:name="Par506"/>5) не допускается размещать склады и производства взрывчатых и огнеопасных материалов, материалов, загрязняющих интерьер объектов культурного наследия, их фасад, прилегающую территорию и водные объекты, а также материалов, имеющих вредные парообразные, газообразные и иные выделения;</text:p>
      <text:p text:style-name="P8"><text:bookmark-start text:name="Par507"/><text:bookmark-end text:name="Par507"/>6) не допускается размещать производства, имеющие оборудование, оказывающее динамическое и вибрационное воздействие на конструкции объектов культурного наследия, независимо от их мощности;</text:p>
      <text:p text:style-name="P8"><text:bookmark-start text:name="Par508"/><text:bookmark-end text:name="Par508"/>7) не допускается размещать производства и лаборатории, связанные с неблагоприятным для объектов культурного наследия температурно-влажностным режимом и применением химически активных веществ.</text:p>
      <text:p text:style-name="P8">2. Использование земельных участков и объектов капитального строительства, не отнесенных к объектам культурного наследия и расположенных в границах зоны объектов культурного наследия, осуществляется в соответствии с ограничениями, установленными подпунктами 5, 6, 7 пункта 1 настоящей статьи.</text:p>
      <text:p text:style-name="P2">(в ред. решения Кемеровского городского Совета народных депутатов от 28.10.2011 N 68)</text:p>
      <text:p text:style-name="P8">3. Проектная документация на реконструкцию и капитальный ремонт объектов культурного наследия выполняется в соответствии с требованиями к сохранению объектов культурного наследия, установленными нормативными правовыми актами Российской Федерации, и подлежит обязательной государственной историко-культурной экспертизе.</text:p>
      <text:p text:style-name="P8">4. Архитектурно-строительное проектирование, строительство, реконструкция и капитальный ремонт объектов капитального строительства, не отнесенных к объектам культурного наследия, а также другие виды градостроительной деятельности в зоне объектов культурного наследия осуществляются по согласованию с органами государственной власти в области охраны объектов культурного наследия в порядке, установленном нормативными правовыми актами Российской Федерации.</text:p>
      <text:p text:style-name="P8"/>
      <text:p text:style-name="P8">Статья 25. Ограничения использования земельных участков и объектов капитального строительства в границах санитарно-защитных зон (С/З1)</text:p>
      <text:p text:style-name="P8"/>
      <text:p text:style-name="P8">1. Использование земельных участков и объектов капитального строительства в санитарно-защитных зонах осуществляется с учетом ограничений, предусмотренных частями 2 - 4 настоящей статьи.</text:p>
      <text:p text:style-name="P8"><text:bookmark-start text:name="Par518"/><text:bookmark-end text:name="Par518"/>2. В границах санитарно-защитных зон запрещается размещение:</text:p>
      <text:p text:style-name="P8">1) объектов для проживания людей;</text:p>
      <text:p text:style-name="P8">2) земельных участков для дачного строительства, садоводства и огородничества;</text:p>
      <text:p text:style-name="P8">3) предприятий по производству лекарственных веществ, лекарственных средств и (или) лекарственных форм;</text:p>
      <text:p text:style-name="P8">4) предприятий пищевых отраслей промышленности;</text:p>
      <text:p text:style-name="P8">5) оптовых складов продовольственного сырья и пищевых продуктов;</text:p>
      <text:p text:style-name="P8">6) комплексов водопроводных сооружений для подготовки и хранения питьевой воды;</text:p>
      <text:p text:style-name="P8">7) спортивных сооружений;</text:p>
      <text:p text:style-name="P8">8) парков;</text:p>
      <text:p text:style-name="P8">9) образовательных и детских учреждений;</text:p>
      <text:p text:style-name="P8">10) лечебно-профилактических и оздоровительных учреждений общего пользования.</text:p>
      <text:p text:style-name="P8">3. В границах санитарно-защитных зон и на территориях предприятий других отраслей промышленности, а также в зоне влияния их выбросов при концентрациях выше 0,1 ПДК для атмосферного воздуха запрещается размещение складов сырья и <text:soft-page-break/>полупродуктов для фармацевтических предприятий.</text:p>
      <text:p text:style-name="P8"><text:bookmark-start text:name="Par530"/><text:bookmark-end text:name="Par530"/>4. В границах санитарно-защитных зон по согласованию с органами государственной власти в области санитарно-эпидемиологического надзора разрешается размещение:</text:p>
      <text:p text:style-name="P8">1) земельных участков для выращивания технических культур, не используемых для производства продуктов питания;</text:p>
      <text:p text:style-name="P8">2) предприятий, их отдельных зданий и сооружений с производствами меньшего класса вредности, чем основное производство;</text:p>
      <text:p text:style-name="P8">3) пожарных депо;</text:p>
      <text:p text:style-name="P8">4) бань;</text:p>
      <text:p text:style-name="P8">5) прачечных;</text:p>
      <text:p text:style-name="P8">6) объектов торговли и общественного питания;</text:p>
      <text:p text:style-name="P8">7) мотелей;</text:p>
      <text:p text:style-name="P8">8) гаражей, стоянок и сооружений для хранения общественного и индивидуального транспорта;</text:p>
      <text:p text:style-name="P8">9) объектов автосервиса;</text:p>
      <text:p text:style-name="P8">10) административных зданий, связанных с обслуживанием данного предприятия;</text:p>
      <text:p text:style-name="P8">11) конструкторских бюро;</text:p>
      <text:p text:style-name="P8">12) образовательных заведений;</text:p>
      <text:p text:style-name="P8">13) поликлиник, научно-исследовательских лабораторий, спортивно-оздоровительных сооружений для работников предприятия;</text:p>
      <text:p text:style-name="P8">14) общественных зданий административного назначения;</text:p>
      <text:p text:style-name="P8">15) нежилых помещений для дежурного аварийного персонала и охраны предприятий, помещений для пребывания работающих по вахтовому методу;</text:p>
      <text:p text:style-name="P8">16) линейных объектов, объектов инженерной инфраструктуры;</text:p>
      <text:p text:style-name="P8">17) артезианских скважин для технического водоснабжения;</text:p>
      <text:p text:style-name="P8">18) водоохлаждающих сооружений для подготовки технической воды;</text:p>
      <text:p text:style-name="P8">19) канализационных насосных станций;</text:p>
      <text:p text:style-name="P8">20) сооружений оборотного водоснабжения;</text:p>
      <text:p text:style-name="P8">21) питомников растений для озеленения промышленных площадок и санитарно-защитных зон;</text:p>
      <text:p text:style-name="P8">22) новых объектов пищевой промышленности, оптовых складов продовольственного сырья и пищевой продукции в границах санитарно-защитных зон предприятий пищевых отраслей промышленности, при исключении взаимного негативного воздействия;</text:p>
      <text:p text:style-name="P8">23) зеленых насаждений;</text:p>
      <text:p text:style-name="P8">24) малых архитектурных форм и элементов благоустройства.</text:p>
      <text:p text:style-name="P8">4. Архитектурно-строительное проектирование, строительство и реконструкция объектов капитального строительства в границах санитарно-защитных зон осуществляется по согласованию с органами государственной власти в области санитарно-эпидемиологического надзора в порядке, установленном нормативными правовыми актами Российской Федерации.</text:p>
      <text:p text:style-name="P8"/>
      <text:p text:style-name="P8">Статья 26. Ограничения использования земельных участков и объектов капитального строительства в границах санитарно-защитных зон от объектов капитального строительства, подлежащих сносу или реконструкции (С/З2)</text:p>
      <text:p text:style-name="P8"/>
      <text:p text:style-name="P8">1. Санитарно-защитные зоны от объектов капитального строительства, подлежащих сносу или реконструкции, устанавливаются в отношении объектов капитального строительства, которые не соответствуют градостроительному регламенту.</text:p>
      <text:p text:style-name="P8">2. Использование земельных участков и объектов капитального строительства в границах указанных санитарно-защитных зон осуществляется в соответствии с градостроительными регламентами после сноса или реконструкции соответствующих <text:soft-page-break/>объектов капитального строительства.</text:p>
      <text:p text:style-name="P8">3. На использование земельных участков и объектов капитального строительства в границах санитарно-защитных зон от объектов капитального строительства, подлежащих сносу или реконструкции, не распространяются ограничения, указанные в частях 2 - 4 статьи 25 настоящих Правил.</text:p>
      <text:p text:style-name="P8"/>
      <text:p text:style-name="P8">Статья 27. Ограничения использования земельных участков и объектов капитального строительства в границах санитарно-защитной зоны из условий воздействия авиационного шума (Ш)</text:p>
      <text:p text:style-name="P8"/>
      <text:p text:style-name="P8">1. Использование земельных участков и объектов капитального строительства в границах санитарно-защитной зоны из условий воздействия авиационного шума осуществляется с учетом ограничений, предусмотренных частями 2 и 3 настоящей статьи.</text:p>
      <text:p text:style-name="P8"><text:bookmark-start text:name="Par566"/><text:bookmark-end text:name="Par566"/>2. В границах санитарно-защитной зоны из условий воздействия авиационного шума запрещается размещение:</text:p>
      <text:p text:style-name="P8">1) объектов для проживания людей;</text:p>
      <text:p text:style-name="P8">2) общественных зданий;</text:p>
      <text:p text:style-name="P8">3) на расстоянии ближе 15 км от контрольной точки аэродрома мест выбросов пищевых отходов, звероводческих ферм, скотобоен и других объектов, отличающихся привлечением и массовым скоплением птиц.</text:p>
      <text:p text:style-name="P8"><text:bookmark-start text:name="Par570"/><text:bookmark-end text:name="Par570"/>3. В границах санитарно-защитной зоны из условий воздействия авиационного шума обязательному согласованию с органами государственной власти в области гражданской авиации и санитарно-эпидемиологического надзора подлежит размещение следующих объектов капитального строительства, линейных объектов:</text:p>
      <text:p text:style-name="P8">1) объектов капитального строительства, линейных объектов в границах полос воздушных подходов к аэродрому, а также вне границ этих полос в радиусе 10 км от контрольной точки аэродрома;</text:p>
      <text:p text:style-name="P8">2) объектов капитального строительства, высота которых относительно уровня аэродрома 50 м и более, в радиусе 30 км от контрольной точки аэродрома;</text:p>
      <text:p text:style-name="P8">3) объектов капитального строительства высотой от поверхности земли 50 м и более;</text:p>
      <text:p text:style-name="P8">4) линий связи, электропередачи, а также других объектов радио- и электромагнитных излучений, которые могут создавать помехи для работы радиотехнических средств;</text:p>
      <text:p text:style-name="P8">5) взрывоопасных объектов;</text:p>
      <text:p text:style-name="P8">6) факельных устройств для аварийного сжигания сбрасываемых газов;</text:p>
      <text:p text:style-name="P8">7) промышленных предприятий, производств и сооружений, деятельность которых может привести к ухудшению видимости в районе аэродрома.</text:p>
      <text:p text:style-name="P8"/>
      <text:p text:style-name="P8">Статья 28. Ограничения использования земельных участков и объектов капитального строительства в зонах горных выработок (Г)</text:p>
      <text:p text:style-name="P8"/>
      <text:p text:style-name="P8">1. В границах зон горных выработок использование земельных участков и объектов капитального строительства осуществляется в соответствии с требованиями СНиП 2.01.09-91 "Здания и сооружения на подрабатываемых территориях и просадочных грунтах", а также с учетом Рекомендаций Сибирского филиала научно-исследовательского института горной геомеханики и маркшейдерского дела от 01.02.1999 N 10 "Разработка схемы горно-геологических ограничений по освоению, застройке и проживанию на угленосной, в том числе подработанной территории южной части г. Кемерово (горные отводы бывшей шахты "Пионер", шахты "Ягуновская" и всей городской застройки в его левобережной части)" и Рекомендаций Сибирского филиала научно-исследовательского института горной геомеханики и маркшейдерского дела от 14.02.2003 N 18 "Разработка схемы горно-геологических ограничений по освоению, <text:soft-page-break/>застройке и проживанию на подработанной территории ликвидированных шахт "Северная", "Бутовская", "Лапичевская" г. Кемерово".</text:p>
      <text:p text:style-name="P8">2. Архитектурно-строительное проектирование, строительство, реконструкция и капитальный ремонт объектов капитального строительства в зоне горных выработок осуществляется по согласованию с органами государственной власти в области горного надзора в порядке, установленном нормативными правовыми актами Российской Федерации.</text:p>
      <text:p text:style-name="P8"/>
      <text:p text:style-name="P8">Статья 29. Ограничения использования земельных участков и объектов капитального строительства в зонах затопления 1% обеспеченности паводковыми водами (З)</text:p>
      <text:p text:style-name="P8"/>
      <text:p text:style-name="P8">1. В границах зон затопления 1% обеспеченности паводковыми водами использование земельных участков и объектов капитального строительства, архитектурно-строительное проектирование, строительство, реконструкция и капитальный ремонт объектов капитального строительства осуществляется при условии проведения инженерной подготовки территории от затопления паводковыми водами и подтопления грунтовыми водами путем подсыпки (намыва), обвалования грунтом и иными способами.</text:p>
      <text:p text:style-name="P8">2. Инженерная подготовка территории проводится в соответствии со следующими требованиями:</text:p>
      <text:p text:style-name="P8">1) отметку бровки подсыпанной территории следует принимать не менее чем на 0,5 м выше расчетного горизонта высоких вод с учетом высоты волны при ветровом нагоне;</text:p>
      <text:p text:style-name="P8">2) превышение гребня дамбы обвалования над расчетным уровнем следует устанавливать в зависимости от класса сооружений согласно СНиП 2.06.15-85 "Инженерная защита территорий от затопления и подтопления" и СНиП 2.06.01-86 "Гидротехнические сооружения. Основные положения проектирования";</text:p>
      <text:p text:style-name="P8">3) за расчетный горизонт высоких вод следует принимать отметку наивысшего уровня воды повторяемостью:</text:p>
      <text:p text:style-name="P8">а) один раз в 100 лет - для территорий, застроенных или подлежащих застройке жилыми и общественными зданиями;</text:p>
      <text:p text:style-name="P8">б) один раз в 10 лет - для территорий парков и плоскостных спортивных сооружений.</text:p>
      <text:p text:style-name="P8"/>
      <text:p text:style-name="P8">Статья 30. Ограничения использования земельных участков и объектов капитального строительства в зонах источников питьевого водоснабжения (ИВ1)</text:p>
      <text:p text:style-name="P8"/>
      <text:p text:style-name="P8">1. Границы зон источников питьевого водоснабжения, в том числе подземных и поверхностных источников водоснабжения, установлены в соответствии с границами первого пояса зон санитарной охраны источников водоснабжения.</text:p>
      <text:p text:style-name="P8"><text:bookmark-start text:name="Par597"/><text:bookmark-end text:name="Par597"/>2. В зонах подземных источников питьевого водоснабжения запрещается:</text:p>
      <text:p text:style-name="P8">1) размещение объектов капитального строительства и временных сооружений, не относящихся к эксплуатации, реконструкции, капитальному ремонту водопроводных сооружений;</text:p>
      <text:p text:style-name="P8">2) размещение трубопроводов различного назначения;</text:p>
      <text:p text:style-name="P8">3) размещение жилых и хозяйственно-бытовых зданий;</text:p>
      <text:p text:style-name="P8">4) применение ядохимикатов и удобрений.</text:p>
      <text:p text:style-name="P8">3. В зонах поверхностных источников питьевого водоснабжения дополнительно к ограничениям, указанным в пункте 2 настоящей статьи, запрещается:</text:p>
      <text:p text:style-name="P8">1) спуск сточных вод, в том числе сточных вод водного транспорта;</text:p>
      <text:p text:style-name="P8">2) купание, водопой скота;</text:p>
      <text:p text:style-name="P8">3) иные виды водопользования, оказывающие влияние на качество воды.</text:p>
      <text:p text:style-name="P8"/>
      <text:p text:style-name="P8"><text:bookmark-start text:name="Par607"/><text:bookmark-end text:name="Par607"/>Статья 31. Ограничения использования земельных участков и объектов капитального <text:soft-page-break/>строительства в зонах санитарной охраны источников питьевого водоснабжения (ИВ2)</text:p>
      <text:p text:style-name="P8"/>
      <text:p text:style-name="P8">1. Границы зон санитарной охраны источников питьевого водоснабжения, в том числе подземных и поверхностных источников водоснабжения, установлены в соответствии с границами второго, третьего пояса зон санитарной охраны источников водоснабжения.</text:p>
      <text:p text:style-name="P8">2. В зонах санитарной охраны подземных источников питьевого водоснабжения запрещается:</text:p>
      <text:p text:style-name="P8">1) закачка отработанных вод в подземные горизонты;</text:p>
      <text:p text:style-name="P8">2) подземное складирование твердых бытовых отходов;</text:p>
      <text:p text:style-name="P8">3) разработка недр земли;</text:p>
      <text:p text:style-name="P8">4) размещение кладбищ, скотомогильников, полей ассенизации, полей фильтрации, навозохранилищ, силосных траншей;</text:p>
      <text:p text:style-name="P8">5) размещение животноводческих и птицеводческих предприятий и других объектов, вызывающих опасность микробного загрязнения подземных вод;</text:p>
      <text:p text:style-name="P8">6) применение удобрений и ядохимикатов;</text:p>
      <text:p text:style-name="P8">7) рубка леса главного пользования и реконструкции.</text:p>
      <text:p text:style-name="P8">3. В зонах санитарной охраны подземных источников питьевого водоснабжения по согласованию с органами государственной власти в области санитарно-эпидемиологического, экологического и геологического надзора и при соблюдении требований СанПиН 2.1.4.027-95 "Зоны санитарной охраны источников водоснабжения и водопроводов хозяйственно-питьевого назначения" разрешается:</text:p>
      <text:p text:style-name="P8">1) размещение объектов капитального строительства и временных сооружений;</text:p>
      <text:p text:style-name="P8">2) бурение новых скважин;</text:p>
      <text:p text:style-name="P8">3) размещение складов горюче-смазочных материалов;</text:p>
      <text:p text:style-name="P8">4) применение ядохимикатов и минеральных удобрений;</text:p>
      <text:p text:style-name="P8">5) размещение накопителей промышленных стоков, шламохранилищ и других объектов, вызывающих опасность химического загрязнения подземных вод.</text:p>
      <text:p text:style-name="P8">4. В зонах санитарной охраны поверхностных источников питьевого водоснабжения запрещается:</text:p>
      <text:p text:style-name="P8">1) отведения сточных вод в зоне водосбора поверхностного источника водоснабжения;</text:p>
      <text:p text:style-name="P8">2) рубки леса главного пользования и реконструкции;</text:p>
      <text:p text:style-name="P8">3) размещение стойбищ и выпаса скота;</text:p>
      <text:p text:style-name="P8">4) иные виды использования водного объекта и прилегающих территорий, которые могут привести к ухудшению качества или уменьшению количества воды источника водоснабжения.</text:p>
      <text:p text:style-name="P8">5. В зонах санитарной охраны поверхностных источников питьевого водоснабжения по согласованию с органами государственной власти в области санитарно-эпидемиологического, экологического и геологического надзора и при соблюдении требований СанПиН 2.1.4.027-95 "Зоны санитарной охраны источников водоснабжения и водопроводов хозяйственно-питьевого назначения" разрешается:</text:p>
      <text:p text:style-name="P8">1) размещение объектов капитального строительства и временных сооружений;</text:p>
      <text:p text:style-name="P8">2) добыча песка, гравия;</text:p>
      <text:p text:style-name="P8">3) проведение дноуглубительных работ;</text:p>
      <text:p text:style-name="P8">4) купание, туризм, водный спорт и рыбная ловля в установленных местах;</text:p>
      <text:p text:style-name="P8">5) рубки ухода и санитарные рубки леса.</text:p>
      <text:p text:style-name="P8"/>
      <text:p text:style-name="P8">Статья 31.1. Ограничения использования земельных участков и объектов капитального строительства в водоохранных зонах (В)</text:p>
      <text:p text:style-name="P8"/>
      <text:p text:style-name="P8">(введена решением Кемеровского городского Совета народных депутатов от <text:soft-page-break/>30.05.2008 N 120)</text:p>
      <text:p text:style-name="P8"/>
      <text:p text:style-name="P8">1. Водоохранные зоны р. Томи и других водных объектов устанавливаются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p>
      <text:p text:style-name="P8">2. В границах водоохранных зон устанавливаются прибрежные защитные полосы, на территориях которых вводятся дополнительные ограничения хозяйственной и иной деятельности в соответствии с водным законодательством.</text:p>
      <text:p text:style-name="P8">3. В границах водоохранных зон запрещается:</text:p>
      <text:p text:style-name="P8">1) использование сточных вод для удобрения почв;</text:p>
      <text:p text:style-name="P8">2)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p>
      <text:p text:style-name="P8">3) осуществление авиационных мер по борьбе с вредителями и болезнями растений;</text:p>
      <text:p text:style-name="P8">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p>
      <text:p text:style-name="P8">4. В границах прибрежных защитных полос наряду с установленными частью 3 настоящей статьи ограничениями запрещаются:</text:p>
      <text:p text:style-name="P8">1) распашка земель;</text:p>
      <text:p text:style-name="P8">2) размещение отвалов размываемых грунтов;</text:p>
      <text:p text:style-name="P8">3) выпас сельскохозяйственных животных и организация для них летних лагерей, ванн.</text:p>
      <text:p text:style-name="P8">5.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8"/>
      <text:p text:style-name="P8">Статья 31.2. Ограничения использования земельных участков и объектов капитального строительства в зонах инженерно-транспортных коридоров (ИТК)</text:p>
      <text:p text:style-name="P8"/>
      <text:p text:style-name="P8">(введена решением Кемеровского городского Совета народных депутатов от 30.05.2008 N 120)</text:p>
      <text:p text:style-name="P8"/>
      <text:p text:style-name="P8">1. Зоны инженерно-транспортных коридоров обозначают существующие, планируемые (изменяемые, вновь образуемые) территории общего пользования, на которых расположены линии электропередачи, линии связи (в том числе линейно-кабельные сооружения), трубопроводы, автомобильные дороги и другие линейные объекты, не входящие в состав территориальных зон инженерной и транспортной инфраструктуры.</text:p>
      <text:p text:style-name="P8">2. В зонах инженерно-транспортных коридоров запрещается приватизация земельных участков.</text:p>
      <text:p text:style-name="P8">3. На земельных участках, находящихся в зонах инженерно-транспортных коридоров, не допускается размещение объектов капитального строительства за исключением линейных объектов.</text:p>
      <text:p text:style-name="P8"/>
      <text:p text:style-name="P4"><text:bookmark-start text:name="Par661"/><text:bookmark-end text:name="Par661"/>Раздел III. ГРАДОСТРОИТЕЛЬНЫЕ РЕГЛАМЕНТЫ</text:p>
      <text:p text:style-name="P8"/>
      <text:p text:style-name="P4">Глава 7. СФЕРА ДЕЙСТВИЯ ГРАДОСТРОИТЕЛЬНЫХ РЕГЛАМЕНТОВ</text:p>
      <text:p text:style-name="P8"/>
      <text:p text:style-name="P8"><text:soft-page-break/>Статья 32. Сфера действия градостроительных регламентов</text:p>
      <text:p text:style-name="P8"/>
      <text:p text:style-name="P8">1. Действие градостроительных регламентов распространяется в равной мере на все земельные участки, а также на все,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расположенных в пределах границ территориальных зон, обозначенных на карте градостроительного зонирования (приложение к настоящим Правилам - не приводится).</text:p>
      <text:p text:style-name="P8">2. Градостроительные регламенты обязательны для соблюдения правообладателями земельных участков и объектов капитального строительства, а также органами государственной власти, органами местного самоуправления при осуществлении архитектурно-строительного проектирования, строительства, реконструкции, капитального ремонта и эксплуатации объектов капитального строительства.</text:p>
      <text:p text:style-name="P8">3. Действие градостроительных регламентов в пределах территориальных зон не распространяется на земельные участки:</text:p>
      <text:p text:style-name="P8">1) в границах территорий общего пользования;</text:p>
      <text:p text:style-name="P8">2) занятые линейными объектами;</text:p>
      <text:p text:style-name="P8">3) предоставленные для добычи полезных ископаемых.</text:p>
      <text:p text:style-name="P8">Использование земельных участков после завершения работ по добыче полезных ископаемых и рекультивации нарушенных территорий осуществляется в соответствии с градостроительными регламентами.</text:p>
      <text:p text:style-name="P8">4. 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земли водного фонда, занятые водными объектами), определяется Главой города в соответствии с федеральными законами.</text:p>
      <text:p text:style-name="P8">5. В границах зон ограничений градостроительные регламенты действуют с учетом требований, установленных статьями 24 - 31 настоящих Правил.</text:p>
      <text:p text:style-name="P8">6. Информация о градостроительных регламентах подлежит обязательному включению в градостроительный план земельного участка и должна учитываться при подготовке проектов планировки и проектов межевания территорий.</text:p>
      <text:p text:style-name="P8"/>
      <text:p text:style-name="P4">Глава 8. ГРАДОСТРОИТЕЛЬНЫЕ РЕГЛАМЕНТЫ ТЕРРИТОРИАЛЬНЫХ ЗОН</text:p>
      <text:p text:style-name="P8"/>
      <text:p text:style-name="P8">Статья 33. Градостроительные регламенты жилых зон</text:p>
      <text:p text:style-name="P8"/>
      <text:p text:style-name="P8">(в ред. решения Кемеровского городского Совета народных депутатов от 28.10.2011 <text:s/>68)</text:p>
      <text:p text:style-name="P8"/>
      <text:p text:style-name="P8"><text:bookmark-start text:name="Par685"/><text:bookmark-end text:name="Par685"/>Ж 1 - жилая зона с многоэтажными жилыми домами</text:p>
      <text:p text:style-name="P8">Зона многоэтажной жилой застройки (5 - 25 этажей) с размещением многоквартирных домов (секционных, точечных), общежитий, зданий многофункционального использования с жилыми помещениями и встроенными объектами обслуживания населения, а также отдельно стоящих, пристроенных объектов социального, культурного, коммерческого, делового и коммунально-бытового обслуживания населения микрорайона и жилого района.</text:p>
      <text:p text:style-name="P8">Размещение отдельно стоящих, пристроенных объектов, указанных в перечне основных видов разрешенного использования и условно разрешенных видов использования, возможно при наличии резервных территорий в границах территориальной зоны.</text:p>
      <text:p text:style-name="P8">Основные виды разрешенного использования:</text:p>
      <text:p text:style-name="P8">- многоквартирные дома (секционные, точечные);</text:p>
      <text:p text:style-name="P8">- общежития;</text:p>
      <text:p text:style-name="P8"><text:soft-page-break/>- встроенные в многоквартирные жилые дома объекты обслуживания населения: аптеки, дошкольные образовательные учреждения, клубы по месту жительства для организации досуга, стоянки для личного автотранспорта жителей в подвальном и цокольном этажах, автоматические телефонные станции общей площадью до 100 кв. м, отделения связи, почтовые отделения, магазины промышленных товаров, за исключением москательно-химических, торговой площадью до 150 кв. м, фотосалоны, офисы, библиотеки, помещения для физкультурно-оздоровительных занятий общей площадью до 150 кв. м, предприятия общественного питания до 50 посадочных мест, без продажи алкогольной продукции, парикмахерские общей площадью до 300 кв. м, мастерские по ремонту часов, мастерские по ремонту обуви, ателье, приемные пункты и прачечные самообслуживания производительностью до 75 кг белья в смену, жилищно-эксплуатационные организации, косметологические кабинеты, фирмы по предоставлению услуг сотовой связи, участковые пункты полиции, кабинеты общей врачебной практики;</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пристроенные жилищно-эксплуатационные организации микрорайонного обслужи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т.п.)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общественные туалеты.</text:p>
      <text:p text:style-name="P8">Условно разрешенные виды использования:</text:p>
      <text:p text:style-name="P8">- отдельно стоящие, пристроенные женские консультации, поликлиники, общая врачебная практика, травмпункты;</text:p>
      <text:p text:style-name="P8">- отдельно стоящие детские дома-интернаты;</text:p>
      <text:p text:style-name="P8">- отдельно стоящие бани;</text:p>
      <text:p text:style-name="P8">- автостоянки коммерческих видов использования;</text:p>
      <text:p text:style-name="P8">- отдельно стоящие многоэтажные гаражи для личного автотранспорта;</text:p>
      <text:p text:style-name="P8">- отдельно стоящие развлекательные комплексы (танцзалы, дискотеки, бильярдные, залы аттракционов и игровых автоматов);</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пристроенные предприятия общественного питания;</text:p>
      <text:p text:style-name="P8">- отдельно стоящие, пристроенные отделения полиции;</text:p>
      <text:p text:style-name="P8">- отдельно стоящие открытые и крытые физкультурно-оздоровительные комплексы, в том числе бассейны, открытые и крытые спортивные сооружения, зрелищно-спортивные комплексы многоцелевого назначения районного обслуживания;</text:p>
      <text:p text:style-name="P8">- отдельно стоящие, пристроенные автоматические телефонные станции районного обслуживания;</text:p>
      <text:p text:style-name="P8">- пристроенные кредитные и административные учреждения;</text:p>
      <text:p text:style-name="P8">- отдельно стоящие, встроенные, пристроенные гостиницы;</text:p>
      <text:p text:style-name="P8">- отдельно стоящие, пристроенные учреждения регистрации актов гражданского состояния;</text:p>
      <text:p text:style-name="P8">- пристроенные проектные организации;</text:p>
      <text:p text:style-name="P8">- отдельно стоящие, пристроенные туристические агентства;</text:p>
      <text:p text:style-name="P8">- предприятия по обслуживанию транспортных средств, не требующие организации санитарно-защитной зоны более 50 м;</text:p>
      <text:p text:style-name="P8">- отдельно стоящие, пристроенные учреждения дополнительного образования <text:soft-page-break/>районного обслужи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обслуживания;</text:p>
      <text:p text:style-name="P8">- отдельно стоящие, пристроенные, встроенные центры общения и досуговых занятий, залы для встреч, собраний, занятий многоцелевого и специализированного назначения для детей и подростков, молодежи, взрослых;</text:p>
      <text:p text:style-name="P8">- отдельно стоящие комплексы бытового и социального обслуживания населения микрорайонного и районного обслужива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и др.);</text:p>
      <text:p text:style-name="P8">- объекты пожарной охраны;</text:p>
      <text:p text:style-name="P8">- отдельно стоящие подземные овощехранилища с эксплуатируемой кровлей;</text:p>
      <text:p text:style-name="P8">- отдельно стоящие, встроенные, пристроенные объекты торговли, не предусмотренные в качестве основных видов разрешенного использования;</text:p>
      <text:p text:style-name="P8">- встроенные в многоквартирные жилые дома объекты обслуживания населения, не предусмотренные в качестве основных видов разрешенного использования.</text:p>
      <text:p text:style-name="P8">Вспомогательные виды разрешенного использования:</text:p>
      <text:p text:style-name="P8">- дворовые площадки: детские, спортивные, хозяйственные, для отдыха взрослых, для выгула собак, автостоянки для размещения индивидуального легкового автотранспорта и т.д.;</text:p>
      <text:p text:style-name="P8">- автостоянки обслуживающих видов использования;</text:p>
      <text:p text:style-name="P8">- встроенные, пристроенные гаражи.</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е отступы от границ земельных участков - не менее 1 м;</text:p>
      <text:p text:style-name="P8">2) предельное количество этажей многоквартирных домов, общежитий, зданий многофункционального использования с жилыми помещениями и встроенными объектами социального, культурного, коммерческого, делового и коммунально-бытового обслуживания населения - 5 - 25 этажей.</text:p>
      <text:p text:style-name="P8"/>
      <text:p text:style-name="P8"><text:bookmark-start text:name="Par733"/><text:bookmark-end text:name="Par733"/>Ж 2 - жилая зона с жилыми домами средней этажности.</text:p>
      <text:p text:style-name="P8">Зона жилой застройки смешанной этажности (3 - 5 этажей) с размещением многоквартирных домов (секционных, точечных), общежитий, зданий многофункционального использования с жилыми помещениями и встроенными объектами обслуживания населения, а также отдельно стоящих, пристроенных объектов социального, культурного, коммерческого, делового и коммунально-бытового обслуживания населения микрорайона и жилого района.</text:p>
      <text:p text:style-name="P8">Размещение отдельно стоящих, пристроенных объектов, указанных в перечне основных видов разрешенного использования и условно разрешенных видов использования, возможно при наличии резервных территорий в границах территориальной зоны.</text:p>
      <text:p text:style-name="P8">Основные виды разрешенного использования:</text:p>
      <text:p text:style-name="P8">- многоквартирные дома (секционные, точечные);</text:p>
      <text:p text:style-name="P8">- общежития;</text:p>
      <text:p text:style-name="P8">- встроенные в многоквартирные жилые дома объекты обслуживания населения: аптеки, дошкольные образовательные учреждения, клубы по месту жительства для <text:soft-page-break/>организации досуга, стоянки для личного автотранспорта жителей в подвальном и цокольном этажах, автоматические телефонные станции общей площадью до 100 кв. м, отделения связи, почтовые отделения, магазины промышленных товаров, за исключением москательно-химических, торговой площадью до 150 кв. м, фотосалоны, офисы, библиотеки, помещения для физкультурно-оздоровительных занятий общей площадью до 150 кв. м, предприятия общественного питания до 50 посадочных мест, без продажи алкогольной продукции, парикмахерские общей площадью до 300 кв. м, мастерские по ремонту часов, мастерские по ремонту обуви, ателье, приемные пункты и прачечные самообслуживания производительностью до 75 кг белья в смену, жилищно-эксплуатационные организации, косметологические кабинеты, фирмы по предоставлению услуг сотовой связи, участковые пункты полиции, кабинеты общей врачебной практики;</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пристроенные жилищно-эксплуатационные организации микрорайонного обслужи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иные)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общественные туалеты.</text:p>
      <text:p text:style-name="P8">Условно разрешенные виды использования:</text:p>
      <text:p text:style-name="P8">- отдельно стоящие, пристроенные женские консультации, поликлиники, общая врачебная практика, травмпункты;</text:p>
      <text:p text:style-name="P8">- отдельно стоящие детские дома-интернаты;</text:p>
      <text:p text:style-name="P8">- отдельно стоящие бани;</text:p>
      <text:p text:style-name="P8">- автостоянки коммерческих видов использования;</text:p>
      <text:p text:style-name="P8">- отдельно стоящие многоэтажные гаражи для личного автотранспорта;</text:p>
      <text:p text:style-name="P8">- отдельно стоящие развлекательные комплексы (танцзалы, дискотеки, бильярдные, залы аттракционов и игровых автоматов);</text:p>
      <text:p text:style-name="P8">- отдельно стоящие, пристроенные предприятия общественного питан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пристроенные отделения полиции;</text:p>
      <text:p text:style-name="P8">- отдельно стоящие открытые и крытые физкультурно-оздоровительные комплексы, в том числе бассейны, открытые и крытые спортивные сооружения, зрелищно-спортивные комплексы многоцелевого назначения районного обслуживания;</text:p>
      <text:p text:style-name="P8">- отдельно стоящие, пристроенные автоматические телефонные станции районного обслуживания;</text:p>
      <text:p text:style-name="P8">- отдельно стоящие, встроенные, пристроенные объекты торговли, не предусмотренные в качестве основных видов разрешенного использования;</text:p>
      <text:p text:style-name="P8">- пристроенные кредитные и административные учреждения;</text:p>
      <text:p text:style-name="P8">- отдельно стоящие, встроенные, пристроенные гостиницы;</text:p>
      <text:p text:style-name="P8">- отдельно стоящие, пристроенные учреждения регистрации актов гражданского состояния;</text:p>
      <text:p text:style-name="P8">- пристроенные проектные организации;</text:p>
      <text:p text:style-name="P8">- отдельно стоящие, пристроенные туристические агентства;</text:p>
      <text:p text:style-name="P8">- предприятия по обслуживанию транспортных средств, не требующие организации санитарно-защитной зоны более 50 м;</text:p>
      <text:p text:style-name="P8">- отдельно стоящие, пристроенные учреждения дополнительного образования <text:soft-page-break/>районного обслужи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обслуживания;</text:p>
      <text:p text:style-name="P8">- отдельно стоящие, пристроенные, встроенные центры общения и досуговых занятий, залы для встреч, собраний, занятий многоцелевого и специализированного назначения для детей и подростков, молодежи, взрослых;</text:p>
      <text:p text:style-name="P8">- отдельно стоящие комплексы бытового и социального обслуживания населения микрорайонного и районного обслужива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и др.);</text:p>
      <text:p text:style-name="P8">- объекты пожарной охраны;</text:p>
      <text:p text:style-name="P8">- отдельно стоящие подземные овощехранилища;</text:p>
      <text:p text:style-name="P8">- встроенные в многоквартирные жилые дома объекты обслуживания населения, не предусмотренные в качестве основных видов разрешенного использования.</text:p>
      <text:p text:style-name="P8">Вспомогательные виды разрешенного использования:</text:p>
      <text:p text:style-name="P8">- дворовые площадки: детские, спортивные, хозяйственные, для отдыха взрослых, для выгула собак, автостоянки для размещения индивидуального легкового автотранспорта и т.д.;</text:p>
      <text:p text:style-name="P8">- автостоянки обслуживающих видов использова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2) предельное количество этажей многоквартирных домов, общежитий, зданий многофункционального использования с жилыми помещениями и встроенными объектами коммерческого, делового, социального, культурного и коммунально-бытового обслуживания населения - 3 - 5 этажей.</text:p>
      <text:p text:style-name="P8"/>
      <text:p text:style-name="P8"><text:bookmark-start text:name="Par782"/><text:bookmark-end text:name="Par782"/>Ж 3 - жилая зона с малоэтажными жилыми домами</text:p>
      <text:p text:style-name="P8">Зона малоэтажной жилой застройки (до 3 этажей) с размещением одно-, двухквартирных жилых домов, а также отдельно стоящих, пристроенных, встроенных объектов социального, культурного, коммерческого, делового и коммунально-бытового обслуживания населения.</text:p>
      <text:p text:style-name="P8">Размещение отдельно стоящих, пристроенных, встроенных объектов, указанных в перечне основных видов разрешенного использования и условно разрешенных видов использования, возможно при наличии резервных территорий в границах территориальной зоны.</text:p>
      <text:p text:style-name="P8">Основные виды разрешенного использования:</text:p>
      <text:p text:style-name="P8">- объекты индивидуального жилищного строительства;</text:p>
      <text:p text:style-name="P8">- жилые дома блокированной застройки;</text:p>
      <text:p text:style-name="P8">- многоквартирные дома с количеством этажей не более чем три;</text:p>
      <text:p text:style-name="P8">- детские, спортивные, хозяйственные площадки, площадки для отдыха взрослых, <text:soft-page-break/>для выгула собак, автостоянки для размещения индивидуального легкового автотранспорта, площадки для выездных услуг и т.д.;</text:p>
      <text:p text:style-name="P8">- объекты начального, общего и среднего (полного) общего образования;</text:p>
      <text:p text:style-name="P8">- отдельно стоящие, пристроенные дошкольные образовательные учреждения;</text:p>
      <text:p text:style-name="P8">- отдельно стоящие детские дома-интернаты;</text:p>
      <text:p text:style-name="P8">- пристроенные жилищно-эксплуатационные организации;</text:p>
      <text:p text:style-name="P8">- отдельно стоящие, пристроенные учреждения дополнительного образования в составе комплекса объектов начального, общего и среднего (полного) общего образования;</text:p>
      <text:p text:style-name="P8">- отдельно стоящие библиотеки;</text:p>
      <text:p text:style-name="P8">- отдельно стоящие участковые пункты полиции;</text:p>
      <text:p text:style-name="P8">- объекты пожарной охраны (кроме пожарных депо).</text:p>
      <text:p text:style-name="P8">Условно разрешенные виды использования:</text:p>
      <text:p text:style-name="P8">- отдельно стоящие коллективные овощехранилища;</text:p>
      <text:p text:style-name="P8">- отдельно стоящие поликлиники, общая врачебная практика;</text:p>
      <text:p text:style-name="P8">- отдельно стоящие отделения полиции;</text:p>
      <text:p text:style-name="P8">- отдельно стоящие бани;</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спортивно-досуговые комплексы;</text:p>
      <text:p text:style-name="P8">- отдельно стоящие магазины торговой площадью до 150 кв. м;</text:p>
      <text:p text:style-name="P8">- отдельно стоящие комплексы бытового, социального и торгового обслуживания населе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магазины, предприятия общественного питания и др.);</text:p>
      <text:p text:style-name="P8">- отдельно стоящие, встроенные, пристроенные объекты обслуживания населения: аптеки, фотосалоны, нотариальные и адвокатские конторы, парикмахерские и др.</text:p>
      <text:p text:style-name="P8">Вспомогательные виды разрешенного использования:</text:p>
      <text:p text:style-name="P8">- садоводство;</text:p>
      <text:p text:style-name="P8">- огородничество;</text:p>
      <text:p text:style-name="P8">- отдельно стоящие, встроенные, пристроенные хозяйственные постройки;</text:p>
      <text:p text:style-name="P8">- гаражи для хранения автотранспортных средств для личных, семейных, домашних и иных нужд, не связанных с осуществлением предпринимательской деятельности;</text:p>
      <text:p text:style-name="P8">- автостоянки обслуживающих видов использования.</text:p>
      <text:p text:style-name="P8">Предельные параметры разрешенного строительства, реконструкции объектов капитального строительства:</text:p>
      <text:p text:style-name="P8">1. Жилые дома должны быть удалены от:</text:p>
      <text:p text:style-name="P8">1) красной линии улиц - не менее чем на 5 м;</text:p>
      <text:p text:style-name="P8">2) красной линии проездов - не менее чем на 3 м.</text:p>
      <text:p text:style-name="P8">2. Отдельно стоящие, встроенные хозяйственные постройки должны быть удалены от красных линий улиц и проездов не менее чем на 5 м.</text:p>
      <text:p text:style-name="P8">3. Границы соседних земельных участков должны быть удалены от:</text:p>
      <text:p text:style-name="P8">1) жилых домов - не менее чем на 3 м;</text:p>
      <text:p text:style-name="P8">2) хозяйственных построек (бани, гаража и др.) - не менее чем на 1 м;</text:p>
      <text:p text:style-name="P8">3) хозяйственных построек для содержания скота и птицы - не менее чем на 4 м;</text:p>
      <text:p text:style-name="P8">4) стволов высокорослых деревьев - не менее чем на 4 м;</text:p>
      <text:p text:style-name="P8">5) стволов среднерослых деревьев - не менее чем на 2 м;</text:p>
      <text:p text:style-name="P8"><text:soft-page-break/>6) стволов кустарников - не менее чем на 1 м.</text:p>
      <text:p text:style-name="P8">4. Расстояние от окон жилых комнат жилых домов до стен соседнего жилого дома и хозяйственных построек (бани, гаража и др.), расположенных на соседних земельных участках, должно быть не менее 6 м.</text:p>
      <text:p text:style-name="P8">5. Ограждения земельных участков должны быть:</text:p>
      <text:p text:style-name="P8">1) со стороны улицы: прозрачными, единообразными (по меньшей мере, на протяжении одного жилого квартала с обеих сторон улицы), высотой не более 1,5 м;</text:p>
      <text:p text:style-name="P8">2) со стороны соседних земельных участков: высотой не более 1,5 м с глухой частью не более 1,2 м.</text:p>
      <text:p text:style-name="P8">6. Предельное количество этажей - 3 этажа.</text:p>
      <text:p text:style-name="P8">7. Максимальный процент застройки - 80%.</text:p>
      <text:p text:style-name="P8"/>
      <text:p text:style-name="P8"><text:bookmark-start text:name="Par833"/><text:bookmark-end text:name="Par833"/>Ж 3.1 - жилая зона с малоэтажными жилыми домами с ограниченным личным подсобным хозяйством</text:p>
      <text:p text:style-name="P7"><text:span text:style-name="T1">Зона малоэтажной жилой застройки (до 3 этажей) с размещением одно-, двухквартирных жилых домов, с возможностью ведения личного подсобного хозяйства с содержанием мелкого скота и птицы, а также с размещением отдельно стоящих, пристроенных, встроенных объектов социального, культурного, коммерческого, делового и коммунально-бытового обслуживания населения.</text:span></text:p>
      <text:p text:style-name="P8">Размещение отдельно стоящих, пристроенных, встроенных объектов, указанных в перечне основных видов разрешенного использования и условно разрешенных видов использования, возможно при наличии резервных территорий в границах территориальной зоны.</text:p>
      <text:p text:style-name="P8">Основные виды разрешенного использования:</text:p>
      <text:p text:style-name="P8">- объекты индивидуального жилищного строительства;</text:p>
      <text:p text:style-name="P8">- жилые дома блокированной застройки;</text:p>
      <text:p text:style-name="P8">- многоквартирные дома с количеством этажей не более чем три;</text:p>
      <text:p text:style-name="P8">- детские, спортивные, хозяйственные площадки, площадки для отдыха взрослых, для выгула собак, автостоянки для размещения индивидуального легкового автотранспорта, площадки для выездных услуг и т.д.;</text:p>
      <text:p text:style-name="P8">-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детские дома-интернаты;</text:p>
      <text:p text:style-name="P8">- пристроенные жилищно-эксплуатационные организации;</text:p>
      <text:p text:style-name="P8">- отдельно стоящие, пристроенные учреждения дополнительного образования в составе комплекса объектов начального, общего и среднего (полного) общего образования;</text:p>
      <text:p text:style-name="P8">- отдельно стоящие библиотеки;</text:p>
      <text:p text:style-name="P8">- отдельно стоящие участковые пункты полиции;</text:p>
      <text:p text:style-name="P8">- объекты пожарной охраны (кроме пожарных депо).</text:p>
      <text:p text:style-name="P8">Условно разрешенные виды использования:</text:p>
      <text:p text:style-name="P8">- отдельно стоящие коллективные овощехранилища;</text:p>
      <text:p text:style-name="P8">- отдельно стоящие поликлиники, общая врачебная практика;</text:p>
      <text:p text:style-name="P8">- отдельно стоящие отделения полиции;</text:p>
      <text:p text:style-name="P8">- отдельно стоящие бани;</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спортивно-досуговые комплексы;</text:p>
      <text:p text:style-name="P8">- отдельно стоящие магазины торговой площадью до 150 кв. м;</text:p>
      <text:p text:style-name="P8">- отдельно стоящие комплексы бытового, социального и торгового обслуживания населения (библиотеки, отделения связи, почтовые отделения, междугородные переговорные пункты, фотосалоны, транспортные агентства по сервисному <text:soft-page-break/>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магазины, предприятия общественного питания и др.);</text:p>
      <text:p text:style-name="P8">- отдельно стоящие, встроенные, пристроенные объекты обслуживания населения: аптеки, фотосалоны, нотариальные и адвокатские конторы, парикмахерские и др.</text:p>
      <text:p text:style-name="P8">Вспомогательные виды разрешенного использования:</text:p>
      <text:p text:style-name="P8">- садоводство;</text:p>
      <text:p text:style-name="P8">- огородничество;</text:p>
      <text:p text:style-name="P8">- личное подсобное хозяйство с содержанием мелкого скота и птицы;</text:p>
      <text:p text:style-name="P8">- отдельно стоящие, пристроенные хозяйственные постройки, в том числе для содержания скота и птицы;</text:p>
      <text:p text:style-name="P8">- отдельно стоящие, встроенные, пристроенные хозяйственные постройки;</text:p>
      <text:p text:style-name="P8">- гаражи для хранения автотранспортных средств для личных, семейных, домашних и иных нужд, не связанных с осуществлением предпринимательской деятельности;</text:p>
      <text:p text:style-name="P8">- автостоянки обслуживающих видов использования.</text:p>
      <text:p text:style-name="P8">Предельные параметры разрешенного строительства, реконструкции объектов капитального строительства:</text:p>
      <text:p text:style-name="P8">1. Жилые дома должны быть удалены от:</text:p>
      <text:p text:style-name="P8">1) красной линии улиц - не менее чем на 5 м;</text:p>
      <text:p text:style-name="P8">2) красной линии проездов - не менее чем на 3 м.</text:p>
      <text:p text:style-name="P8">2. Отдельно стоящие, встроенные хозяйственные постройки должны быть удалены от красных линий улиц и проездов не менее чем на 5 м.</text:p>
      <text:p text:style-name="P8">3. Границы соседних земельных участков должны быть удалены от:</text:p>
      <text:p text:style-name="P8">1) жилых домов - не менее чем на 3 м;</text:p>
      <text:p text:style-name="P8">2) хозяйственных построек (бани, гаража и др.) - не менее чем на 1 м;</text:p>
      <text:p text:style-name="P8">3) хозяйственных построек для содержания скота и птицы - не менее чем на 4 м;</text:p>
      <text:p text:style-name="P8">4) стволов высокорослых деревьев - не менее чем на 4 м;</text:p>
      <text:p text:style-name="P8">5) стволов среднерослых деревьев - не менее чем на 2 м;</text:p>
      <text:p text:style-name="P8">6) стволов кустарников - не менее чем на 1 м.</text:p>
      <text:p text:style-name="P8">4. Расстояние от стен жилых домов до стен соседнего жилого дома и хозяйственных построек (бани, гаража и др.), расположенных на соседних земельных участках, должно быть не менее 6 м, при условии что стены зданий, обращенные друг к другу, не имеют оконных проемов, выполнены из негорючих материалов или подвергнуты огнезащите, а кровля и карнизы выполнены из негорючих материалов.</text:p>
      <text:p text:style-name="P8">5. Ограждения земельных участков должны быть:</text:p>
      <text:p text:style-name="P8">1) со стороны улицы: прозрачными, единообразными (по меньшей мере, на протяжении одного жилого квартала с обеих сторон улицы), высотой не более 1,5 м;</text:p>
      <text:p text:style-name="P8">2) со стороны соседних земельных участков: высотой не более 1,5 м с глухой частью не более 1,2 м.</text:p>
      <text:p text:style-name="P8">6. Хозяйственные постройки для содержания скота и птицы должны:</text:p>
      <text:p text:style-name="P8">1) быть изолированы от жилых комнат жилых домов не менее чем тремя подсобными помещениями;</text:p>
      <text:p text:style-name="P8">2) иметь изолированный наружный вход;</text:p>
      <text:p text:style-name="P8">3) быть расположены не ближе 7 м от входа в жилой дом.</text:p>
      <text:p text:style-name="P8">7. Предельное количество этажей или предельная высота зданий, строений, сооружений - 3 этажа.</text:p>
      <text:p text:style-name="P8">8. Максимальный процент застройки - 80%.</text:p>
      <text:p text:style-name="P8"/>
      <text:p text:style-name="P8"><text:bookmark-start text:name="Par890"/><text:bookmark-end text:name="Par890"/>Ж 3.2 - жилая зона с малоэтажными жилыми домами с развитым личным подсобным <text:soft-page-break/>хозяйством</text:p>
      <text:p text:style-name="P8">Зона малоэтажной жилой застройки (до 3 этажей) с размещением одно-, двухквартирных жилых домов, с возможностью ведения личного подсобного хозяйства с содержанием крупного рогатого скота и птицы, а также с размещением отдельно стоящих, пристроенных, встроенных объектов социального, культурного, коммерческого, делового и коммунально-бытового обслуживания населения.</text:p>
      <text:p text:style-name="P8">Размещение отдельно стоящих, пристроенных, встроенных объектов, указанных в перечне основных видов разрешенного использования и условно разрешенных видов использования, возможно при наличии резервных территорий в границах территориальной зоны.</text:p>
      <text:p text:style-name="P8">Основные виды разрешенного использования:</text:p>
      <text:p text:style-name="P8">- объекты индивидуального жилищного строительства;</text:p>
      <text:p text:style-name="P8">- жилые дома блокированной застройки;</text:p>
      <text:p text:style-name="P8">- многоквартирные дома с количеством этажей не более чем три;</text:p>
      <text:p text:style-name="P8">- детские, спортивные, хозяйственные площадки, площадки для отдыха взрослых, для выгула собак, автостоянки для размещения индивидуального легкового автотранспорта, площадки для выездных услуг и т.д.;</text:p>
      <text:p text:style-name="P8">-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детские дома-интернаты;</text:p>
      <text:p text:style-name="P8">- пристроенные жилищно-эксплуатационные организации;</text:p>
      <text:p text:style-name="P8">- отдельно стоящие, пристроенные учреждения дополнительного образования в составе комплекса объектов начального, общего и среднего (полного) общего образования;</text:p>
      <text:p text:style-name="P8">- отдельно стоящие библиотеки;</text:p>
      <text:p text:style-name="P8">- отдельно стоящие участковые пункты полиции;</text:p>
      <text:p text:style-name="P8">- объекты пожарной охраны (кроме пожарных депо).</text:p>
      <text:p text:style-name="P8">Условно разрешенные виды использования:</text:p>
      <text:p text:style-name="P8">- отдельно стоящие коллективные овощехранилища;</text:p>
      <text:p text:style-name="P8">- отдельно стоящие поликлиники, общая врачебная практика;</text:p>
      <text:p text:style-name="P8">- отдельно стоящие отделения полиции;</text:p>
      <text:p text:style-name="P8">- отдельно стоящие бани;</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спортивно-досуговые комплексы;</text:p>
      <text:p text:style-name="P8">- отдельно стоящие магазины торговой площадью до 150 кв. м;</text:p>
      <text:p text:style-name="P8">- отдельно стоящие комплексы бытового, социального и торгового обслуживания населе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магазины, предприятия общественного питания и др.);</text:p>
      <text:p text:style-name="P8">- отдельно стоящие, встроенные, пристроенные объекты обслуживания населения: аптеки, фотосалоны, нотариальные и адвокатские конторы, парикмахерские и др.</text:p>
      <text:p text:style-name="P8">Вспомогательные виды разрешенного использования:</text:p>
      <text:p text:style-name="P8">- садоводство;</text:p>
      <text:p text:style-name="P8">- огородничество;</text:p>
      <text:p text:style-name="P8">- личное подсобное хозяйство с содержанием крупного рогатого скота и птицы;</text:p>
      <text:p text:style-name="P8">- отдельно стоящие, пристроенные хозяйственные постройки, в том числе для <text:soft-page-break/>содержания скота и птицы;</text:p>
      <text:p text:style-name="P8">- отдельно стоящие, встроенные, пристроенные хозяйственные постройки;</text:p>
      <text:p text:style-name="P8">- гаражи для хранения автотранспортных средств для личных, семейных, домашних и иных нужд, не связанных с осуществлением предпринимательской деятельности;</text:p>
      <text:p text:style-name="P8">- автостоянки обслуживающих видов использования.</text:p>
      <text:p text:style-name="P8">Предельные параметры разрешенного строительства, реконструкции объектов капитального строительства:</text:p>
      <text:p text:style-name="P8">1. Жилые дома должны быть удалены от:</text:p>
      <text:p text:style-name="P8">3) красной линии улиц - не менее чем на 5 м;</text:p>
      <text:p text:style-name="P8">4) красной линии проездов - не менее чем на 3 м.</text:p>
      <text:p text:style-name="P8">2. Отдельно стоящие, встроенные хозяйственные постройки должны быть удалены от красных линий улиц и проездов не менее чем на 5 м.</text:p>
      <text:p text:style-name="P8">3. Границы соседних земельных участков должны быть удалены от:</text:p>
      <text:p text:style-name="P8">1) жилых домов - не менее чем на 3 м;</text:p>
      <text:p text:style-name="P8">2) хозяйственных построек (бани, гаража и др.) - не менее чем на 1 м;</text:p>
      <text:p text:style-name="P8">3) хозяйственных построек для содержания скота и птицы - не менее чем на 4 м;</text:p>
      <text:p text:style-name="P8">4) стволов высокорослых деревьев - не менее чем на 4 м;</text:p>
      <text:p text:style-name="P8">5) стволов среднерослых деревьев - не менее чем на 2 м;</text:p>
      <text:p text:style-name="P8">6) стволов кустарников - не менее чем на 1 м.</text:p>
      <text:p text:style-name="P8">4. Расстояние от стен жилых домов до стен соседнего жилого дома и хозяйственных построек (бани, гаража и др.), расположенных на соседних земельных участках, должно быть не менее 6 м, при условии что стены зданий, обращенные друг к другу, не имеют оконных проемов, выполнены из негорючих материалов или подвергнуты огнезащите, а кровля и карнизы выполнены из негорючих материалов.</text:p>
      <text:p text:style-name="P8">5. Ограждения земельных участков должны быть:</text:p>
      <text:p text:style-name="P8">1) со стороны улицы: прозрачными, единообразными (по меньшей мере, на протяжении одного жилого квартала с обеих сторон улицы), высотой не более 1,5 м;</text:p>
      <text:p text:style-name="P8">2) со стороны соседних земельных участков: высотой не более 1,5 м с глухой частью не более 1,2 м.</text:p>
      <text:p text:style-name="P8">6. Хозяйственные постройки для содержания скота и птицы должны:</text:p>
      <text:p text:style-name="P8">1) быть изолированы от жилых комнат усадебных одно-, двухквартирных жилых домов не менее чем тремя подсобными помещениями;</text:p>
      <text:p text:style-name="P8">2) иметь изолированный наружный вход, расположенный не ближе 7 м от входа в жилой дом.</text:p>
      <text:p text:style-name="P8">7. Предельное количество этажей или предельная высота зданий, строений, сооружений - 3 этажа.</text:p>
      <text:p text:style-name="P8">8. Максимальный процент застройки - 80%.</text:p>
      <text:p text:style-name="P8"/>
      <text:p text:style-name="P8"><text:bookmark-start text:name="Par946"/><text:bookmark-end text:name="Par946"/>Ж 4 - жилая зона с малоэтажными жилыми домами, подлежащая реконструкции под жилую зону с многоэтажными жилыми домами</text:p>
      <text:p text:style-name="P8">Зона существующей жилой застройки с малоэтажными жилыми домами (до 3 этажей), подлежащая реконструкции под жилую зону с многоэтажными жилыми домами (5 - 25 этажей) с размещением многоквартирных домов (секционных, точечных), общежитий, зданий многофункционального использования с жилыми помещениями и встроенными объектами обслуживания населения, а также отдельно стоящих, пристроенных объектов социального, культурного, коммерческого, делового и коммунально-бытового обслуживания населения микрорайона и жилого района.</text:p>
      <text:p text:style-name="P8">Использование земельных участков и объектов капитального строительства в соответствии с указанными разрешенными видами использования осуществляется с обязательной подготовкой проекта планировки и проекта межевания территории в установленном порядке и после проведения публичных слушаний.</text:p>
      <text:p text:style-name="P8">Условно разрешенные виды использования:</text:p>
      <text:p text:style-name="P8"><text:soft-page-break/>- многоквартирные дома (секционные, точечные);</text:p>
      <text:p text:style-name="P8">- общежит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встроенные в многоквартирные дома объекты обслуживания населения;</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пристроенные женские консультации, поликлиники, общая врачебная практика, травмпункты;</text:p>
      <text:p text:style-name="P8">- отдельно стоящие детские дома-интернаты;</text:p>
      <text:p text:style-name="P8">- отдельно стоящие бани;</text:p>
      <text:p text:style-name="P8">- автостоянки коммерческих видов использования;</text:p>
      <text:p text:style-name="P8">- отдельно стоящие многоэтажные гаражи для личного автотранспорта;</text:p>
      <text:p text:style-name="P8">- отдельно стоящие развлекательные комплексы (танцзалы, дискотеки, бильярдные, залы аттракционов и игровых автоматов);</text:p>
      <text:p text:style-name="P8">- отдельно стоящие, пристроенные отделения полиции;</text:p>
      <text:p text:style-name="P8">- отдельно стоящие открытые и крытые физкультурно-оздоровительные комплексы, в том числе бассейны, открытые и крытые спортивные сооружения, зрелищно-спортивные комплексы многоцелевого назначения районного обслуживания;</text:p>
      <text:p text:style-name="P8">- отдельно стоящие, пристроенные автоматические телефонные станции районного обслуживания;</text:p>
      <text:p text:style-name="P8">- отдельно стоящие, встроенные, пристроенные объекты торговли;</text:p>
      <text:p text:style-name="P8">- пристроенные кредитные и административные учреждения;</text:p>
      <text:p text:style-name="P8">- отдельно стоящие, встроенные, пристроенные гостиницы;</text:p>
      <text:p text:style-name="P8">- отдельно стоящие, пристроенные учреждения регистрации актов гражданского состояния;</text:p>
      <text:p text:style-name="P8">- пристроенные проектные организации;</text:p>
      <text:p text:style-name="P8">- отдельно стоящие, пристроенные туристические агентства;</text:p>
      <text:p text:style-name="P8">- предприятия по обслуживанию транспортных средств, не требующие организации санитарно-защитной зоны более 50 м;</text:p>
      <text:p text:style-name="P8">- отдельно стоящие, пристроенные учреждения дополнительного образования районного обслужи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обслуживания;</text:p>
      <text:p text:style-name="P8">- отдельно стоящие, пристроенные, встроенные центры общения и досуговых занятий, залы для встреч, собраний, занятий многоцелевого и специализированного назначения для детей и подростков, молодежи, взрослых;</text:p>
      <text:p text:style-name="P8">- отдельно стоящие, пристроенные предприятия общественного питания;</text:p>
      <text:p text:style-name="P8">- отдельно стоящие комплексы бытового и социального обслуживания населения микрорайонного и районного обслужива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и др.);</text:p>
      <text:p text:style-name="P8">- отдельно стоящие многофункциональные центры обслуживания населения торгового, развлекательного, общественно-делового, сервисного, культурного, спортивно-оздоровительного назначения, с встроенными предприятиями общественного питания, <text:soft-page-break/>площадью более 1000 кв. м.</text:p>
      <text:p text:style-name="P8">- объекты пожарной охраны;</text:p>
      <text:p text:style-name="P8">- отдельно стоящие подземные овощехранилища;</text:p>
      <text:p text:style-name="P8">- отдельно стоящие, пристроенные спортивные залы микрорайонного обслуживания;</text:p>
      <text:p text:style-name="P8">- отдельно стоящие, пристроенные жилищно-эксплуатационные организации микрорайонного обслужи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т.п.)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общественные туалеты.</text:p>
      <text:p text:style-name="P8">Вспомогательные виды разрешенного использования:</text:p>
      <text:p text:style-name="P8">- дворовые площадки: детские, спортивные, хозяйственные, для отдыха взрослых, для выгула собак, автостоянки для размещения индивидуального легкового автотранспорта и т.д.;</text:p>
      <text:p text:style-name="P8">- автостоянки обслуживающих видов использова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2) предельное количество этажей многоквартирных домов, общежитий, зданий многофункционального использования с жилыми помещениями и встроенными объектами коммерческого, делового, социального, культурного и коммунально-бытового обслуживания населения - 5 - 25 этажей.</text:p>
      <text:p text:style-name="P8"/>
      <text:p text:style-name="P8"><text:bookmark-start text:name="Par995"/><text:bookmark-end text:name="Par995"/>Ж 5 - жилая зона с малоэтажными жилыми домами, подлежащая реконструкции под жилую зону с жилыми домами средней этажности</text:p>
      <text:p text:style-name="P8">Зона существующей жилой застройки с малоэтажными жилыми домами (до 3 этажей) с последующей реконструкцией под жилую зону с секционными, точечными жилыми домами средней этажности (3 - 5 этажей), общежитиями, зданиями многофункционального использования с жилыми помещениями и встроенными объектами обслуживания населения, а также с размещением отдельно стоящих, пристроенных объектов социального, культурного, коммерческого, делового и коммунально-бытового обслуживания населения микрорайона и жилого района.</text:p>
      <text:p text:style-name="P8">Использование земельных участков и объектов капитального строительства в соответствии с указанными разрешенными видами использования осуществляется с обязательной подготовкой и утверждением проекта планировки и проекта межевания территории в установленном порядке и после проведения публичных слушаний.</text:p>
      <text:p text:style-name="P8">Условно разрешенные виды использования:</text:p>
      <text:p text:style-name="P8">- многоквартирные дома (секционные, точечные);</text:p>
      <text:p text:style-name="P8">- общежит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text:soft-page-break/>- встроенные в многоквартирные дома, здания многофункционального использования с жилыми помещениями и встроенными объектами обслуживания населения следующие объекты социального, культурного, коммерческого, делового и коммунально-бытового назначения:</text:p>
      <text:p text:style-name="P8">- аптеки;</text:p>
      <text:p text:style-name="P8">- раздаточные пункты молочных кухонь;</text:p>
      <text:p text:style-name="P8">- дошкольные образовательные учреждения;</text:p>
      <text:p text:style-name="P8">- клубы по месту жительства для организации досуга;</text:p>
      <text:p text:style-name="P8">- стоянки для личного автотранспорта жителей в подвальном и цокольном этажах;</text:p>
      <text:p text:style-name="P8">- автоматические телефонные станции общей площадью до 100 кв. м;</text:p>
      <text:p text:style-name="P8">- отделения связи, почтовые отделения, междугородные переговорные пункты общей площадью до 700 кв. м;</text:p>
      <text:p text:style-name="P8">- фотосалоны;</text:p>
      <text:p text:style-name="P8">- нотариальные и адвокатские конторы;</text:p>
      <text:p text:style-name="P8">- библиотеки микрорайонного обслуживания;</text:p>
      <text:p text:style-name="P8">- отдельно стоящие, встроенные, пристроенные объекты торговли;</text:p>
      <text:p text:style-name="P8">- предприятия общественного питания;</text:p>
      <text:p text:style-name="P8">- парикмахерские общей площадью до 300 кв. м;</text:p>
      <text:p text:style-name="P8">- мастерские бытового обслуживания населения площадью до 50 кв. м;</text:p>
      <text:p text:style-name="P8">- ателье общей площадью до 300 кв. м;</text:p>
      <text:p text:style-name="P8">- приемные пункты и прачечные самообслуживания производительностью до 75 кг белья в смену;</text:p>
      <text:p text:style-name="P8">- жилищно-эксплуатационные организации микрорайонного обслуживания;</text:p>
      <text:p text:style-name="P8">- стоматологические кабинеты, косметологические кабинеты;</text:p>
      <text:p text:style-name="P8">- фирмы по предоставлению услуг сотовой связи;</text:p>
      <text:p text:style-name="P8">- залы аттракционов и игровых автоматов;</text:p>
      <text:p text:style-name="P8">- бильярдные;</text:p>
      <text:p text:style-name="P8">- Интернет-кафе;</text:p>
      <text:p text:style-name="P8">- учреждения регистрации актов гражданского состояния;</text:p>
      <text:p text:style-name="P8">- проектные организации;</text:p>
      <text:p text:style-name="P8">- художественные салоны;</text:p>
      <text:p text:style-name="P8">- туристические агентства;</text:p>
      <text:p text:style-name="P8">- кредитные учреждения;</text:p>
      <text:p text:style-name="P8">- офисные помещения;</text:p>
      <text:p text:style-name="P8">- транспортные агентства по сервисному обслуживанию населения: кассы по продаже билетов, менеджерские услуги и т.д.;</text:p>
      <text:p text:style-name="P8">- центры по предоставлению полиграфических услуг (ксерокопии, ламинирование, брошюровка и др.);</text:p>
      <text:p text:style-name="P8">- домовые кухни до 500 обедов в день;</text:p>
      <text:p text:style-name="P8">- пункты приема посуды;</text:p>
      <text:p text:style-name="P8">- отделения, участковые пункты полиции;</text:p>
      <text:p text:style-name="P8">- отдельно стоящие, пристроенные женские консультации, поликлиники, общая врачебная практика, травмпункты;</text:p>
      <text:p text:style-name="P8">- отдельно стоящие детские дома-интернаты;</text:p>
      <text:p text:style-name="P8">- отдельно стоящие бани;</text:p>
      <text:p text:style-name="P8">- автостоянки коммерческих видов использования;</text:p>
      <text:p text:style-name="P8">- отдельно стоящие многоэтажные гаражи для личного автотранспорта;</text:p>
      <text:p text:style-name="P8">- отдельно стоящие развлекательные комплексы (танцзалы, дискотеки, бильярдные, залы аттракционов и игровых автоматов);</text:p>
      <text:p text:style-name="P8">- отдельно стоящие, пристроенные отделения полиции;</text:p>
      <text:p text:style-name="P8">- отдельно стоящие открытые и крытые физкультурно-оздоровительные комплексы, в том числе бассейны, открытые и крытые спортивные сооружения, зрелищно-спортивные <text:soft-page-break/>комплексы многоцелевого назначения районного обслуживания;</text:p>
      <text:p text:style-name="P8">- отдельно стоящие, пристроенные автоматические телефонные станции районного обслуживания;</text:p>
      <text:p text:style-name="P8">- пристроенные кредитные и административные учреждения;</text:p>
      <text:p text:style-name="P8">- отдельно стоящие, встроенные, пристроенные гостиницы;</text:p>
      <text:p text:style-name="P8">- отдельно стоящие, пристроенные учреждения регистрации актов гражданского состояния;</text:p>
      <text:p text:style-name="P8">- пристроенные проектные организации;</text:p>
      <text:p text:style-name="P8">- отдельно стоящие, пристроенные туристические агентства;</text:p>
      <text:p text:style-name="P8">- предприятия по обслуживанию транспортных средств, не требующие организации санитарно-защитной зоны более 50 м;</text:p>
      <text:p text:style-name="P8">- отдельно стоящие, пристроенные учреждения дополнительного образования районного обслужи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обслуживания;</text:p>
      <text:p text:style-name="P8">- отдельно стоящие, пристроенные, встроенные центры общения и досуговых занятий, залы для встреч, собраний, занятий многоцелевого и специализированного назначения для детей и подростков, молодежи, взрослых;</text:p>
      <text:p text:style-name="P8">- отдельно стоящие, пристроенные предприятия общественного питания;</text:p>
      <text:p text:style-name="P8">- отдельно стоящие комплексы бытового и социального обслуживания населения микрорайонного и районного обслужива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и участковые пункты полиции,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и др.);</text:p>
      <text:p text:style-name="P8">- объекты пожарной охраны;</text:p>
      <text:p text:style-name="P8">- отдельно стоящие подземные овощехранилища;</text:p>
      <text:p text:style-name="P8">- отдельно стоящие, пристроенные спортивные залы микрорайонного обслуживания;</text:p>
      <text:p text:style-name="P8">- отдельно стоящие, пристроенные жилищно-эксплуатационные организации микрорайонного обслужи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т.п.)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общественные туалеты.</text:p>
      <text:p text:style-name="P8">Вспомогательные виды разрешенного использования:</text:p>
      <text:p text:style-name="P8">- дворовые площадки: детские, спортивные, хозяйственные, для отдыха взрослых, для выгула собак, автостоянки для размещения индивидуального легкового автотранспорта и т.д.;</text:p>
      <text:p text:style-name="P8">- автостоянки обслуживающих видов использова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text:soft-page-break/>(в ред. решения Кемеровского городского Совета народных депутатов от 29.06.2012 N 147)</text:p>
      <text:p text:style-name="P8">2) предельное количество этажей многоквартирных домов, общежитий, зданий многофункционального использования с жилыми помещениями и встроенными объектами коммерческого, делового, социального, культурного и коммунально-бытового обслуживания населения - 3 - 5 этажей.</text:p>
      <text:p text:style-name="P8"/>
      <text:p text:style-name="P8"><text:bookmark-start text:name="Par1075"/><text:bookmark-end text:name="Par1075"/>Ж 6 - перспективная жилая зона с многоэтажными жилыми домами</text:p>
      <text:p text:style-name="P8">Перспективная зона развития жилой застройки для размещения секционных, точечных многоэтажных жилых домов (5 - 25 этажей), общежитий, зданий многофункционального использования с жилыми помещениями и встроенными объектами обслуживания населения, а также отдельно стоящих, пристроенных объектов социального, культурного, коммерческого, делового и коммунально-бытового обслуживания населения.</text:p>
      <text:p text:style-name="P8">Выделена для формирования жилых планировочных единиц с возможностью определения параметров, плотности жилой застройки, характеристик перспективных систем социального, культурного, коммерческого, делового, коммунально-бытового, транспортного обслуживания населения и инженерно-технического обеспечения территории с обязательной подготовкой и утверждением проекта планировки и проекта межевания территории в установленном порядке.</text:p>
      <text:p text:style-name="P8">Условно разрешенные виды использования:</text:p>
      <text:p text:style-name="P8">- многоквартирные дома (секционные, точечные);</text:p>
      <text:p text:style-name="P8">- общежит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встроенные в многоквартирные дома, здания многофункционального использования с жилыми помещениями и встроенными объектами обслуживания населения объекты социального, культурного, коммерческого, делового и коммунально-бытового назначения, предусмотренные проектом планировки и проектом межевания территории;</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пристроенные жилищно-эксплуатационные организации микрорайонного обслужи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т.п.)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общественные туалеты;</text:p>
      <text:p text:style-name="P8">- отдельно стоящие, пристроенные, встроенные объекты торговли;</text:p>
      <text:p text:style-name="P8">- отдельно стоящие многофункциональные центры обслуживания населения торгового, развлекательного, общественно-делового, сервисного, культурного, спортивно-оздоровительного назначения, с встроенными предприятиями общественного питания, площадью более 1000 кв. м.</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text:soft-page-break/>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2) предельное количество этажей многоквартирных домов, общежитий, зданий многофункционального использования с жилыми помещениями и встроенными объектами коммерческого, делового, социального, культурного и коммунально-бытового обслуживания населения - 5 - 25 этажей.</text:p>
      <text:p text:style-name="P8"/>
      <text:p text:style-name="P8"><text:bookmark-start text:name="Par1098"/><text:bookmark-end text:name="Par1098"/>Ж 7 - перспективная жилая зона с жилыми домами средней этажности</text:p>
      <text:p text:style-name="P8">Перспективная зона развития жилой застройки для размещения секционных, точечных многоэтажных жилых домов средней этажности (3 - 5 этажей), общежитий, зданий многофункционального использования с жилыми помещениями и встроенными объектами обслуживания населения, а также отдельно стоящих, пристроенных объектов социального, культурного, коммерческого, делового и коммунально-бытового обслуживания населения.</text:p>
      <text:p text:style-name="P8">Выделена для формирования жилых планировочных единиц с возможностью определения параметров, плотности жилой застройки, характеристик перспективных систем социального, культурного, коммерческого, делового, коммунально-бытового, транспортного обслуживания населения и инженерно-технического обеспечения территории с обязательной подготовкой и утверждением проекта планировки и проекта межевания территории в установленном порядке.</text:p>
      <text:p text:style-name="P8">Условно разрешенные виды использования:</text:p>
      <text:p text:style-name="P8">- многоквартирные дома (секционные, точечные);</text:p>
      <text:p text:style-name="P8">- отдельно стоящие здания религиозных организаций, предназначенные для молитвенного собрания верующих (церкви, мечети и т.п.);</text:p>
      <text:p text:style-name="P8">- общежития;</text:p>
      <text:p text:style-name="P8">- встроенные в многоквартирные дома, здания многофункционального использования с жилыми помещениями и встроенными объектами обслуживания населения объекты социального, культурного, коммерческого, делового и коммунально-бытового назначения, предусмотренные проектом планировки и проектом межевания территории;</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пристроенные жилищно-эксплуатационные организации микрорайонного обслужи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т.п.)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пристроенные, встроенные объекты торговли;</text:p>
      <text:p text:style-name="P8">- отдельно стоящие общественные туалеты.</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text:soft-page-break/>2) предельное количество этажей многоквартирных домов, общежитий, зданий многофункционального использования с жилыми помещениями и встроенными объектами коммерческого, делового, социального, культурного и коммунально-бытового обслуживания населения - 3 - 5 этажей.</text:p>
      <text:p text:style-name="P8"/>
      <text:p text:style-name="P8"><text:bookmark-start text:name="Par1120"/><text:bookmark-end text:name="Par1120"/>Ж 8 - перспективная жилая зона с малоэтажными жилыми домами</text:p>
      <text:p text:style-name="P8">Перспективная зона развития жилой застройки (до 3 этажей) с размещением многоквартирных домов (секционных), общежитий, многоквартирных блокированных домов, в том числе с приусадебными земельными участками, одно-, двухквартирных жилых домов, в том числе с приусадебными земельными участками, зданий многофункционального использования с жилыми помещениями и встроенными объектами обслуживания населения, а также отдельно стоящих, пристроенных, встроенно-пристроенных объектов социального, культурного, коммерческого, делового и коммунально-бытового обслуживания населения.</text:p>
      <text:p text:style-name="P8">Выделена для формирования жилых планировочных единиц с возможностью определения параметров, плотности жилой застройки, характеристик перспективных систем социального, культурного, коммерческого, делового, коммунально-бытового, транспортного обслуживания населения и инженерно-технического обеспечения территории с обязательной подготовкой и утверждением проекта планировки и проекта межевания территории в установленном порядке.</text:p>
      <text:p text:style-name="P8">Условно разрешенные виды использования:</text:p>
      <text:p text:style-name="P8">- объекты индивидуального жилищного строительства;</text:p>
      <text:p text:style-name="P8">- жилые дома блокированной застройки;</text:p>
      <text:p text:style-name="P8">- многоквартирные дома с количеством этажей не более чем три;</text:p>
      <text:p text:style-name="P8">- отдельно стоящие объекты начального, общего и среднего (полного) общего образования;</text:p>
      <text:p text:style-name="P8">- отдельно стоящие дошкольные образовательные учреждения;</text:p>
      <text:p text:style-name="P8">- отдельно стоящие, пристроенные жилищно-эксплуатационные организации микрорайонного обслуживан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т.п.) в составе комплекса объектов начального общего и среднего (полного) общего образования;</text:p>
      <text:p text:style-name="P8">- отдельно стоящие, пристроенные библиотеки микрорайонного обслуживания;</text:p>
      <text:p text:style-name="P8">- отдельно стоящие, пристроенные участковые пункты полиции;</text:p>
      <text:p text:style-name="P8">- отдельно стоящие магазины торговой площадью до 150 кв. м;</text:p>
      <text:p text:style-name="P8">- отдельно стоящие общественные туалеты.</text:p>
      <text:p text:style-name="P8">Предельные параметры разрешенного строительства, реконструкции объектов капитального строительства:</text:p>
      <text:p text:style-name="P8">1. Жилые дома должны быть удалены от:</text:p>
      <text:p text:style-name="P8">1) красной линии улиц - не менее чем на 5 м;</text:p>
      <text:p text:style-name="P8">2) красной линии проездов - не менее чем на 3 м.</text:p>
      <text:p text:style-name="P8">2. Отдельно стоящие, встроенные хозяйственные постройки должны быть удалены от красных линий улиц и проездов не менее чем на 5 м.</text:p>
      <text:p text:style-name="P8">3. Границы соседних земельных участков должны быть удалены от:</text:p>
      <text:p text:style-name="P8">1) жилых домов - не менее чем на 3 м;</text:p>
      <text:p text:style-name="P8">2) хозяйственных построек (бани, гаража и др.) - не менее чем на 1 м;</text:p>
      <text:p text:style-name="P8">3) хозяйственных построек для содержания скота и птицы - не менее чем на 4 м;</text:p>
      <text:p text:style-name="P8">4) стволов высокорослых деревьев - не менее чем на 4 м;</text:p>
      <text:p text:style-name="P8">5) стволов среднерослых деревьев - не менее чем на 2 м;</text:p>
      <text:p text:style-name="P8"><text:soft-page-break/>6) стволов кустарников - не менее чем на 1 м.</text:p>
      <text:p text:style-name="P8">4. Расстояние от окон жилых комнат жилых домов до стен соседнего жилого дома и хозяйственных построек (бани, гаража и др.), расположенных на соседних земельных участках, должно быть не менее 6 м.</text:p>
      <text:p text:style-name="P8">5. Ограждения земельных участков должны быть:</text:p>
      <text:p text:style-name="P8">1) со стороны улицы: прозрачными, единообразными (по меньшей мере, на протяжении одного жилого квартала с обеих сторон улицы), высотой не более 1,5 м;</text:p>
      <text:p text:style-name="P8">2) со стороны соседних земельных участков: высотой не более 1,5 м с глухой частью не более 1,2 м.</text:p>
      <text:p text:style-name="P8">6. Предельное количество этажей - 3 этажа.</text:p>
      <text:p text:style-name="P8">7. Максимальный процент застройки - 80%.</text:p>
      <text:p text:style-name="P8"/>
      <text:p text:style-name="P8">Статья 34. Градостроительные регламенты общественных зон</text:p>
      <text:p text:style-name="P8"/>
      <text:p text:style-name="P8">(в ред. решения Кемеровского городского Совета народных депутатов от 28.10.2011 N 68)</text:p>
      <text:p text:style-name="P8"/>
      <text:p text:style-name="P8"><text:bookmark-start text:name="Par1160"/><text:bookmark-end text:name="Par1160"/>О 1 - общественно-деловая зона</text:p>
      <text:p text:style-name="P8">Зона обеспечения функций общественного обслуживания населения с возможностью размещения административных объектов федерального, регионального, городского и местного значения, научно-исследовательских учреждений, финансовых, культурных, развлекательных, социальных, религиозных, коммунальных, коммерческих объектов многофункционального назначения, объектов среднего профессионального и высшего профессионального образования, а также объектов обслуживающих видов использования, связанных с обеспечением жизнедеятельности граждан.</text:p>
      <text:p text:style-name="P8">Основные виды разрешенного использования:</text:p>
      <text:p text:style-name="P8">- здания многофункционального использования с размещением объектов социального, культурного, бытового, административного назначения, проектных организаций, кредитных, финансовых учреждений, учреждений связи;</text:p>
      <text:p text:style-name="P8">- отдельно стоящие комплексы бытового и социального обслуживания населения районного и городского значения (библиотеки, отделения связи, почтовые отделения, междугородные переговорные пункты, фотосалоны, транспортные агентства по сервисному обслуживанию населения (кассы по продаже билетов, менеджерские услуги и др.), фирмы по предоставлению услуг сотовой связи, жилищно-эксплуатационные организации, отделения, кредитные учреждения, нотариальные и адвокатские конторы, центры по предоставлению полиграфических услуг (ксерокопии, ламинирование, брошюровка и др.), туристические агентства и др.);</text:p>
      <text:p text:style-name="P8">- отдельно стоящие, встроенны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и городского обслуживан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пристроенные автоматические телефонные станции;</text:p>
      <text:p text:style-name="P8">- отдельно стоящие здания кредитных, административных учреждений, проектных организаций;</text:p>
      <text:p text:style-name="P8">- отдельно стоящие музеи;</text:p>
      <text:p text:style-name="P8">- отдельно стоящие, выставочные центры, картинные и художественные галереи, художественные салоны;</text:p>
      <text:p text:style-name="P8">- отдельно стоящие театры, концертные залы, кинотеатры, планетарии, лекционные залы, учреждения регистрации актов гражданского состояния, цирки;</text:p>
      <text:p text:style-name="P8"><text:soft-page-break/>- отдельно стоящие учреждения здравоохранения районного и городского обслуживания;</text:p>
      <text:p text:style-name="P8">- отдельно стоящие телевизионные и радиоцентры;</text:p>
      <text:p text:style-name="P8">- отдельно стоящие суды;</text:p>
      <text:p text:style-name="P8">- отдельно стоящие учреждения связи;</text:p>
      <text:p text:style-name="P8">- объекты среднего профессионального и высшего профессионального образования;</text:p>
      <text:p text:style-name="P8">- вокзалы;</text:p>
      <text:p text:style-name="P8">- объекты пожарной охраны;</text:p>
      <text:p text:style-name="P8">- отдельно стоящие общественные туалеты;</text:p>
      <text:p text:style-name="P8">- научно-исследовательские учреждения, не требующие организации санитарно-защитной зоны более 50 м.</text:p>
      <text:p text:style-name="P8">Условно разрешенные виды использования:</text:p>
      <text:p text:style-name="P8">- многоквартирные жилые дома со встроенными объектами социального, культурного, коммерческого, делового и коммунально-бытового обслуживания населения;</text:p>
      <text:p text:style-name="P8">- отдельно стоящие, пристроенные, встроенные объекты торговли;</text:p>
      <text:p text:style-name="P8">- комплексы бытового, социального и торгового обслуживания населения;</text:p>
      <text:p text:style-name="P8">- отдельно стоящие, пристроенные гостиницы;</text:p>
      <text:p text:style-name="P8">- отдельно стоящие, встроенные, пристроенные предприятия общественного питания;</text:p>
      <text:p text:style-name="P8">- культурно-развлекательные комплексы;</text:p>
      <text:p text:style-name="P8">- торгово-развлекательные комплексы;</text:p>
      <text:p text:style-name="P8">- спортивно-развлекательные комплексы;</text:p>
      <text:p text:style-name="P8">- автосалоны, в т.ч. с сервисным обслуживанием;</text:p>
      <text:p text:style-name="P8">- отдельно стоящие, пристроенные станции технического обслуживания легковых автомобилей до 5 постов (без малярно-жестяных работ);</text:p>
      <text:p text:style-name="P8">- отдельно стоящие, встроенные, пристроенные мойки автомобилей до 2 постов;</text:p>
      <text:p text:style-name="P8">- отдельно стоящие, встроенные, пристроенные туристические агентства;</text:p>
      <text:p text:style-name="P8">- отдельно стоящие, встроенные, пристроенные рекламные агентства;</text:p>
      <text:p text:style-name="P8">- отдельно стоящие, встроенные, пристроенные нотариальные, адвокатские конторы;</text:p>
      <text:p text:style-name="P8">- отдельно стоящие, пристроенные бани;</text:p>
      <text:p text:style-name="P8">- отдельно стоящие, пристроенные открытые и крытые физкультурно-оздоровительные комплексы, в том числе бассейны, открытые и крытые спортивные сооружения, зрелищно-спортивные комплексы многоцелевого назначения районного обслуживания.</text:p>
      <text:p text:style-name="P8">Вспомогательные виды разрешенного использования:</text:p>
      <text:p text:style-name="P8">- автостоянки обслуживающих видов использования;</text:p>
      <text:p text:style-name="P8">- дворовые площадки: детские, спортивные, хозяйственные, для отдыха взрослых, для выгула собак, автостоянки для размещения индивидуального легкового автотранспорта и т.д.;</text:p>
      <text:p text:style-name="P8">- встроенные (в подземном и цокольном этажах) стоянки легкового транспорта обслуживающих видов использования;</text:p>
      <text:p text:style-name="P8">- наземные и подземные многоэтажные гаражи;</text:p>
      <text:p text:style-name="P8">- зеленые насаждения, малые архитектурные формы, элементы дизайна и ины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предельное количество этажей зданий - 1 - 16 этажей;</text:p>
      <text:p text:style-name="P8">2)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text:soft-page-break/>147)</text:p>
      <text:p text:style-name="P8"/>
      <text:p text:style-name="P8"><text:bookmark-start text:name="Par1211"/><text:bookmark-end text:name="Par1211"/>О 2 - зона объектов здравоохранения</text:p>
      <text:p text:style-name="P8">Зона расположения объектов здравоохранения со вспомогательными зданиями, строениями и сооружениями, а также с возможностью размещения новых объектов здравоохранения, социального обеспечения и обслуживающей инфраструктуры.</text:p>
      <text:p text:style-name="P8">Основные виды разрешенного использования:</text:p>
      <text:p text:style-name="P8">- стационары здравоохранения всех типов со вспомогательными зданиями, строениями и сооружениями;</text:p>
      <text:p text:style-name="P8">- дома-интернаты (дома-интернаты для престарелых, ветеранов труда и войны, дома-интернаты для взрослых инвалидов с физическими нарушениями, детские дома-интернаты, психоневрологические интернаты);</text:p>
      <text:p text:style-name="P8">- поликлиники, амбулатории, диспансеры без стационара;</text:p>
      <text:p text:style-name="P8">- консультативные поликлиники;</text:p>
      <text:p text:style-name="P8">- родильные дома, госпитали общего типа;</text:p>
      <text:p text:style-name="P8">- профилактории;</text:p>
      <text:p text:style-name="P8">- хосписы;</text:p>
      <text:p text:style-name="P8">- отдельно стоящие здания религиозных организаций, предназначенные для молитвенного собрания верующих (церкви, мечети и т.п.);</text:p>
      <text:p text:style-name="P8">- реабилитационные восстановительные центры;</text:p>
      <text:p text:style-name="P8">- дома ребенка;</text:p>
      <text:p text:style-name="P8">- станции (подстанции) скорой медицинской помощи;</text:p>
      <text:p text:style-name="P8">- пункты оказания первой медицинской помощи;</text:p>
      <text:p text:style-name="P8">- аптеки.</text:p>
      <text:p text:style-name="P8">Условно разрешенные виды использования:</text:p>
      <text:p text:style-name="P8">- приюты, ночлежные дома;</text:p>
      <text:p text:style-name="P8">- научно-исследовательские, лабораторные здания;</text:p>
      <text:p text:style-name="P8">- здания судмедэкспертизы;</text:p>
      <text:p text:style-name="P8">- физкультурно-оздоровительные комплексы, открытые спортивные сооружения;</text:p>
      <text:p text:style-name="P8">- отдельно стоящие, пристроенные, встроенные объекты торговли;</text:p>
      <text:p text:style-name="P8">- автостоянки коммерческих видов использования.</text:p>
      <text:p text:style-name="P8">Вспомогательные виды разрешенного использования:</text:p>
      <text:p text:style-name="P8">- открытые автостоянки перед объектами здравоохранения и иными объектами обслуживающего вида;</text:p>
      <text:p text:style-name="P8">- автостоянки обслуживающих видов использования;</text:p>
      <text:p text:style-name="P8">- зеленые насаждения, малые архитектурные формы, элементы дизайна и иные объекты благоустройства;</text:p>
      <text:p text:style-name="P8">- отдельно стоящие, пристроенные гаражи;</text:p>
      <text:p text:style-name="P8">- отдельно стоящие общественные туалеты.</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2) этажность жилых зданий - от 5 до 12 этажей.</text:p>
      <text:p text:style-name="P8"/>
      <text:p text:style-name="P8"><text:bookmark-start text:name="Par1246"/><text:bookmark-end text:name="Par1246"/>О 3 - общественно-учебная зона</text:p>
      <text:p text:style-name="P8">Зона расположения объектов высшего профессионального и среднего профессионального образования со вспомогательными зданиями, строениями и <text:soft-page-break/>сооружениями, а также с возможностью размещения новых объектов образования и обслуживающей инфраструктуры.</text:p>
      <text:p text:style-name="P8">Основные виды разрешенного использования:</text:p>
      <text:p text:style-name="P8">- объекты высшего и среднего профессионального образования;</text:p>
      <text:p text:style-name="P8">- учебно-лабораторные, научно-лабораторные корпуса, учебно-производственные мастерские;</text:p>
      <text:p text:style-name="P8">- библиотеки, архивы;</text:p>
      <text:p text:style-name="P8">- школы-интернаты;</text:p>
      <text:p text:style-name="P8">- межшкольные учебно-производственные комбинаты.</text:p>
      <text:p text:style-name="P8">- объекты пожарной охраны.</text:p>
      <text:p text:style-name="P8">Условно разрешенные виды использования:</text:p>
      <text:p text:style-name="P8">- многоквартирные жилые дома, общежития для преподавательского состава;</text:p>
      <text:p text:style-name="P8">- общежития для студентов;</text:p>
      <text:p text:style-name="P8">- гостиницы;</text:p>
      <text:p text:style-name="P8">- отдельно стоящие, пристроенные студенческие и преподавательские столовые;</text:p>
      <text:p text:style-name="P8">- отдельно стоящие культурно-развлекательные комплексы (музеи, выставочные залы, танцзалы, дискотеки и т.д.);</text:p>
      <text:p text:style-name="P8">- отдельно стоящие предприятия общественного питания коммерческого назначения;</text:p>
      <text:p text:style-name="P8">- приемные пункты прачечных и химчисток, прачечные самообслуживания, парикмахерские и иные объекты бытового обслуживания;</text:p>
      <text:p text:style-name="P8">- отдельно стоящие, встроенные, пристроенные объекты торговли.</text:p>
      <text:p text:style-name="P8">Вспомогательные виды разрешенного использования:</text:p>
      <text:p text:style-name="P8">- библиотеки, архивы;</text:p>
      <text:p text:style-name="P8">- информационные, компьютерные центры;</text:p>
      <text:p text:style-name="P8">- спортивные залы;</text:p>
      <text:p text:style-name="P8">- спортивные площадки, стадионы, теннисные корты;</text:p>
      <text:p text:style-name="P8">- автостоянки перед объектами общественно-учебного назначения и иные автостоянки обслуживающих видов;</text:p>
      <text:p text:style-name="P8">- зеленые насаждения, малые архитектурные формы, элементы дизайна и ины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
      <text:p text:style-name="P8"><text:bookmark-start text:name="Par1276"/><text:bookmark-end text:name="Par1276"/>О 4 - существующая жилая зона с жилыми домами средней этажности, подлежащая реконструкции под общественно-деловую зону</text:p>
      <text:p text:style-name="P8">Зона существующей жилой застройки с жилыми домами средней этажности (3 - 5 этажей), подлежащая реконструкции под общественно-деловую зону с возможностью размещения административных объектов федерального, регионального, городского и местного значения, научно-исследовательских учреждений, финансовых, культурных, развлекательных, социальных, религиозных, коммерческих, коммунальных объектов многофункционального назначения, объектов среднего профессионального и высшего профессионального образования.</text:p>
      <text:p text:style-name="P8">Использование земельных участков и объектов капитального строительства в соответствии с указанными разрешенными видами использования осуществляется после подготовки документации по планировке территории в установленном порядке и проведения публичных слушаний.</text:p>
      <text:p text:style-name="P8"><text:soft-page-break/>Условно разрешенные виды использо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и городского обслуживан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пристроенные автоматические телефонные станции;</text:p>
      <text:p text:style-name="P8">- отдельно стоящие здания кредитных, административных учреждений, проектных организаций;</text:p>
      <text:p text:style-name="P8">- отдельно стоящие музеи;</text:p>
      <text:p text:style-name="P8">- отдельно стоящие, выставочные центры, картинные и художественные галереи, художественные салоны;</text:p>
      <text:p text:style-name="P8">- отдельно стоящие театры, концертные залы, кинотеатры, планетарии, лекционные залы, учреждения регистрации актов гражданского состояния, цирки;</text:p>
      <text:p text:style-name="P8">- отдельно стоящие учреждения здравоохранения районного и городского обслуживания;</text:p>
      <text:p text:style-name="P8">- отдельно стоящие телевизионные и радиоцентры;</text:p>
      <text:p text:style-name="P8">- отдельно стоящие суды;</text:p>
      <text:p text:style-name="P8">- отдельно стоящие учреждения связи;</text:p>
      <text:p text:style-name="P8">- объекты среднего профессионального и высшего профессионального образования;</text:p>
      <text:p text:style-name="P8">- вокзалы;</text:p>
      <text:p text:style-name="P8">- объекты пожарной охраны;</text:p>
      <text:p text:style-name="P8">- научно-исследовательские учреждения, не требующие организации санитарно-защитной зоны более 50 м;</text:p>
      <text:p text:style-name="P8">- многоквартирные жилые дома со встроенными объектами социального, культурного, коммерческого, делового и коммунально-бытового обслуживания населения;</text:p>
      <text:p text:style-name="P8">- отдельно стоящие, пристроенные, встроенные объекты торговли;</text:p>
      <text:p text:style-name="P8">- комплексы бытового, социального и торгового обслуживания населения;</text:p>
      <text:p text:style-name="P8">- отдельно стоящие, пристроенные гостиницы;</text:p>
      <text:p text:style-name="P8">- отдельно стоящие, встроенные, пристроенные предприятия общественного питания;</text:p>
      <text:p text:style-name="P8">- культурно-развлекательные комплексы;</text:p>
      <text:p text:style-name="P8">- торгово-развлекательные комплексы;</text:p>
      <text:p text:style-name="P8">- спортивно-развлекательные комплексы;</text:p>
      <text:p text:style-name="P8">- автосалоны, в т.ч. с сервисным обслуживанием;</text:p>
      <text:p text:style-name="P8">- отдельно стоящие, пристроенные станции технического обслуживания легковых автомобилей до 5 постов (без малярно-жестяных работ);</text:p>
      <text:p text:style-name="P8">- отдельно стоящие, встроенные, пристроенные мойки автомобилей до 2 постов;</text:p>
      <text:p text:style-name="P8">- отдельно стоящие, встроенные, пристроенные туристические агентства;</text:p>
      <text:p text:style-name="P8">- отдельно стоящие, встроенные, пристроенные рекламные агентства;</text:p>
      <text:p text:style-name="P8">- отдельно стоящие, встроенные, пристроенные нотариальные, адвокатские конторы;</text:p>
      <text:p text:style-name="P8">- отдельно стоящие бани;</text:p>
      <text:p text:style-name="P8">- отдельно стоящие, пристроенные открытые и крытые физкультурно-оздоровительные комплексы, в том числе бассейны, открытые и крытые спортивные сооружения, зрелищно-спортивные комплексы многоцелевого назначения районного обслуживания;</text:p>
      <text:p text:style-name="P8">- отдельно стоящие общественные туалеты.</text:p>
      <text:p text:style-name="P8">Вспомогательные виды разрешенного использования:</text:p>
      <text:p text:style-name="P8">- автостоянки обслуживающих видов использования;</text:p>
      <text:p text:style-name="P8">- дворовые площадки: детские, спортивные, хозяйственные, для отдыха взрослых, <text:soft-page-break/>для выгула собак, автостоянки для размещения индивидуального легкового автотранспорта и т.д.;</text:p>
      <text:p text:style-name="P8">- встроенные (в подземном и цокольном этажах) стоянки легкового транспорта обслуживающих видов использования;</text:p>
      <text:p text:style-name="P8">- наземные и подземные многоэтажные гаражи;</text:p>
      <text:p text:style-name="P8">- зеленые насаждения, малые архитектурные формы, элементы дизайна и ины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предельное количество этажей зданий - 1 - 16 этажей;</text:p>
      <text:p text:style-name="P8">2)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
      <text:p text:style-name="P8"><text:bookmark-start text:name="Par1325"/><text:bookmark-end text:name="Par1325"/>О 5 - перспективная общественно-деловая зона</text:p>
      <text:p text:style-name="P8">Перспективная общественно-деловая зона общественного обслуживания населения с возможностью размещения административных объектов федерального, регионального, городского и местного значения, научно-исследовательских учреждений, финансовых, культурных, развлекательных, социальных, религиозных, коммерческих объектов многофункционального назначения, объектов среднего профессионального и высшего профессионального образования.</text:p>
      <text:p text:style-name="P8">Выделена с целью определения параметров, плотности застройки, характеристик планируемых систем и объектов административного, финансового, культурного, развлекательного, социального, религиозного, коммерческого назначения, транспортного и инженерно-технического обеспечения территории с обязательной подготовкой проекта планировки и проекта межевания территории в установленном порядке.</text:p>
      <text:p text:style-name="P8">Условно разрешенные виды использования:</text:p>
      <text:p text:style-name="P8">- отдельно стоящие, пристроенные учреждения дополнительного образования (детско-юношеская спортивная школа, детская школа искусств, музыкальная школа, художественная школа, хореографическая школа и иные виды учреждений);</text:p>
      <text:p text:style-name="P8">- отдельно стоящие, пристроенные библиотеки районного и городского обслуживания;</text:p>
      <text:p text:style-name="P8">- отдельно стоящие здания религиозных организаций, предназначенные для молитвенного собрания верующих (церкви, мечети и т.п.);</text:p>
      <text:p text:style-name="P8">- отдельно стоящие, пристроенные автоматические телефонные станции;</text:p>
      <text:p text:style-name="P8">- отдельно стоящие здания кредитных, административных учреждений, проектных организаций;</text:p>
      <text:p text:style-name="P8">- отдельно стоящие музеи;</text:p>
      <text:p text:style-name="P8">- отдельно стоящие, выставочные центры, картинные и художественные галереи, художественные салоны;</text:p>
      <text:p text:style-name="P8">- отдельно стоящие театры, концертные залы, кинотеатры, планетарии, лекционные залы, учреждения регистрации актов гражданского состояния, цирки;</text:p>
      <text:p text:style-name="P8">- отдельно стоящие учреждения здравоохранения районного и городского обслуживания;</text:p>
      <text:p text:style-name="P8">- отдельно стоящие телевизионные и радиоцентры;</text:p>
      <text:p text:style-name="P8">- отдельно стоящие суды;</text:p>
      <text:p text:style-name="P8">- отдельно стоящие учреждения связи;</text:p>
      <text:p text:style-name="P8">- объекты среднего профессионального и высшего профессионального образования;</text:p>
      <text:p text:style-name="P8">- вокзалы;</text:p>
      <text:p text:style-name="P8"><text:soft-page-break/>- объекты пожарной охраны;</text:p>
      <text:p text:style-name="P8">- научно-исследовательские учреждения, не требующие организации санитарно-защитной зоны более 50 м;</text:p>
      <text:p text:style-name="P8">- многоквартирные жилые дома со встроенными объектами социального, культурного, коммерческого, делового и коммунально-бытового обслуживания населения;</text:p>
      <text:p text:style-name="P8">- отдельно стоящие, пристроенные, встроенные объекты торговли;</text:p>
      <text:p text:style-name="P8">- комплексы бытового, социального и торгового обслуживания населения;</text:p>
      <text:p text:style-name="P8">- отдельно стоящие, встроенные, пристроенные гостиницы;</text:p>
      <text:p text:style-name="P8">- отдельно стоящие, встроенные, пристроенные предприятия общественного питания;</text:p>
      <text:p text:style-name="P8">- культурно-развлекательные комплексы;</text:p>
      <text:p text:style-name="P8">- торгово-развлекательные комплексы;</text:p>
      <text:p text:style-name="P8">- спортивно-развлекательные комплексы;</text:p>
      <text:p text:style-name="P8">- автосалоны, в т.ч. с сервисным обслуживанием;</text:p>
      <text:p text:style-name="P8">- отдельно стоящие, пристроенные станции технического обслуживания легковых автомобилей до 5 постов (без малярно-жестяных работ);</text:p>
      <text:p text:style-name="P8">- отдельно стоящие, встроенные, пристроенные мойки автомобилей до 2 постов;</text:p>
      <text:p text:style-name="P8">- отдельно стоящие, встроенные, пристроенные туристические агентства;</text:p>
      <text:p text:style-name="P8">- отдельно стоящие, встроенные, пристроенные рекламные агентства;</text:p>
      <text:p text:style-name="P8">- отдельно стоящие, встроенные, пристроенные нотариальные, адвокатские конторы;</text:p>
      <text:p text:style-name="P8">- отдельно стоящие бани;</text:p>
      <text:p text:style-name="P8">- отдельно стоящие, пристроенные открытые и крытые физкультурно-оздоровительные комплексы, в том числе бассейны, открытые и крытые спортивные сооружения, зрелищно-спортивные комплексы многоцелевого назначения районного обслуживания;</text:p>
      <text:p text:style-name="P8">- отдельно стоящие общественные туалеты.</text:p>
      <text:p text:style-name="P8">Вспомогательные виды разрешенного использования:</text:p>
      <text:p text:style-name="P8">- автостоянки обслуживающих видов использования;</text:p>
      <text:p text:style-name="P8">- дворовые площадки: детские, спортивные, хозяйственные, для отдыха взрослых, для выгула собак, автостоянки для размещения индивидуального легкового автотранспорта и т.д.;</text:p>
      <text:p text:style-name="P8">- встроенные (в подземном и цокольном этажах) стоянки легкового транспорта обслуживающих видов использования;</text:p>
      <text:p text:style-name="P8">- наземные и подземные многоэтажные гаражи;</text:p>
      <text:p text:style-name="P8">- зеленые насаждения, малые архитектурные формы, элементы дизайна и ины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предельное количество этажей зданий - 1 - 16 этажей;</text:p>
      <text:p text:style-name="P8">2)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
      <text:p text:style-name="P8"><text:bookmark-start text:name="Par1374"/><text:bookmark-end text:name="Par1374"/>О 6 - перспективная зона объектов здравоохранения</text:p>
      <text:p text:style-name="P8">Перспективная зона размещения объектов здравоохранения со вспомогательными зданиями, строениями и сооружениями, а также объектами социального обеспечения и обслуживающей инфраструктуры.</text:p>
      <text:p text:style-name="P8">Выделена с целью определения параметров, плотности застройки, характеристик планируемых объектов здравоохранения со вспомогательными зданиями, строениями и <text:soft-page-break/>сооружениями, объектов социального обеспечения, обслуживающей инфраструктуры с обязательной подготовкой проекта планировки и проекта межевания территории в установленном порядке.</text:p>
      <text:p text:style-name="P8">Условно разрешенные виды использования:</text:p>
      <text:p text:style-name="P8">- стационары здравоохранения всех типов со вспомогательными зданиями, строениями и сооружениями;</text:p>
      <text:p text:style-name="P8">- дома-интернаты (дома-интернаты для престарелых, ветеранов труда и войны, дома-интернаты для взрослых инвалидов с физическими нарушениями, детские дома-интернаты, психоневрологические интернаты);</text:p>
      <text:p text:style-name="P8">- поликлиники, амбулатории, диспансеры без стационара;</text:p>
      <text:p text:style-name="P8">- консультативные поликлиники;</text:p>
      <text:p text:style-name="P8">- родильные дома, госпитали общего типа;</text:p>
      <text:p text:style-name="P8">- отдельно стоящие здания религиозных организаций, предназначенные для молитвенного собрания верующих (церкви, мечети и т.п.);</text:p>
      <text:p text:style-name="P8">- профилактории;</text:p>
      <text:p text:style-name="P8">- хосписы;</text:p>
      <text:p text:style-name="P8">- реабилитационные восстановительные центры;</text:p>
      <text:p text:style-name="P8">- дома ребенка;</text:p>
      <text:p text:style-name="P8">- станции (подстанции) скорой медицинской помощи;</text:p>
      <text:p text:style-name="P8">- пункты оказания первой медицинской помощи;</text:p>
      <text:p text:style-name="P8">- аптеки;</text:p>
      <text:p text:style-name="P8">- приюты, ночлежные дома;</text:p>
      <text:p text:style-name="P8">- научно-исследовательские, лабораторные здания;</text:p>
      <text:p text:style-name="P8">- здания судмедэкспертизы;</text:p>
      <text:p text:style-name="P8">- физкультурно-оздоровительные комплексы, открытые спортивные сооружения;</text:p>
      <text:p text:style-name="P8">- отдельно стоящие, встроенные, пристроенные объекты торговли;</text:p>
      <text:p text:style-name="P8">- отдельно стоящие общественные туалеты;</text:p>
      <text:p text:style-name="P8">- автостоянки коммерческих видов использования.</text:p>
      <text:p text:style-name="P8">Вспомогательные виды разрешенного использования:</text:p>
      <text:p text:style-name="P8">- открытые автостоянки перед объектами здравоохранения и иными объектами обслуживающего вида;</text:p>
      <text:p text:style-name="P8">- автостоянки обслуживающих видов использования;</text:p>
      <text:p text:style-name="P8">- зеленые насаждения, малые архитектурные формы, элементы дизайна и иные объекты благоустройства;</text:p>
      <text:p text:style-name="P8">- отдельно стоящие, пристроенные гаражи;</text:p>
      <text:p text:style-name="P8">- отдельно стоящие общественные туалеты.</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2) этажность жилых зданий - от 5 до 12 этажей.</text:p>
      <text:p text:style-name="P8"/>
      <text:p text:style-name="P8">Статья 35. Градостроительные регламенты зоны спортивных объектов</text:p>
      <text:p text:style-name="P8"/>
      <text:p text:style-name="P8">(в ред. решения Кемеровского городского Совета народных депутатов от 29.10.2010 N 389)</text:p>
      <text:p text:style-name="P8"/>
      <text:p text:style-name="P8"><text:bookmark-start text:name="Par1415"/><text:bookmark-end text:name="Par1415"/>СО - зона спортивных объектов</text:p>
      <text:p text:style-name="P8"><text:soft-page-break/>Зона расположения физкультурно-оздоровительных сооружений закрытого и открытого типа городского и районного обслуживания, с возможностью размещения универсальных спортивных комплексов и иных объектов для занятий физической культурой и спортом.</text:p>
      <text:p text:style-name="P8">Основные виды разрешенного использования:</text:p>
      <text:p text:style-name="P8">- детско-юношеские спортивные школы;</text:p>
      <text:p text:style-name="P8">- клубы физической подготовки;</text:p>
      <text:p text:style-name="P8">- физкультурно-оздоровительные сооружения открытого типа со стационарными трибунами;</text:p>
      <text:p text:style-name="P8">- физкультурно-оздоровительные сооружения закрытого типа;</text:p>
      <text:p text:style-name="P8">- спортивные клубы;</text:p>
      <text:p text:style-name="P8">- универсальные спортивные и зрелищные залы или комплексы (с трибунами);</text:p>
      <text:p text:style-name="P8">- объекты пожарной охраны;</text:p>
      <text:p text:style-name="P8">- общественные туалеты.</text:p>
      <text:p text:style-name="P8">Условно разрешенные виды использования:</text:p>
      <text:p text:style-name="P8">- пристроенные предприятия общественного питания для обслуживания спортивных сооружений;</text:p>
      <text:p text:style-name="P8">- гостиницы, дома приема гостей;</text:p>
      <text:p text:style-name="P8">- мотодромы, картинги;</text:p>
      <text:p text:style-name="P8">- спортивные школы;</text:p>
      <text:p text:style-name="P8">- конно-спортивные школы;</text:p>
      <text:p text:style-name="P8">- клубы многоцелевого и специализированного назначения;</text:p>
      <text:p text:style-name="P8">- бани;</text:p>
      <text:p text:style-name="P8">- ипподромы.</text:p>
      <text:p text:style-name="P8">Вспомогательные виды разрешенного использования:</text:p>
      <text:p text:style-name="P8">- автостоянки обслуживающих видов использования;</text:p>
      <text:p text:style-name="P8">- зеленые насаждения, малые архитектурные формы, элементы дизайна и ины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Предельные параметры:</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
      <text:p text:style-name="P8"><text:bookmark-start text:name="Par1444"/><text:bookmark-end text:name="Par1444"/>СО 1 - перспективная зона спортивных объектов</text:p>
      <text:p text:style-name="P8">Перспективная зона размещения физкультурно-оздоровительных сооружений закрытого и открытого типа городского и районного обслуживания, с возможностью размещения универсальных спортивных комплексов и иных объектов для занятий физической культурой и спортом.</text:p>
      <text:p text:style-name="P8">Выделена с целью определения параметров, плотности застройки, характеристик планируемых физкультурно-оздоровительных сооружений закрытого и открытого типа городского и районного обслуживания, универсальных спортивных комплексов и иных объектов для занятий физической культурой и спортом при подготовке проекта планировки территории в установленном порядке.</text:p>
      <text:p text:style-name="P8">Условно разрешенные виды использования:</text:p>
      <text:p text:style-name="P8">- детско-юношеские спортивные школы;</text:p>
      <text:p text:style-name="P8">- клубы физической подготовки;</text:p>
      <text:p text:style-name="P8">- физкультурно-оздоровительные сооружения открытого типа со стационарными <text:soft-page-break/>трибунами;</text:p>
      <text:p text:style-name="P8">- физкультурно-оздоровительные сооружения закрытого типа;</text:p>
      <text:p text:style-name="P8">- спортивные клубы;</text:p>
      <text:p text:style-name="P8">- универсальные спортивные и зрелищные залы или комплексы (с трибунами);</text:p>
      <text:p text:style-name="P8">- объекты пожарной охраны;</text:p>
      <text:p text:style-name="P8">- общественные туалеты.</text:p>
      <text:p text:style-name="P8">- пристроенные предприятия общественного питания для обслуживания спортивных сооружений;</text:p>
      <text:p text:style-name="P8">- гостиницы, дома приема гостей;</text:p>
      <text:p text:style-name="P8">- мотодромы, картинги;</text:p>
      <text:p text:style-name="P8">- спортивные школы;</text:p>
      <text:p text:style-name="P8">- конно-спортивные школы;</text:p>
      <text:p text:style-name="P8">- клубы многоцелевого и специализированного назначения;</text:p>
      <text:p text:style-name="P8">- бани;</text:p>
      <text:p text:style-name="P8">- ипподромы.</text:p>
      <text:p text:style-name="P8">Вспомогательные виды разрешенного использования:</text:p>
      <text:p text:style-name="P8">- автостоянки обслуживающих видов использования;</text:p>
      <text:p text:style-name="P8">- зеленые насаждения, малые архитектурные формы, элементы дизайна и ины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Предельные параметры:</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
      <text:p text:style-name="P8">Статья 36. Градостроительные регламенты рекреационных зон</text:p>
      <text:p text:style-name="P8"/>
      <text:p text:style-name="P8">(в ред. решения Кемеровского городского Совета народных депутатов от 29.10.2010 N 389)</text:p>
      <text:p text:style-name="P8"/>
      <text:p text:style-name="P8"><text:bookmark-start text:name="Par1478"/><text:bookmark-end text:name="Par1478"/>Р 1 - рекреационная зона существующего природного ландшафта и городских парков и скверов</text:p>
      <text:p text:style-name="P8">Зона рекреации с целью поддержания и сохранения существующего природного ландшафта и экологически чистой окружающей среды в интересах здоровья и общего благополучия населения с преимущественным размещением зеленых насаждений (80% территории зоны) и объектов обслуживания культурного и спортивно-оздоровительного назначения (20% территории зоны).</text:p>
      <text:p text:style-name="P8">Основные разрешенные виды использования:</text:p>
      <text:p text:style-name="P8">- зеленые насаждения, элементы дизайна, малые архитектурные формы, скульптурные композиции, объекты декоративно-монументального искусства и другие элементы благоустройства;</text:p>
      <text:p text:style-name="P8">- искусственно созданные водные объекты.</text:p>
      <text:p text:style-name="P8">Условно разрешенные виды использования:</text:p>
      <text:p text:style-name="P8">- лесопарки;</text:p>
      <text:p text:style-name="P8">- лугопарки;</text:p>
      <text:p text:style-name="P8">- гидропарки;</text:p>
      <text:p text:style-name="P8">- санатории;</text:p>
      <text:p text:style-name="P8">- санатории-профилактории;</text:p>
      <text:p text:style-name="P8"><text:soft-page-break/>- дома отдыха;</text:p>
      <text:p text:style-name="P8">- кемпинги;</text:p>
      <text:p text:style-name="P8">- пасеки;</text:p>
      <text:p text:style-name="P8">- базы отдыха;</text:p>
      <text:p text:style-name="P8">- детские оздоровительные лагеря и дачи дошкольных образовательных учреждений;</text:p>
      <text:p text:style-name="P8">- кинотеатры;</text:p>
      <text:p text:style-name="P8">- тренировочные базы, лыжные базы;</text:p>
      <text:p text:style-name="P8">- спортклубы, гольф-клубы;</text:p>
      <text:p text:style-name="P8">- пункты проката игрового и спортивного инвентаря;</text:p>
      <text:p text:style-name="P8">- гостиницы, дома приема гостей, центры обслуживания туристов;</text:p>
      <text:p text:style-name="P8">- площадки для пикников;</text:p>
      <text:p text:style-name="P8">- аквапарки;</text:p>
      <text:p text:style-name="P8">- канатные дороги;</text:p>
      <text:p text:style-name="P8">- объекты пожарной охраны;</text:p>
      <text:p text:style-name="P8">- зоны отдыха населения.</text:p>
      <text:p text:style-name="P8">Вспомогательные виды разрешенного использования:</text:p>
      <text:p text:style-name="P8">- автостоянки обслуживающих видов использования;</text:p>
      <text:p text:style-name="P8">- общественные туалеты;</text:p>
      <text:p text:style-name="P8"/>
      <text:p text:style-name="P8"><text:bookmark-start text:name="Par1508"/><text:bookmark-end text:name="Par1508"/>Р 2 - перспективная рекреационная зона</text:p>
      <text:p text:style-name="P8">Перспективная зона рекреации с преимущественным размещением зеленых насаждений общего пользования городского и районного значения (70% территории зоны) и объектов обслуживания культурного и спортивно-оздоровительного назначения (30% территории зоны).</text:p>
      <text:p text:style-name="P8">Выделена с целью определения параметров, плотности застройки, характеристик планируемых объектов обслуживания культурного и спортивно-оздоровительного назначения при подготовке проекта планировки территории в установленном порядке.</text:p>
      <text:p text:style-name="P8">Условно разрешенные виды использования:</text:p>
      <text:p text:style-name="P8">- зеленые насаждения, элементы дизайна, малые архитектурные формы, скульптурные композиции, объекты декоративно-монументального искусства и другие элементы благоустройства;</text:p>
      <text:p text:style-name="P8">- искусственно созданные водные объекты;</text:p>
      <text:p text:style-name="P8">- лесопарки;</text:p>
      <text:p text:style-name="P8">- лугопарки;</text:p>
      <text:p text:style-name="P8">- гидропарки;</text:p>
      <text:p text:style-name="P8">- санатории;</text:p>
      <text:p text:style-name="P8">- санатории-профилактории;</text:p>
      <text:p text:style-name="P8">- дома отдыха;</text:p>
      <text:p text:style-name="P8">- кемпинги;</text:p>
      <text:p text:style-name="P8">- пасеки;</text:p>
      <text:p text:style-name="P8">- базы отдыха;</text:p>
      <text:p text:style-name="P8">- детские оздоровительные лагеря и дачи дошкольных образовательных учреждений;</text:p>
      <text:p text:style-name="P8">- кинотеатры;</text:p>
      <text:p text:style-name="P8">- тренировочные базы, лыжные базы;</text:p>
      <text:p text:style-name="P8">- спортклубы, гольф-клубы;</text:p>
      <text:p text:style-name="P8">- пункты проката игрового и спортивного инвентаря;</text:p>
      <text:p text:style-name="P8">- гостиницы, дома приема гостей, центры обслуживания туристов;</text:p>
      <text:p text:style-name="P8">- площадки для пикников;</text:p>
      <text:p text:style-name="P8">- аквапарки;</text:p>
      <text:p text:style-name="P8">- канатные дороги;</text:p>
      <text:p text:style-name="P8">- объекты пожарной охраны;</text:p>
      <text:p text:style-name="P8">- зоны отдыха населения.</text:p>
      <text:p text:style-name="P8"><text:soft-page-break/>Вспомогательные виды разрешенного использования:</text:p>
      <text:p text:style-name="P8">- автостоянки обслуживающих видов использования;</text:p>
      <text:p text:style-name="P8">- общественные туалеты.</text:p>
      <text:p text:style-name="P8"/>
      <text:p text:style-name="P8">Статья 37. Градостроительные регламенты зон городских лесов</text:p>
      <text:p text:style-name="P8"/>
      <text:p text:style-name="P8">(в ред. решения Кемеровского городского Совета народных депутатов от 29.10.2010 N 389)</text:p>
      <text:p text:style-name="P8"/>
      <text:p text:style-name="P8"><text:bookmark-start text:name="Par1543"/><text:bookmark-end text:name="Par1543"/>Л - зона городских лесов</text:p>
      <text:p text:style-name="P8">Зона городского леса для сохранения существующего природного ландшафта и экологически чистой окружающей среды в интересах здоровья и общего благополучия населения.</text:p>
      <text:p text:style-name="P8">Использование земельных участков и объектов капитального строительства в соответствии с указанными разрешенными видами использования осуществляется после получения согласований в установленном порядке с органами государственной власти в области лесного хозяйства и проведения публичных слушаний.</text:p>
      <text:p text:style-name="P8">Основные разрешенные виды использования:</text:p>
      <text:p text:style-name="P8">- городские леса;</text:p>
      <text:p text:style-name="P8">- лесопарки;</text:p>
      <text:p text:style-name="P8">- парки, скверы;</text:p>
      <text:p text:style-name="P8">- пруды, озера, водохранилища.</text:p>
      <text:p text:style-name="P8">Условно разрешенные виды использования:</text:p>
      <text:p text:style-name="P8">- заготовка и сбор недревесных лесных ресурсов;</text:p>
      <text:p text:style-name="P8">- научно-исследовательские мероприятия;</text:p>
      <text:p text:style-name="P8">- культурно-оздоровительные, спортивные учреждения;</text:p>
      <text:p text:style-name="P8">- капитальные и временно размещенные предприятия общественного питания (кафе, рестораны);</text:p>
      <text:p text:style-name="P8">- детские спортивно-оздоровительные учреждения;</text:p>
      <text:p text:style-name="P8">- объекты пожарной охраны;</text:p>
      <text:p text:style-name="P8">- здания, строения, сооружения спортивно-оздоровительного назначения.</text:p>
      <text:p text:style-name="P8">Вспомогательные виды разрешенного использования:</text:p>
      <text:p text:style-name="P8">- зеленые насаждения, элементы дизайна, малые архитектурные формы, скульптурные композиции, объекты декоративно-монументального искусства и другие элементы благоустройства;</text:p>
      <text:p text:style-name="P8">- автостоянки обслуживающих видов использования;</text:p>
      <text:p text:style-name="P8">- общественные туалеты.</text:p>
      <text:p text:style-name="P8"/>
      <text:p text:style-name="P8">Статья 38. Градостроительные регламенты зон инженерной и транспортной инфраструктуры</text:p>
      <text:p text:style-name="P8"/>
      <text:p text:style-name="P8">(в ред. решения Кемеровского городского Совета народных депутатов от 29.10.2010 N 389)</text:p>
      <text:p text:style-name="P8"/>
      <text:p text:style-name="P8"><text:bookmark-start text:name="Par1569"/><text:bookmark-end text:name="Par1569"/>Т 1 - зона магистральных ЛЭП и их подстанций</text:p>
      <text:p text:style-name="P8">Зона размещения воздушных линий электропередачи и их подстанций, а также строений и сооружений вспомогательной инфраструктуры.</text:p>
      <text:p text:style-name="P8">Основные разрешенные виды использования:</text:p>
      <text:p text:style-name="P8">- воздушные линии электропередачи;</text:p>
      <text:p text:style-name="P8">- подстанции ЛЭП;</text:p>
      <text:p text:style-name="P8">- сооружения и коммуникации инженерной инфраструктуры.</text:p>
      <text:p text:style-name="P8">Условно разрешенные виды использования:</text:p>
      <text:p text:style-name="P8"><text:soft-page-break/>- коммунально-складские объекты;</text:p>
      <text:p text:style-name="P8">- объекты пожарной охраны;</text:p>
      <text:p text:style-name="P8">- объекты, необходимые для эксплуатации, строительства, реконструкции и ремонта ЛЭП и их подстанций.</text:p>
      <text:p text:style-name="P8">Вспомогательные виды разрешенного использования:</text:p>
      <text:p text:style-name="P8">- древесно-кустарниковая растительность высотой не более 2 м.</text:p>
      <text:p text:style-name="P8">Ограничения использования земельных участков и объектов капитального строительства:</text:p>
      <text:p text:style-name="P8">1. В границах территориальных зон магистральных ЛЭП и их подстанций запрещается:</text:p>
      <text:p text:style-name="P8">1) осуществлять новое строительство зданий, строений и сооружений, не связанных с эксплуатацией, реконструкцией и ремонтом ЛЭП и их подстанций.</text:p>
      <text:p text:style-name="P8"/>
      <text:p text:style-name="P8"><text:bookmark-start text:name="Par1585"/><text:bookmark-end text:name="Par1585"/>Т 2 - зона железнодорожного транспорта</text:p>
      <text:p text:style-name="P8">Зона железнодорожного транспорта необходима для обеспечения сохранности, устойчивости сооружений железнодорожного транспорта и обеспечения безопасности объектов общественного и жилого назначения.</text:p>
      <text:p text:style-name="P8">Основные разрешенные виды использования:</text:p>
      <text:p text:style-name="P8">- железнодорожные и подъездные пути;</text:p>
      <text:p text:style-name="P8">- железнодорожные узлы и станции;</text:p>
      <text:p text:style-name="P8">- погрузочно-разгрузочные площадки;</text:p>
      <text:p text:style-name="P8">- мосты, в том числе путепроводы, эстакады, виадуки, пешеходные мосты;</text:p>
      <text:p text:style-name="P8">- тоннели, галереи;</text:p>
      <text:p text:style-name="P8">- устройства погрузочно-разгрузочных площадок;</text:p>
      <text:p text:style-name="P8">- объекты складирования отправляемых и прибывающих грузов;</text:p>
      <text:p text:style-name="P8">- сооружения прирельсовых складов;</text:p>
      <text:p text:style-name="P8">- устройства и сооружения путевого, пассажирского, грузового, локомотивного и вагонного хозяйств;</text:p>
      <text:p text:style-name="P8">- сооружения и устройства электрификации, сигнализации, централизации и блокировки, связи и автоматизированного управления железнодорожным транспортом;</text:p>
      <text:p text:style-name="P8">- специальные сооружения и устройства обеспечения противопожарных требований и работы железной дороги в чрезвычайных ситуациях;</text:p>
      <text:p text:style-name="P8">- диспетчерские, контрольно-пропускные пункты;</text:p>
      <text:p text:style-name="P8">- предприятия, учреждения и организации железнодорожного транспорта для осуществления специальных задач по эксплуатации, содержанию, строительству, реконструкции, ремонту, развитию наземных и подземных зданий, строений, сооружений, устройств и других объектов железнодорожного транспорта.</text:p>
      <text:p text:style-name="P8">Условно разрешенные виды использования:</text:p>
      <text:p text:style-name="P8">- сооружения для постоянного и временного хранения транспортных средств;</text:p>
      <text:p text:style-name="P8">- предприятия по обслуживанию транспортных средств;</text:p>
      <text:p text:style-name="P8">- объекты пожарной охраны;</text:p>
      <text:p text:style-name="P8">- защитные инженерные сооружения;</text:p>
      <text:p text:style-name="P8">- объекты, необходимые для эксплуатации железнодорожного транспорта при условии соблюдения требований безопасности движения;</text:p>
      <text:p text:style-name="P8">- автозаправочные станции.</text:p>
      <text:p text:style-name="P8">Вспомогательные виды разрешенного использования:</text:p>
      <text:p text:style-name="P8">- лесонасаждения.</text:p>
      <text:p text:style-name="P8"/>
      <text:p text:style-name="P8"><text:bookmark-start text:name="Par1611"/><text:bookmark-end text:name="Par1611"/>Т 3 - зона воздушного транспорта</text:p>
      <text:p text:style-name="P8">Зона расположения объектов воздушного транспорта, обеспечивающая эксплуатацию объектов воздушного транспорта, безопасность полетов воздушного транспорта, а также устранение негативных воздействий оборудования аэродрома и <text:soft-page-break/>полетов воздушных судов на здоровье населения и деятельность хозяйствующих субъектов.</text:p>
      <text:p text:style-name="P8">Основные разрешенные виды использования:</text:p>
      <text:p text:style-name="P8">- аэропорты;</text:p>
      <text:p text:style-name="P8">- аэроклубы;</text:p>
      <text:p text:style-name="P8">- аэродромы;</text:p>
      <text:p text:style-name="P8">- аэровокзалы;</text:p>
      <text:p text:style-name="P8">- взлетно-посадочные полосы;</text:p>
      <text:p text:style-name="P8">- объекты, необходимые для эксплуатации, содержания, строительства, реконструкции, ремонта, развития наземных и подземных зданий, строений, сооружений, устройств и других объектов воздушного транспорта;</text:p>
      <text:p text:style-name="P8">- иные объекты воздушного транспорта.</text:p>
      <text:p text:style-name="P8">Условно разрешенные виды использования:</text:p>
      <text:p text:style-name="P8">- объекты внешнего транспорта (железнодорожный вокзал, речной вокзал, автовокзал, автостанция и др.);</text:p>
      <text:p text:style-name="P8">- линии связи, электропередачи, объекты радио- и электромагнитных излучений;</text:p>
      <text:p text:style-name="P8">- взрывоопасные объекты;</text:p>
      <text:p text:style-name="P8">- факельные устройства для аварийного сжигания сбрасываемых газов;</text:p>
      <text:p text:style-name="P8">- производственные объекты и сооружения, деятельность которых может привести к ухудшению видимости в районах аэродромов;</text:p>
      <text:p text:style-name="P8">- объекты пожарной охраны.</text:p>
      <text:p text:style-name="P8">Вспомогательные виды разрешенного использования:</text:p>
      <text:p text:style-name="P8">- шумозащитные сооружения и устройства;</text:p>
      <text:p text:style-name="P8">- объекты обслуживания пассажиров;</text:p>
      <text:p text:style-name="P8">- сооружения для постоянного и временного хранения транспортных средств;</text:p>
      <text:p text:style-name="P8">- лесонасаждения.</text:p>
      <text:p text:style-name="P8"/>
      <text:p text:style-name="P8">Статья 39. Градостроительные регламенты зон специального назначения</text:p>
      <text:p text:style-name="P8"/>
      <text:p text:style-name="P8">(в ред. решения Кемеровского городского Совета народных депутатов от 29.10.2010 N 389)</text:p>
      <text:p text:style-name="P8"/>
      <text:p text:style-name="P8"><text:bookmark-start text:name="Par1639"/><text:bookmark-end text:name="Par1639"/>С 1 - зона размещения полигонов твердых бытовых отходов</text:p>
      <text:p text:style-name="P8">Зона расположения полигонов твердых бытовых отходов, подлежащая рекультивации.</text:p>
      <text:p text:style-name="P8">Использование земельных участков и объектов капитального строительства в соответствии с указанными разрешенными видами использования осуществляется после получения согласований в установленном порядке и проведения публичных слушаний.</text:p>
      <text:p text:style-name="P8">Условно разрешенные виды использования:</text:p>
      <text:p text:style-name="P8">- усовершенствованные свалки твердых бытовых отходов;</text:p>
      <text:p text:style-name="P8">- усовершенствованные свалки для неутилизированных твердых промышленных отходов;</text:p>
      <text:p text:style-name="P8">- хранение, переработка шин;</text:p>
      <text:p text:style-name="P8">- отстойники сточных вод;</text:p>
      <text:p text:style-name="P8">- сливные станции;</text:p>
      <text:p text:style-name="P8">- базы по сбору утильсырья;</text:p>
      <text:p text:style-name="P8">- золоотвалы и шламоотвалы;</text:p>
      <text:p text:style-name="P8">- полигоны и участки компостирования твердых бытовых отходов;</text:p>
      <text:p text:style-name="P8">- утильзаводы для ликвидации трупов животных и конфискатов;</text:p>
      <text:p text:style-name="P8">- мусоросжигательные и мусороперерабатывающие заводы;</text:p>
      <text:p text:style-name="P8">- скотомогильники с захоронением в ямах и с биологическими камерами;</text:p>
      <text:p text:style-name="P8">- иные объекты, использование которых не соответствует градостроительным <text:soft-page-break/>регламентам иных территориальных зон;</text:p>
      <text:p text:style-name="P8">- объекты пожарной охраны.</text:p>
      <text:p text:style-name="P8"/>
      <text:p text:style-name="P8"><text:bookmark-start text:name="Par1657"/><text:bookmark-end text:name="Par1657"/>С 2 - зона расположения кладбищ</text:p>
      <text:p text:style-name="P8">Зона расположения (функционирующих и закрытых) кладбищ смешанного и традиционного захоронения с вспомогательными зданиями, строениями и сооружениями, а также зданиями, строениями и сооружениями, предназначенными для погребения.</text:p>
      <text:p text:style-name="P8">Основные разрешенные виды использования:</text:p>
      <text:p text:style-name="P8">- существующие кладбища;</text:p>
      <text:p text:style-name="P8">- кладбища, закрытые на период консервации.</text:p>
      <text:p text:style-name="P8">Условно разрешенные виды использования:</text:p>
      <text:p text:style-name="P8">- новые кладбища смешанного и традиционного захоронения;</text:p>
      <text:p text:style-name="P8">- культовые здания;</text:p>
      <text:p text:style-name="P8">- крематории;</text:p>
      <text:p text:style-name="P8">- дом траурных обрядов;</text:p>
      <text:p text:style-name="P8">- иные здания, строения и сооружения, предназначенные для погребения;</text:p>
      <text:p text:style-name="P8">- иные объекты, использование которых несовместимо с использованием других видов территориальных зон;</text:p>
      <text:p text:style-name="P8">- объекты пожарной охраны.</text:p>
      <text:p text:style-name="P8">Вспомогательные виды разрешенного использования:</text:p>
      <text:p text:style-name="P8">- колумбарии;</text:p>
      <text:p text:style-name="P8">- мемориальные парки;</text:p>
      <text:p text:style-name="P8">- бюро похоронного обслуживания;</text:p>
      <text:p text:style-name="P8">- мастерские по изготовлению ритуальных принадлежностей;</text:p>
      <text:p text:style-name="P8">- иные вспомогательные производственные, хозяйственные и административно-бытовые объекты, связанные с функционированием кладбищ и крематориев;</text:p>
      <text:p text:style-name="P8">- зеленые насаждения, малые архитектурные формы и другие элементы благоустройства;</text:p>
      <text:p text:style-name="P8">- стены скорби.</text:p>
      <text:p text:style-name="P8"/>
      <text:p text:style-name="P8"><text:bookmark-start text:name="Par1679"/><text:bookmark-end text:name="Par1679"/>С 3 - охранная зона крупных промышленных предприятий</text:p>
      <text:p text:style-name="P8">Зона охранных территорий крупных промышленных предприятий, обеспечивающих снижение уровня воздействия на прилегающие территории жилой и коммунальной застройки.</text:p>
      <text:p text:style-name="P8">Использование земельных участков с целью размещения объектов, не связанных с эксплуатацией, реконструкцией, ремонтом промышленных предприятий, от которых установлены охранные зоны, осуществляется после получения согласований в установленном порядке и проведения публичных слушаний.</text:p>
      <text:p text:style-name="P8">Основные разрешенные виды использования:</text:p>
      <text:p text:style-name="P8">- существующие здания, строения и сооружения, необходимые для эксплуатации, реконструкции, ремонта промышленных предприятий, от которых установлены охранные зоны;</text:p>
      <text:p text:style-name="P8">- выращивание технических культур.</text:p>
      <text:p text:style-name="P8">Условно разрешенные виды использования:</text:p>
      <text:p text:style-name="P8">- усовершенствованные свалки твердых бытовых отходов;</text:p>
      <text:p text:style-name="P8">- усовершенствованные свалки для неутилизированных твердых промышленных отходов;</text:p>
      <text:p text:style-name="P8">- хранение, переработка шин;</text:p>
      <text:p text:style-name="P8">- отстойники сточных вод;</text:p>
      <text:p text:style-name="P8">- сливные станции;</text:p>
      <text:p text:style-name="P8">- золоотвалы и шламоотвалы;</text:p>
      <text:p text:style-name="P8">- полигоны и участки компостирования твердых бытовых отходов;</text:p>
      <text:p text:style-name="P8"><text:soft-page-break/>- объекты военного назначения;</text:p>
      <text:p text:style-name="P8">- пенитенциарные учреждения;</text:p>
      <text:p text:style-name="P8">- скотомогильники с захоронением в ямах и с биологическими камерами;</text:p>
      <text:p text:style-name="P8">- иные объекты, использование которых несовместимо с использованием других видов территориальных зон;</text:p>
      <text:p text:style-name="P8">- объекты пожарной охраны;</text:p>
      <text:p text:style-name="P8">- промышленные предприятия и производства I - II класса вредности, в том числе химические, машиностроительные, металлообрабатывающие, строительные, обработка древесины, текстильного производства и производства легкой промышленности, обработка животных продуктов, микробиологической промышленности;</text:p>
      <text:p text:style-name="P8">- производства электрической и тепловой энергии при сжигании минерального топлива I - II класса вредности;</text:p>
      <text:p text:style-name="P8">- сельскохозяйственные производства I - II класса вредности;</text:p>
      <text:p text:style-name="P8">- промышленные предприятия и производства III - V класса вредности.</text:p>
      <text:p text:style-name="P8">Размещение предприятий I - V класса вредности допускается, если нормативные размеры их санитарно-защитной зоны не превышают существующие санитарно-защитные зоны крупных промышленных предприятий, в границы которых они включены.</text:p>
      <text:p text:style-name="P8">Вспомогательные виды разрешенного использования:</text:p>
      <text:p text:style-name="P8">- зеленые насаждения.</text:p>
      <text:p text:style-name="P8"/>
      <text:p text:style-name="P8">Статья 40. Градостроительные регламенты производственных зон</text:p>
      <text:p text:style-name="P8"/>
      <text:p text:style-name="P8">(в ред. решения Кемеровского городского Совета народных депутатов от 28.10.2011 N 68)</text:p>
      <text:p text:style-name="P8"/>
      <text:p text:style-name="P8"><text:bookmark-start text:name="Par1711"/><text:bookmark-end text:name="Par1711"/>П 1 - производственная зона предприятий I - II класса вредности</text:p>
      <text:p text:style-name="P8">Зона расположения промышленных предприятий и производств, сельскохозяйственных производств I - II класса вредности, с возможностью развития указанных объектов и размещения промышленных предприятий и производств III - V класса вредности.</text:p>
      <text:p text:style-name="P8">Основные разрешенные виды использования:</text:p>
      <text:p text:style-name="P8">- промышленные предприятия и производства I - II класса вредности, в том числе химические, машиностроительные, металлообрабатывающие, строительные, обработка древесины, текстильные производства и производства легкой промышленности, обработка животных продуктов, микробиологическая промышленность;</text:p>
      <text:p text:style-name="P8">- производство электрической и тепловой энергии при сжигании минерального топлива I - II класса вредности;</text:p>
      <text:p text:style-name="P8">- промышленные предприятия и производства III - V класса вредности;</text:p>
      <text:p text:style-name="P8">- конструкторские бюро;</text:p>
      <text:p text:style-name="P8">- научно-исследовательские лаборатории.</text:p>
      <text:p text:style-name="P8">Условно разрешенные виды использования:</text:p>
      <text:p text:style-name="P8">- объекты военного назначения;</text:p>
      <text:p text:style-name="P8">- объекты постоянного хранения автомобилей, не связанные с производством;</text:p>
      <text:p text:style-name="P8">- предприятия обслуживания транспортных средств, не связанные с производством;</text:p>
      <text:p text:style-name="P8">- открытые стоянки краткосрочного хранения автомобилей, площадки транзитного транспорта с местами хранения автобусов, грузовых и легковых автомобилей.</text:p>
      <text:p text:style-name="P8">Вспомогательные виды разрешенного использования:</text:p>
      <text:p text:style-name="P8">- автостоянки обслуживающего вида использования;</text:p>
      <text:p text:style-name="P8">- отдельно стоящие, пристроенные гаражи, гараж-стоянки обслуживающего вида использования;</text:p>
      <text:p text:style-name="P8">- объекты обслуживания промышленных предприятий;</text:p>
      <text:p text:style-name="P8">- административные здания управления;</text:p>
      <text:p text:style-name="P8"><text:soft-page-break/>- конструкторские бюро;</text:p>
      <text:p text:style-name="P8">- научно-исследовательские лаборатории;</text:p>
      <text:p text:style-name="P8">- спортивно-оздоровительные сооружения для работников предприятия;</text:p>
      <text:p text:style-name="P8">- объекты складского назначения;</text:p>
      <text:p text:style-name="P8">- здания для дежурного аварийного персонала и охраны предприятий, помещения для пребывания работающих по вахтовому методу;</text:p>
      <text:p text:style-name="P8">- предприятия общественного питания, связанные с непосредственным обслуживанием персонала предприятия;</text:p>
      <text:p text:style-name="P8">-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text:p>
      <text:p text:style-name="P8">- объекты постоянного хранения транспорта, связанного с производством;</text:p>
      <text:p text:style-name="P8">- объекты пожарной охраны;</text:p>
      <text:p text:style-name="P8">- питомники растений для озеленения промплощадки, предприятий и санитарно-защитной зоны;</text:p>
      <text:p text:style-name="P8">- специализированные магазины оптовой, мелкооптовой, розничной торговли по продаже товаров собственного производства предприятий;</text:p>
      <text:p text:style-name="P8">- зеленые насаждения специального назначе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Ограничения использования земельных участков и объектов капитального строительства:</text:p>
      <text:p text:style-name="P8">1. В границах производственных зон предприятий I - II класса вредности запрещается размещение:</text:p>
      <text:p text:style-name="P8">1) комплексов водопроводных сооружений для подготовки и хранения питьевой воды;</text:p>
      <text:p text:style-name="P8">2) оптовых складов продовольственного сырья и пищевых продуктов;</text:p>
      <text:p text:style-name="P8">3) складов сырья и полупродуктов для фармацевтических предприятий I - V класса вредности.</text:p>
      <text:p text:style-name="P8"/>
      <text:p text:style-name="P8"><text:bookmark-start text:name="Par1751"/><text:bookmark-end text:name="Par1751"/>П 1.1 - производственная зона предприятий I - II класса вредности, подлежащих реконструкции для снижения уровня загрязнения окружающей среды</text:p>
      <text:p text:style-name="P8">Зона расположения промышленных предприятий и производств I - II класса вредности, подлежащих реконструкции для снижения уровня загрязнения окружающей среды.</text:p>
      <text:p text:style-name="P8">Использование земельных участков и объектов капитального строительства в соответствии с указанными разрешенными видами использования осуществляется после получения согласований в установленном порядке и проведения публичных слушаний.</text:p>
      <text:p text:style-name="P8">Условно разрешенные виды использования:</text:p>
      <text:p text:style-name="P8">- промышленные предприятия и производства I - II класса вредности, в том числе химические, машиностроительные, металлообрабатывающие, строительные, обработка древесины, текстильные производства и производства легкой промышленности, обработка животных продуктов, микробиологическая промышленность;</text:p>
      <text:p text:style-name="P8">- производство электрической и тепловой энергии при сжигании минерального топлива I - II класса вредности;</text:p>
      <text:p text:style-name="P8">- промышленные предприятия и производства III - V класса вредности;</text:p>
      <text:p text:style-name="P8"><text:soft-page-break/>- предприятия пищевых отраслей промышленности I - V класса вредности;</text:p>
      <text:p text:style-name="P8">- оптовые склады продовольственного сырья и пищевых продуктов;</text:p>
      <text:p text:style-name="P8">- открытые стоянки краткосрочного хранения автомобилей, площадки транзитного транспорта с местами хранения автобусов, грузовых и легковых автомобилей;</text:p>
      <text:p text:style-name="P8">- предприятия по производству лекарственных веществ, лекарственных средств и (или) лекарственных форм, склады сырья и полупродуктов для фармацевтических предприятий I - V класса вредности;</text:p>
      <text:p text:style-name="P8">- специализированные магазины оптовой, мелкооптовой, розничной торговли по продаже товаров собственного производства предприятий;</text:p>
      <text:p text:style-name="P8">- объекты военного назначения;</text:p>
      <text:p text:style-name="P8">- конструкторские бюро;</text:p>
      <text:p text:style-name="P8">- научно-исследовательские лаборатории;</text:p>
      <text:p text:style-name="P8">- объекты постоянного хранения автомобилей, не связанные с производством;</text:p>
      <text:p text:style-name="P8">- предприятия обслуживания транспортных средств, не связанные с производством.</text:p>
      <text:p text:style-name="P8">Вспомогательные виды разрешенного использования:</text:p>
      <text:p text:style-name="P8">- автостоянки обслуживающего вида использования;</text:p>
      <text:p text:style-name="P8">- отдельно стоящие, пристроенные гаражи, гараж-стоянки обслуживающего вида использования;</text:p>
      <text:p text:style-name="P8">- объекты обслуживания предприятий:</text:p>
      <text:p text:style-name="P8">- административные здания управления;</text:p>
      <text:p text:style-name="P8">- административно-бытовые здания;</text:p>
      <text:p text:style-name="P8">- конструкторские бюро;</text:p>
      <text:p text:style-name="P8">- научно-исследовательские лаборатории;</text:p>
      <text:p text:style-name="P8">- спортивно-оздоровительные сооружения для работников предприятия;</text:p>
      <text:p text:style-name="P8">- объекты складского назначения;</text:p>
      <text:p text:style-name="P8">- здания для дежурного аварийного персонала и охраны предприятий, помещения для пребывания работающих по вахтовому методу;</text:p>
      <text:p text:style-name="P8">- предприятия общественного питания, связанные с непосредственным обслуживанием персонала предприятия;</text:p>
      <text:p text:style-name="P8">-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text:p>
      <text:p text:style-name="P8">- объекты постоянного хранения транспорта, связанного с производством;</text:p>
      <text:p text:style-name="P8">- объекты пожарной охраны;</text:p>
      <text:p text:style-name="P8">- питомники растений для озеленения промплощадки, предприятий и санитарно-защитной зоны;</text:p>
      <text:p text:style-name="P8">- зеленые насаждения специального назначе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Ограничения использования земельных участков и объектов капитального строительства:</text:p>
      <text:p text:style-name="P8">1. В границах производственных зон предприятий I - II класса вредности, подлежащих реконструкции для снижения уровня загрязнения окружающей среды, запрещается размещение:</text:p>
      <text:p text:style-name="P8">1) комплексов водопроводных сооружений для подготовки и хранения питьевой воды;</text:p>
      <text:p text:style-name="P8"><text:soft-page-break/>2) оптовых складов продовольственного сырья и пищевых продуктов;</text:p>
      <text:p text:style-name="P8">3) складов сырья и полупродуктов для фармацевтических предприятий I - V класса вредности.</text:p>
      <text:p text:style-name="P8"/>
      <text:p text:style-name="P8"><text:bookmark-start text:name="Par1795"/><text:bookmark-end text:name="Par1795"/>П 2 - производственная зона предприятий III - IV класса вредности</text:p>
      <text:p text:style-name="P8">Зона расположения промышленных предприятий и производств, сельскохозяйственных производств III - IV класса вредности, с возможностью развития указанных объектов и размещения коммунально-складских и санитарно-технических объектов III - IV класса вредности.</text:p>
      <text:p text:style-name="P8">Основные разрешенные виды использования:</text:p>
      <text:p text:style-name="P8">- промышленные предприятия и производства III - IV класса вредности, в том числе химические, машиностроительные, металлообрабатывающие, строительные, обработка древесины, текстильные производства и производства легкой промышленности, обработка животных продуктов, микробиологическая промышленность;</text:p>
      <text:p text:style-name="P8">- производство электрической и тепловой энергии при сжигании минерального топлива III - IV класса вредности;</text:p>
      <text:p text:style-name="P8">- предприятия по обслуживанию грузовых автомобилей;</text:p>
      <text:p text:style-name="P8">- автобусные и троллейбусные парки с технической готовностью свыше 300 машин, трамвайные парки;</text:p>
      <text:p text:style-name="P8">- предприятия по обслуживанию легковых, грузовых автомобилей с количеством постов не более 10, таксомоторный парк;</text:p>
      <text:p text:style-name="P8">- механизированные транспортные парки по очистке города, без ремонтной базы;</text:p>
      <text:p text:style-name="P8">- стоянки (парки) грузового междугородного автотранспорта;</text:p>
      <text:p text:style-name="P8">- автозаправочные станции для заправки грузового и легкового автотранспорта жидким и газовым топливом;</text:p>
      <text:p text:style-name="P8">- мойки грузовых автомобилей портального типа (размещаются в границах промышленных и коммунально-складских зон, на магистралях на въезде в город, на территории автотранспортных предприятий);</text:p>
      <text:p text:style-name="P8">- фабрики-химчистки;</text:p>
      <text:p text:style-name="P8">- фабрики-прачечные;</text:p>
      <text:p text:style-name="P8">- банно-прачечные комбинаты;</text:p>
      <text:p text:style-name="P8">- автобусные и троллейбусные парки до 300 машин;</text:p>
      <text:p text:style-name="P8">- ветлечебницы с содержанием животных, виварии, питомники, кинологические центры, пункты передержки животных;</text:p>
      <text:p text:style-name="P8">- мойки автомобилей с количеством более 2 постов;</text:p>
      <text:p text:style-name="P8">- станции технического обслуживания автомобилей с количеством постов более 5;</text:p>
      <text:p text:style-name="P8">- СИЗО, приемники-распределители;</text:p>
      <text:p text:style-name="P8">- промышленные предприятия и производства V класса вредности.</text:p>
      <text:p text:style-name="P8">Условно разрешенные виды использования:</text:p>
      <text:p text:style-name="P8">- предприятия пищевых отраслей промышленности III - V класса вредности;</text:p>
      <text:p text:style-name="P8">- оптовые склады продовольственного сырья и пищевых продуктов;</text:p>
      <text:p text:style-name="P8">- предприятия по производству лекарственных веществ, лекарственных средств и (или) лекарственных форм, склады сырья и полупродуктов для фармацевтических предприятий III - V класса вредности;</text:p>
      <text:p text:style-name="P8">- объекты военного назначения;</text:p>
      <text:p text:style-name="P8">- конструкторские бюро;</text:p>
      <text:p text:style-name="P8">- научно-исследовательские лаборатории;</text:p>
      <text:p text:style-name="P8">- пенитенциарные учреждения;</text:p>
      <text:p text:style-name="P8">- объекты постоянного хранения автомобилей, не связанные с производством;</text:p>
      <text:p text:style-name="P8">- предприятия обслуживания транспортных средств, не связанные с производством.</text:p>
      <text:p text:style-name="P8">Вспомогательные виды разрешенного использования:</text:p>
      <text:p text:style-name="P8">- автостоянки обслуживающего вида использования;</text:p>
      <text:p text:style-name="P8"><text:soft-page-break/>- отдельно стоящие, пристроенные гаражи, гараж-стоянки обслуживающего вида использования;</text:p>
      <text:p text:style-name="P8">- объекты обслуживания предприятий:</text:p>
      <text:p text:style-name="P8">- административные здания управления;</text:p>
      <text:p text:style-name="P8">- административно-бытовые здания;</text:p>
      <text:p text:style-name="P8">- конструкторские бюро;</text:p>
      <text:p text:style-name="P8">- научно-исследовательские лаборатории;</text:p>
      <text:p text:style-name="P8">- спортивно-оздоровительные сооружения для работников предприятия;</text:p>
      <text:p text:style-name="P8">- объекты складского назначения;</text:p>
      <text:p text:style-name="P8">- здания для дежурного аварийного персонала и охраны предприятий, помещения для пребывания работающих по вахтовому методу;</text:p>
      <text:p text:style-name="P8">- предприятия общественного питания, связанные с непосредственным обслуживанием персонала предприятия;</text:p>
      <text:p text:style-name="P8">-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text:p>
      <text:p text:style-name="P8">- открытые стоянки краткосрочного хранения автомобилей, площадки транзитного транспорта с местами хранения автобусов, грузовых и легковых автомобилей;</text:p>
      <text:p text:style-name="P8">- объекты постоянного хранения транспорта, связанного с производством;</text:p>
      <text:p text:style-name="P8">- объекты пожарной охраны;</text:p>
      <text:p text:style-name="P8">- питомники растений для озеленения промплощадки, предприятий и санитарно-защитной зоны;</text:p>
      <text:p text:style-name="P8">- специализированные магазины оптовой, мелкооптовой, розничной торговли по продаже товаров собственного производства предприятий;</text:p>
      <text:p text:style-name="P8">- зеленые насаждения специального назначе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Ограничения использования земельных участков и объектов капитального строительства:</text:p>
      <text:p text:style-name="P8">1. В границах производственных зон предприятий III - IV класса вредности запрещается размещение:</text:p>
      <text:p text:style-name="P8">1) комплексов водопроводных сооружений для подготовки и хранения питьевой воды.</text:p>
      <text:p text:style-name="P8"/>
      <text:p text:style-name="P8"><text:bookmark-start text:name="Par1853"/><text:bookmark-end text:name="Par1853"/>П 3 - производственная зона предприятий V класса вредности</text:p>
      <text:p text:style-name="P8">Зона расположения промышленных предприятий и производств, сельскохозяйственных производств V класса вредности, с возможностью развития указанных объектов и размещения коммунально-складских объектов V класса вредности.</text:p>
      <text:p text:style-name="P8">Основные разрешенные виды использования:</text:p>
      <text:p text:style-name="P8">- промышленные предприятия и производства V класса вредности, в том числе химические, машиностроительные, металлообрабатывающие, текстильные производства и производства легкой промышленности, обработка животных продуктов;</text:p>
      <text:p text:style-name="P8">- автодромы и автошколы.</text:p>
      <text:p text:style-name="P2">(абзац введен решением Кемеровского городского Совета народных депутатов от 29.06.2012 N 147)</text:p>
      <text:p text:style-name="P8">Условно разрешенные виды использования:</text:p>
      <text:p text:style-name="P8"><text:soft-page-break/>- предприятия пищевых отраслей промышленности V класса вредности;</text:p>
      <text:p text:style-name="P8">- оптовые склады продовольственного сырья и пищевых продуктов;</text:p>
      <text:p text:style-name="P8">- предприятия по производству лекарственных веществ, лекарственных средств и (или) лекарственных форм, склады сырья и полупродуктов для фармацевтических предприятий V класса вредности;</text:p>
      <text:p text:style-name="P8">- объекты военного назначения;</text:p>
      <text:p text:style-name="P8">- военные городки;</text:p>
      <text:p text:style-name="P8">- конструкторские бюро;</text:p>
      <text:p text:style-name="P8">- научно-исследовательские лаборатории;</text:p>
      <text:p text:style-name="P8">- пенитенциарные учреждения;</text:p>
      <text:p text:style-name="P8">- объекты постоянного хранения автомобилей, не связанные с производством;</text:p>
      <text:p text:style-name="P8">- предприятия оптовой торговли;</text:p>
      <text:p text:style-name="P8">- предприятия обслуживания транспортных средств, не связанные с производством.</text:p>
      <text:p text:style-name="P8">Вспомогательные виды разрешенного использования:</text:p>
      <text:p text:style-name="P8">- автостоянки обслуживающего вида использования;</text:p>
      <text:p text:style-name="P8">- отдельно стоящие, пристроенные гаражи, гараж-стоянки обслуживающего вида использования;</text:p>
      <text:p text:style-name="P8">- объекты обслуживания предприятий;</text:p>
      <text:p text:style-name="P8">- административные здания управления;</text:p>
      <text:p text:style-name="P8">- административно-бытовые здания;</text:p>
      <text:p text:style-name="P8">- конструкторские бюро;</text:p>
      <text:p text:style-name="P8">- научно-исследовательские лаборатории;</text:p>
      <text:p text:style-name="P8">- спортивно-оздоровительные сооружения для работников предприятия;</text:p>
      <text:p text:style-name="P8">- объекты складского назначения;</text:p>
      <text:p text:style-name="P8">- здания для дежурного аварийного персонала и охраны предприятий, помещения для пребывания работающих по вахтовому методу;</text:p>
      <text:p text:style-name="P8">- предприятия общественного питания, связанные с непосредственным обслуживанием персонала предприятия;</text:p>
      <text:p text:style-name="P8">-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text:p>
      <text:p text:style-name="P8">- открытые стоянки краткосрочного хранения автомобилей, площадки транзитного транспорта с местами хранения автобусов, грузовых и легковых автомобилей;</text:p>
      <text:p text:style-name="P8">- объекты постоянного хранения транспорта, связанного с производством;</text:p>
      <text:p text:style-name="P8">- объекты пожарной охраны;</text:p>
      <text:p text:style-name="P8">- питомники растений для озеленения промплощадки, предприятий и санитарно-защитной зоны;</text:p>
      <text:p text:style-name="P8">- зеленые насаждения специального назначе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Ограничения использования земельных участков и объектов капитального строительства:</text:p>
      <text:p text:style-name="P8">1. В границах производственных зон предприятий V класса вредности запрещается размещение:</text:p>
      <text:p text:style-name="P8">1) комплексов водопроводных сооружений для подготовки и хранения питьевой воды.</text:p>
      <text:p text:style-name="P8"><text:soft-page-break/></text:p>
      <text:p text:style-name="P8">Статья 41. Градостроительные регламенты коммунальных зон</text:p>
      <text:p text:style-name="P8"/>
      <text:p text:style-name="P8">(в ред. решения Кемеровского городского Совета народных депутатов от 28.10.2011 N 68)</text:p>
      <text:p text:style-name="P8"/>
      <text:p text:style-name="P8"><text:bookmark-start text:name="Par1902"/><text:bookmark-end text:name="Par1902"/>К 1 - коммунальная зона</text:p>
      <text:p text:style-name="P8">Коммунальная зона объектов коммунально-складского назначения, торговли, обслуживания транспортных средств и иных объектов транспортной инфраструктуры, санитарно-технических сооружений, требующих организации санитарно-защитной зоны не более 50 м.</text:p>
      <text:p text:style-name="P8">Основные виды разрешенного использования:</text:p>
      <text:p text:style-name="P8">- производственные базы жилищно-эксплуатационных служб;</text:p>
      <text:p text:style-name="P8">- мойки автомобилей до 2 постов;</text:p>
      <text:p text:style-name="P8">- сервисные центры и станции по обслуживанию и ремонту легковых автомобилей;</text:p>
      <text:p text:style-name="P8">- отстойно-разворотные площадки общественного транспорта;</text:p>
      <text:p text:style-name="P8">- наземные, подземные многоэтажные гаражи, гараж-стоянки;</text:p>
      <text:p text:style-name="P8">- открытые автостоянки коммерческого вида использования;</text:p>
      <text:p text:style-name="P8">- склады промышленных и хозяйственных товаров;</text:p>
      <text:p text:style-name="P8">- прачечные;</text:p>
      <text:p text:style-name="P8">- мини-химчистки производительностью не более 20 кг/час;</text:p>
      <text:p text:style-name="P8">- бани;</text:p>
      <text:p text:style-name="P8">- объекты пожарной охраны;</text:p>
      <text:p text:style-name="P8">- отдельно стоящие УВД, РОВД, отделы ГИБДД, военные комиссариаты;</text:p>
      <text:p text:style-name="P8">- отдельно стоящие комбинаты бытового обслуживания (отделы диспетчерской службы, ремонт бытовой техники, часов, обуви и т.д.);</text:p>
      <text:p text:style-name="P8">- научные, проектные организации;</text:p>
      <text:p text:style-name="P8">- голубятни;</text:p>
      <text:p text:style-name="P8">- ветлечебницы без содержания животных;</text:p>
      <text:p text:style-name="P8">- отдельно стоящие станции (подстанции) скорой медицинской помощи;</text:p>
      <text:p text:style-name="P8">- молочные кухни;</text:p>
      <text:p text:style-name="P8">- комбинаты детского питания;</text:p>
      <text:p text:style-name="P8">- офисные здания;</text:p>
      <text:p text:style-name="P8">- станции по перезарядке огнетушителей;</text:p>
      <text:p text:style-name="P8">- автодромы и автошколы.</text:p>
      <text:p text:style-name="P2">(абзац введен решением Кемеровского городского Совета народных депутатов от 29.06.2012 N 147)</text:p>
      <text:p text:style-name="P8">Условно разрешенные виды использования:</text:p>
      <text:p text:style-name="P8">- склады для хранения пищевых продуктов (мясных, молочных, кондитерских, овощей, фруктов, напитков и др.), лекарственных товаров;</text:p>
      <text:p text:style-name="P8">- отдельно стоящие, встроенные, пристроенные объекты торговли;</text:p>
      <text:p text:style-name="P8">- автосалоны;</text:p>
      <text:p text:style-name="P8">- мини-химчистки производительностью более 20 кг/час;</text:p>
      <text:p text:style-name="P8">- промышленные предприятия и производства V класса вредности;</text:p>
      <text:p text:style-name="P8">- крытые отдельно стоящие физкультурно-оздоровительные комплексы, спортклубы, открытые спортивные площадки;</text:p>
      <text:p text:style-name="P8">- автозаправочные станции, оборудованные системой закольцовки паров бензина, автогазозаправочные станции с компрессорами внутри помещения с количеством заправок не более 500 машин/сутки, без объектов технического обслуживания автомобилей;</text:p>
      <text:p text:style-name="P8">- отдельно стоящие здания религиозных организаций, предназначенные для молитвенного собрания верующих (церкви, мечети и т.п.);</text:p>
      <text:p text:style-name="P8"><text:soft-page-break/>- бюро похоронного обслуживания;</text:p>
      <text:p text:style-name="P8">- мемориальные комплексы;</text:p>
      <text:p text:style-name="P8">- колумбарии;</text:p>
      <text:p text:style-name="P8">- кладбища с погребением после кремации;</text:p>
      <text:p text:style-name="P8">- мотели;</text:p>
      <text:p text:style-name="P8">- кемпинги;</text:p>
      <text:p text:style-name="P8">- развлекательные комплексы.</text:p>
      <text:p text:style-name="P8">Вспомогательные виды разрешенного использования:</text:p>
      <text:p text:style-name="P8">- автостоянки обслуживающего вида использования;</text:p>
      <text:p text:style-name="P8">- службы, организации и учреждения управления, связанные с эксплуатацией основных и условных видов использования;</text:p>
      <text:p text:style-name="P8">- отдельно стоящие, пристроенные гаражи, гараж-стоянки обслуживающего вида использования;</text:p>
      <text:p text:style-name="P8">- зеленые насаждения, малые архитектурные формы и други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
      <text:p text:style-name="P8"><text:bookmark-start text:name="Par1954"/><text:bookmark-end text:name="Par1954"/>К 1.1 - коммунальная зона магистральных улиц</text:p>
      <text:p text:style-name="P8">Коммунальная зона магистральных улиц выделена с целью создания архитектурного облика города вдоль центральных магистральных улиц города.</text:p>
      <text:p text:style-name="P8">Условно разрешенные виды использования:</text:p>
      <text:p text:style-name="P8">- отдельно стоящие, встроенные, пристроенные объекты торговли;</text:p>
      <text:p text:style-name="P8">- автосалоны;</text:p>
      <text:p text:style-name="P8">- автозаправочные станции, оборудованные системой закольцовки паров бензина, автогазозаправочные станции с компрессорами внутри помещения с количеством заправок не более 500 машин/сутки, без объектов технического обслуживания автомобилей;</text:p>
      <text:p text:style-name="P8">- отдельно стоящие здания религиозных организаций, предназначенные для молитвенного собрания верующих (церкви, мечети и т.п.);</text:p>
      <text:p text:style-name="P8">- развлекательные комплексы.</text:p>
      <text:p text:style-name="P8">Вспомогательные виды разрешенного использования:</text:p>
      <text:p text:style-name="P8">- автостоянки обслуживающего вида использования;</text:p>
      <text:p text:style-name="P8">- службы, организации и учреждения управления, связанные с эксплуатацией основных и условных видов использования;</text:p>
      <text:p text:style-name="P8">- отдельно стоящие, пристроенные гаражи, гараж-стоянки обслуживающего вида использования;</text:p>
      <text:p text:style-name="P8">- зеленые насаждения, малые архитектурные формы и другие объекты благоустройства.</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text:soft-page-break/>147)</text:p>
      <text:p text:style-name="P8"/>
      <text:p text:style-name="P8"><text:bookmark-start text:name="Par1972"/><text:bookmark-end text:name="Par1972"/>К 2 - коммунально-бытовая зона</text:p>
      <text:p text:style-name="P8">Коммунально-бытовая зона объектов коммунального и бытового назначения, торговли, обслуживания транспортных средств, требующих организации санитарно-защитной зоны не более 50 м.</text:p>
      <text:p text:style-name="P8">Основные виды разрешенного использования:</text:p>
      <text:p text:style-name="P8">- мойки автомобилей до 2 постов;</text:p>
      <text:p text:style-name="P8">- сервисные центры и станции по обслуживанию и ремонту легковых автомобилей;</text:p>
      <text:p text:style-name="P8">- наземные, подземные многоэтажные гаражи, гараж-стоянки;</text:p>
      <text:p text:style-name="P8">- открытые автостоянки коммерческого вида использования;</text:p>
      <text:p text:style-name="P8">- прачечные;</text:p>
      <text:p text:style-name="P8">- мини-химчистки производительностью не более 20 кг/час.;</text:p>
      <text:p text:style-name="P8">- бани;</text:p>
      <text:p text:style-name="P8">- объекты пожарной охраны;</text:p>
      <text:p text:style-name="P8">- отдельно стоящие УВД, РОВД, отделы ГИБДД, военные комиссариаты;</text:p>
      <text:p text:style-name="P8">- отдельно стоящие комбинаты бытового обслуживания (отделы диспетчерской службы, ремонт бытовой техники, часов, обуви и т.д.);</text:p>
      <text:p text:style-name="P8">- научные, проектные организации;</text:p>
      <text:p text:style-name="P8">- отдельно стоящие станции (подстанции) скорой медицинской помощи;</text:p>
      <text:p text:style-name="P8">- молочные кухни.</text:p>
      <text:p text:style-name="P8">Условно разрешенные виды использования:</text:p>
      <text:p text:style-name="P8">- отдельно стоящие, встроенные, пристроенные объекты торговли;</text:p>
      <text:p text:style-name="P8">- мини-химчистки производительностью более 20 кг/час;</text:p>
      <text:p text:style-name="P8">- отстойно-разворотные площадки общественного транспорта;</text:p>
      <text:p text:style-name="P8">- физкультурно-оздоровительные сооружения открытого типа для проведения спортивных игр со стационарными трибунами вместимостью до 100 мест;</text:p>
      <text:p text:style-name="P8">- крытые отдельно стоящие физкультурно-оздоровительные комплексы, спортклубы, открытые спортивные площадки;</text:p>
      <text:p text:style-name="P8">- культурно-досуговые и развлекательные центры;</text:p>
      <text:p text:style-name="P8">- предприятия общественного питания;</text:p>
      <text:p text:style-name="P8">- автозаправочные станции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машин/сутки, без объектов технического обслуживания автомобилей;</text:p>
      <text:p text:style-name="P8">- отдельно стоящие здания религиозных организаций, предназначенные для молитвенного собрания верующих (церкви, мечети и т.п.);</text:p>
      <text:p text:style-name="P8">Вспомогательные виды разрешенного использования:</text:p>
      <text:p text:style-name="P8">- автостоянки обслуживающего вида использования;</text:p>
      <text:p text:style-name="P8">- отдельно стоящие, пристроенные гаражи, гараж-стоянки обслуживающего вида использования;</text:p>
      <text:p text:style-name="P8">- службы, организации и учреждения управления, связанные с эксплуатацией основных и условных видов использования;</text:p>
      <text:p text:style-name="P8">- зеленые насажде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в ред. решения Кемеровского городского Совета народных депутатов от 29.06.2012 N 147)</text:p>
      <text:p text:style-name="P8"><text:soft-page-break/></text:p>
      <text:p text:style-name="P8"><text:bookmark-start text:name="Par2008"/><text:bookmark-end text:name="Par2008"/>К 3 - перспективная коммунально-бытовая зона</text:p>
      <text:p text:style-name="P8">Перспективная коммунально-бытовая зона с возможностью размещения объектов коммунального и бытового назначения, обслуживания транспортных средств, требующих организации санитарно-защитной зоны не более 50 м.</text:p>
      <text:p text:style-name="P8">Выделена с целью определения параметров, плотности застройки, характеристик планируемых объектов коммунального, бытового назначения, а также объектов обслуживания транспортных средств с обязательной подготовкой и утверждением проекта планировки и проекта межевания территории в установленном порядке.</text:p>
      <text:p text:style-name="P8">Условно разрешенные виды использования:</text:p>
      <text:p text:style-name="P8">- мойки автомобилей до 2 постов;</text:p>
      <text:p text:style-name="P8">- сервисные центры и станции по обслуживанию и ремонту легковых автомобилей;</text:p>
      <text:p text:style-name="P8">- наземные, подземные многоэтажные гаражи, гараж-стоянки;</text:p>
      <text:p text:style-name="P8">- открытые автостоянки коммерческого вида использования;</text:p>
      <text:p text:style-name="P8">- прачечные;</text:p>
      <text:p text:style-name="P8">- мини-химчистки производительностью не более 20 кг/час.;</text:p>
      <text:p text:style-name="P8">- бани;</text:p>
      <text:p text:style-name="P8">- объекты пожарной охраны;</text:p>
      <text:p text:style-name="P8">- отдельно стоящие УВД, РОВД, отделы ГИБДД, военные комиссариаты;</text:p>
      <text:p text:style-name="P8">- отдельно стоящие комбинаты бытового обслуживания (отделы диспетчерской службы, ремонт бытовой техники, часов, обуви и т.д.);</text:p>
      <text:p text:style-name="P8">- научные, проектные организации;</text:p>
      <text:p text:style-name="P8">- отдельно стоящие станции (подстанции) скорой медицинской помощи;</text:p>
      <text:p text:style-name="P8">- молочные кухни;</text:p>
      <text:p text:style-name="P8">- отдельно стоящие, встроенные, пристроенные объекты торговли;</text:p>
      <text:p text:style-name="P8">- мини-химчистки производительностью более 20 кг/час;</text:p>
      <text:p text:style-name="P8">- отстойно-разворотные площадки общественного транспорта;</text:p>
      <text:p text:style-name="P8">- физкультурно-оздоровительные сооружения открытого типа для проведения спортивных игр со стационарными трибунами вместимостью до 100 мест;</text:p>
      <text:p text:style-name="P8">- крытые отдельно стоящие физкультурно-оздоровительные комплексы, спортклубы, открытые спортивные площадки;</text:p>
      <text:p text:style-name="P8">- культурно-досуговые и развлекательные центры;</text:p>
      <text:p text:style-name="P8">- предприятия общественного питания;</text:p>
      <text:p text:style-name="P8">- автозаправочные станции для легкового автотранспорта, оборудованные системой закольцовки паров бензина, автогазозаправочные станции с компрессорами внутри помещения с количеством заправок не более 500 машин/сутки, без объектов технического обслуживания автомобилей;</text:p>
      <text:p text:style-name="P8">- отдельно стоящие здания религиозных организаций, предназначенные для молитвенного собрания верующих (церкви, мечети и т.п.).</text:p>
      <text:p text:style-name="P8">Вспомогательные виды разрешенного использования:</text:p>
      <text:p text:style-name="P8">- автостоянки обслуживающего вида использования;</text:p>
      <text:p text:style-name="P8">- отдельно стоящие, пристроенные гаражи, гараж-стоянки обслуживающего вида использования;</text:p>
      <text:p text:style-name="P8">- службы, организации и учреждения управления, связанные с эксплуатацией условно разрешенных видов использования;</text:p>
      <text:p text:style-name="P8">- зеленые насаждения.</text:p>
      <text:p text:style-name="P8">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1) минимальный отступ от границы земельного участка до здания, строения, сооружения - не менее 3 м, при условии соблюдения противопожарного расстояния между зданиями, строениями и сооружениями в соответствии с Федеральным законом от 22.07.2008 N 123-ФЗ "Технический регламент о требованиях пожарной безопасности".</text:p>
      <text:p text:style-name="P2"><text:soft-page-break/>(в ред. решения Кемеровского городского Совета народных депутатов от 29.06.2012 N 147)</text:p>
      <text:p text:style-name="P8"/>
      <text:p text:style-name="P8">Статья 42. Исключена. - Решение Кемеровского городского Совета народных депутатов от 30.05.2008 N 120.</text:p>
      <text:p text:style-name="P8"/>
      <text:p text:style-name="P6">Председатель</text:p>
      <text:p text:style-name="P6">Кемеровского городского</text:p>
      <text:p text:style-name="P6">Совета народных депутатов</text:p>
      <text:p text:style-name="P6">А.Г.ЛЮБИМОВ</text:p>
      <text:p text:style-name="P8"/>
      <text:p text:style-name="P8"/>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ЕМЕРОВСКИЙ ГОРОДСКОЙ СОВЕТ НАРОДНЫХ ДЕПУТАТОВ</dc:title>
    <meta:initial-creator>1</meta:initial-creator>
    <meta:creation-date>2012-09-28T09:28:00</meta:creation-date>
    <dc:creator>1</dc:creator>
    <dc:date>2012-09-28T09:52:00</dc:date>
    <meta:editing-cycles>1</meta:editing-cycles>
    <meta:editing-duration>PT24M</meta:editing-duration>
    <meta:document-statistic meta:table-count="0" meta:image-count="0" meta:object-count="0" meta:page-count="68" meta:paragraph-count="1844" meta:word-count="22580" meta:character-count="195312"/>
    <meta:generator>LibreOffice/3.3$Win32 LibreOffice_project/330m19$Build-401</meta:generator>
    <meta:user-defined meta:name="Поле 1"/>
    <meta:user-defined meta:name="Поле 2"/>
    <meta:user-defined meta:name="Поле 3"/>
    <meta:user-defined meta:name="Поле 4"/>
  </office:meta>
</office:document-meta>
</file>